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P-ArabicScriptSihafa" svg:font-family="WP-ArabicScriptSihafa"/>
    <style:font-face style:name="TimesNewRomanPSMT" svg:font-family="TimesNewRomanPSMT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line-height="150%" fo:text-align="justify" style:justify-single-word="false" style:text-autospace="none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9" style:family="paragraph" style:parent-style-name="Standard" style:master-page-name="Standard">
      <style:paragraph-properties style:page-number="auto" style:text-autospace="none"/>
      <style:text-properties style:font-name="TimesNewRomanPSMT" fo:font-size="8pt" style:font-size-asian="8pt" style:font-name-complex="TimesNewRomanPSMT" style:font-size-complex="8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name-asian="WP-ArabicScriptSihafa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llegato A)</text:p>
      <text:p text:style-name="P1">Al Comune di Ragusa</text:p>
      <text:p text:style-name="P1">Settore XII - Servizio IV Contratti Concessioni cimiteriali</text:p>
      <text:p text:style-name="P1">Corso Italia 72</text:p>
      <text:p text:style-name="P1">R A G U S A</text:p>
      <text:p text:style-name="P2">Oggetto: Domanda di partecipazione all’asta pubblica per l’affidamento in regime di Concessione di n. 12 <text:s/>Manufatti funerari nel Cimitero <text:s/>di Ragusa Centro pervenuti al Comune per Decadenza/Revoca.</text:p>
      <text:p text:style-name="P3"><text:span text:style-name="T1">Il sottoscritto……………………………..……………….………………………………………………, nato a……….………………………………il……………….………………, residente a ….………………., in via/piazza……………… (C.F. ……………………………………………………..…), in proprio,ovvero in qualità di …….…………………………………………………… della ditta ………....……………………... con sede in……………………………………………………… ….....……………………………...…………</text:span></text:p>
      <text:p text:style-name="P4">CHIEDE</text:p>
      <text:p text:style-name="P3"><text:span text:style-name="T1">di partecipare alla procedura ad evidenza pubblica per la cessione in Concessione del bene di che trattasi e a tal fine, ai sensi degli articoli 46 e 47 del T.U. delle disposizioni legislative e regolamentari in materia di documentazione amministrativa approvato con D.P.R. 28/12/2000 n. 445, consapevole delle sanzioni penali previste dall'articolo 76 del D.P.R. 28/12/2000 n. 445 cui può andare incontro per le ipotesi di falsità in atti e dichiarazioni mendaci.</text:span></text:p>
      <text:p text:style-name="P6">A tal fine</text:p>
      <text:p text:style-name="P4">DICHIARA:</text:p>
      <text:p text:style-name="P6">di aver preso visione del bene oggetto della procedura di vendita;</text:p>
      <text:p text:style-name="P3"><text:span text:style-name="T1">di aver preso visione dell’avviso di vendita e di accettare tutte le condizioni in esso contenute</text:span></text:p>
      <text:p text:style-name="P6">assoggettandosi a tutto quanto in esso stabilito;</text:p>
      <text:p text:style-name="P6">di non essere incorso in cause che comportano incapacità di contrattare con la Pubblica</text:p>
      <text:p text:style-name="P6">Amministrazione di cui all’art. 38 del Codice Unico Contratti (D.Lgs n. 163/2006);</text:p>
      <text:p text:style-name="P3"><text:span text:style-name="T1">di autorizzare il Comune di Ragusa al trattamento dei propri dati personali;</text:span></text:p>
      <text:p text:style-name="P3"><text:span text:style-name="T1">di aver verificato e di accettare lo stato di fatto e di diritto in cui si trovano i beni, esonerando il Comune da qualsivoglia responsabilità al riguardo;</text:span></text:p>
      <text:p text:style-name="P3"><text:span text:style-name="T1">di assumere a proprio carico esclusivo ogni possibile pregiudizio che anche solo parzialmente sia riconducibile allo stato o situazione di cui sopra;</text:span></text:p>
      <text:p text:style-name="P3"><text:span text:style-name="T1">di assumersi, in caso d’aggiudicazione, tutte le spese di acquisto, compreso tasse, imposte e spese tecniche.</text:span></text:p>
      <text:p text:style-name="P6">Allega alla domanda:</text:p>
      <text:p text:style-name="P3"><text:span text:style-name="T1">Fotocopia documento </text:span><text:span text:style-name="T2"> </text:span><text:span text:style-name="T1">d’identità, in corso di validità;</text:span></text:p>
      <text:p text:style-name="P5">Addì, …..……………………… ………………………….</text:p>
      <text:p text:style-name="P7"/>
      <text:p text:style-name="P7"/>
      <text:p text:style-name="P7"/>
      <text:p text:style-name="P8"><text:tab/><text:tab/><text:tab/><text:tab/><text:tab/><text:tab/><text:tab/><text:tab/><text:tab/><text:tab/>In fed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P-ArabicScriptSihafa" svg:font-family="WP-ArabicScriptSihafa"/>
    <style:font-face style:name="TimesNewRomanPSMT" svg:font-family="TimesNewRomanPSMT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A)</dc:title>
    <meta:initial-creator>VITTORIA</meta:initial-creator>
    <meta:creation-date>2016-03-23T11:05:00</meta:creation-date>
    <dc:creator>user</dc:creator>
    <dc:date>2016-03-23T11:08:00</dc:date>
    <meta:editing-cycles>3</meta:editing-cycles>
    <meta:editing-duration>P15824DT17H31M44S</meta:editing-duration>
    <meta:document-statistic meta:table-count="0" meta:image-count="0" meta:object-count="0" meta:page-count="1" meta:paragraph-count="24" meta:word-count="318" meta:character-count="2120" meta:non-whitespace-character-count="1828"/>
    <meta:generator>LibreOffice/4.2.8.2$Linux_X86_64 LibreOffice_project/420m0$Build-2</meta:generator>
  </office:meta>
</office:document-meta>
</file>