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min-row-height="0.833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min-row-height="0.833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style:min-row-height="0.833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table:align="center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style:min-row-height="0.833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0.388cm" table:align="left" style:writing-mode="lr-tb"/>
    </style:style>
    <style:style style:name="Tabella5.A" style:family="table-column">
      <style:table-column-properties style:column-width="0.38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0.388cm" table:align="left" style:writing-mode="lr-tb"/>
    </style:style>
    <style:style style:name="Tabella6.A" style:family="table-column">
      <style:table-column-properties style:column-width="0.38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332cm" table:align="center" style:writing-mode="lr-tb"/>
    </style:style>
    <style:style style:name="Tabella7.A" style:family="table-column">
      <style:table-column-properties style:column-width="17.332cm"/>
    </style:style>
    <style:style style:name="Tabella7.1" style:family="table-row">
      <style:table-row-properties style:min-row-height="0.833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style:min-row-height="0.833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11.748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>
        <style:tab-stops>
          <style:tab-stop style:position="6.985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1.998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>
        <style:tab-stops>
          <style:tab-stop style:position="11.113cm"/>
        </style:tab-stops>
      </style:paragraph-properties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>
        <style:tab-stops>
          <style:tab-stop style:position="11.998cm"/>
        </style:tab-stops>
      </style:paragraph-properties>
      <style:text-properties style:font-name="Arial" style:font-name-asian="Arial" style:font-name-complex="Arial"/>
    </style:style>
    <style:style style:name="P12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9.843cm" style:type="center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1.998cm"/>
        </style:tab-stops>
      </style:paragraph-properties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7.493cm" fo:margin-right="0cm" fo:text-indent="1.249cm" style:auto-text-indent="false" style:page-number="auto"/>
    </style:style>
    <style:style style:name="P18" style:family="paragraph" style:parent-style-name="Standard">
      <style:paragraph-properties fo:margin-left="0cm" fo:margin-right="0cm" fo:text-indent="9.843cm" style:auto-text-indent="false"/>
    </style:style>
    <style:style style:name="P19" style:family="paragraph" style:parent-style-name="Standard">
      <style:paragraph-properties fo:margin-left="9.991cm" fo:margin-right="0cm" fo:text-indent="0.487cm" style:auto-text-indent="false"/>
    </style:style>
    <style:style style:name="P20" style:family="paragraph" style:parent-style-name="Standard">
      <style:paragraph-properties fo:margin-left="1.715cm" fo:margin-right="0cm" fo:text-indent="9.843cm" style:auto-text-indent="false"/>
    </style:style>
    <style:style style:name="P21" style:family="paragraph" style:parent-style-name="Standard">
      <style:paragraph-properties fo:margin-left="2.223cm" fo:margin-right="0cm" fo:text-indent="-2.223cm" style:auto-text-indent="false"/>
    </style:style>
    <style:style style:name="P22" style:family="paragraph" style:parent-style-name="Standard">
      <style:paragraph-properties fo:margin-left="2.223cm" fo:margin-right="0cm" fo:text-indent="-2.223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1.588cm" fo:margin-right="0cm" fo:text-indent="-1.588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11.24cm" fo:margin-right="0cm" fo:text-indent="1.461cm" style:auto-text-indent="false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asian="Arial" style:font-name-complex="Ari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<text:s text:c="10"/></text:span><text:span text:style-name="T1">AL SIG. SINDACO DEL COMUNE</text:span></text:p>
      <text:p text:style-name="P18"><text:span text:style-name="T2"><text:s/></text:span><text:span text:style-name="T1"><text:tab/><text:tab/><text:tab/><text:tab/> <text:s text:c="3"/>DI RAGUSA</text:span></text:p>
      <text:p text:style-name="P19"><text:span text:style-name="T1">C/O “UFFICIO ELETTORALE”</text:span></text:p>
      <text:p text:style-name="P20"><text:span text:style-name="T2"><text:s text:c="16"/></text:span><text:span text:style-name="T1">Corso Italia, 72</text:span></text:p>
      <text:p text:style-name="P1">CONSULTAZIONI REFERENDARIE DEL 17 APRILE 2016</text:p>
      <text:p text:style-name="P22"/>
      <text:p text:style-name="P21"><text:span text:style-name="T1">OGGETTO</text:span><text:span text:style-name="T3">: </text:span><text:span text:style-name="T1">Richiesta esercizio del diritto di voto a domicilio per elettori affetti da infermità che ne rendano impossibile l’allontanamento dall’abitazione.</text:span></text:p>
      <text:p text:style-name="P23"/>
      <text:p text:style-name="P9">Il/La sottoscritto/a elettore/elettrice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">Cognome ………………………………………Nome ……………………………………………</text:p>
          </table:table-cell>
        </table:table-row>
      </table:table>
      <text:p text:style-name="P4"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">Nato/a a …………………………………………………….. ….. il ……………………………... </text:p>
          </table:table-cell>
        </table:table-row>
      </table:table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<text:span text:style-name="T3">Residente in <text:s text:c="38"/>Via/Piazza ………..……………………….. N° ……….. </text:span></text:p>
          </table:table-cell>
        </table:table-row>
      </table:table>
      <text:p text:style-name="P13"><text:span text:style-name="T1">Recapito telefonico :</text:span><text:span text:style-name="T3"><text:tab/> <text:s text:c="26"/>Iscritto/a nelle liste elettorali del Comune di Ragusa 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4"><text:span text:style-name="T3">Tel ……………………. Cell. …………………………<text:tab/> <text:s text:c="10"/>Sez.N……………</text:span></text:p>
          </table:table-cell>
        </table:table-row>
      </table:table>
      <text:p text:style-name="P2"/>
      <text:p text:style-name="P2">Impossibilitato a recarsi presso la sede del seggio elettorale, in quanto:</text:p>
      <text:p text:style-name="P2"/>
      <text:p text:style-name="P8">(*) barrare l’ipotesi che interessa</text:p>
      <text:p text:style-name="P2"/>
      <text:p text:style-name="P6"><draw:frame draw:style-name="fr1" draw:name="Cornice1" text:anchor-type="paragraph" svg:x="-0.007cm" svg:y="0.002cm" svg:width="0.388cm" draw:z-index="0"><draw:text-box fo:min-height="0.058cm"><table:table table:name="Tabella5" table:style-name="Tabella5"><table:table-column table:style-name="Tabella5.A"/><table:table-row table:style-name="Tabella5.1"><table:table-cell table:style-name="Tabella5.A1" office:value-type="string"><text:p text:style-name="P15"/></table:table-cell></table:table-row></table:table></draw:text-box></draw:frame>Affetto/a da gravissima infermità, tale da impedire l’allontanamento dalla propria abitazione, anche con l’ausilio dei servizi di cui all’art. 29 della legge 5 febbraio, n. 104.</text:p>
      <text:p text:style-name="P2"/>
      <text:p text:style-name="P16"><draw:frame draw:style-name="fr1" draw:name="Cornice2" text:anchor-type="paragraph" svg:x="-0.007cm" svg:y="0.002cm" svg:width="0.388cm" draw:z-index="1"><draw:text-box fo:min-height="0.058cm"><table:table table:name="Tabella6" table:style-name="Tabella6"><table:table-column table:style-name="Tabella6.A"/><table:table-row table:style-name="Tabella6.1"><table:table-cell table:style-name="Tabella6.A1" office:value-type="string"><text:p text:style-name="P15"/></table:table-cell></table:table-row></table:table></draw:text-box></draw:frame><text:span text:style-name="T3">Affetto/a da grave infermità e si trova in condizioni di dipendenza continuativa e vitale da apparecchiature elettromedicali tali da impedire l’allontanamento dalla propria <text:s/></text:span></text:p>
      <text:p text:style-name="P16"><text:span text:style-name="T4"><text:s text:c="5"/></text:span><text:span text:style-name="T3">abitazione.</text:span></text:p>
      <text:p text:style-name="P2"/>
      <text:p text:style-name="P10">DICHIARA</text:p>
      <text:p text:style-name="P10"/>
      <text:p text:style-name="Standard"><text:span text:style-name="T3">che in occasione delle seguenti consultazioni elettorali: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1">…………………………………………………………………………………………………………</text:p>
          </table:table-cell>
        </table:table-row>
      </table:table>
      <text:p text:style-name="P2">la volontà di voler esprimere il voto presso la propria abitazione ubicata al seguente indirizzo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7">Via/Piazza…...……………………………………………………………………………N° ……</text:p>
          </table:table-cell>
        </table:table-row>
      </table:table>
      <text:p text:style-name="P2"/>
      <text:p text:style-name="P8">A tal fine, allega alla presente:</text:p>
      <text:p text:style-name="P2">1) Fotocopia della tessera elettorale;</text:p>
      <text:p text:style-name="P16"><text:span text:style-name="T3">2) Certificato, rilasciato da funzionario medico, designato dai competenti organi dell’azienda sanitaria locale – Servizio di Medicina Legale e Fiscale <text:s/>di Via Ibla, 34 <text:s/>in data non anteriore al quarantesimo giorno antecedente la data della votazione, che attesti l’esistenza delle condizioni di infermità di cui al comma 1 del decreto legge 3 gennaio 2006, n.1, convertito con modificazioni, dalla legge 27 gennaio 2006, n.22, così come modificato dalla legge 7 maggio 2009, n. 46, con prognosi di almeno sessanta giorni decorrenti dalla data del rilascio del certificato, ovvero delle condizioni di dipendenza continuativa e vitale da apparecchiature elettromedicali.</text:span></text:p>
      <text:p text:style-name="P6"/>
      <text:p text:style-name="P16"><text:span text:style-name="T3">Ragusa, lì ………………………..</text:span></text:p>
      <text:p text:style-name="P24"><text:span text:style-name="T3">IN FEDE 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*</meta:initial-creator>
    <meta:creation-date>2016-03-16T17:02:00</meta:creation-date>
    <dc:creator>utente</dc:creator>
    <dc:date>2016-03-16T17:02:00</dc:date>
    <meta:print-date>2016-03-15T12:01:00</meta:print-date>
    <meta:editing-cycles>2</meta:editing-cycles>
    <meta:editing-duration>P15824DT17H31M44S</meta:editing-duration>
    <meta:document-statistic meta:table-count="8" meta:image-count="0" meta:object-count="0" meta:page-count="1" meta:paragraph-count="28" meta:word-count="279" meta:character-count="2211" meta:non-whitespace-character-count="1832"/>
    <meta:generator>LibreOffice/4.2.8.2$Linux_X86_64 LibreOffice_project/420m0$Build-2</meta:generator>
  </office:meta>
</office:document-meta>
</file>