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fo:font-size="12pt" style:font-size-asian="12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font-size-asian="12pt" style:font-name-complex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name-asian="Arial" style:font-size-asian="12pt" style:font-name-complex="Arial"/>
    </style:style>
    <style:style style:name="T5" style:family="text">
      <style:text-properties fo:font-size="12pt" style:font-size-asian="12pt" style:font-style-complex="italic" style:font-weight-complex="bold"/>
    </style:style>
    <style:style style:name="T6" style:family="text">
      <style:text-properties style:font-name-asian="Arial"/>
    </style:style>
    <style:style style:name="T7" style:family="text">
      <style:text-properties style:font-name="Symbol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Al Comune di Ragusa</text:p>
      <text:p text:style-name="P2">Settore TRIBUTI</text:p>
      <text:p text:style-name="P2"/>
      <text:p text:style-name="P2"/>
      <text:p text:style-name="P6">DOMANDA PER L’ESENZIONE DEL PAGAMENTO DELLA TARI (TASSA RIFIUTI) E TASI (TASSA SERVIZI INDIVISIBILI) ANNO 2016</text:p>
      <text:p text:style-name="P4">(da presentarsi preferibilmente entro il 31 gennaio 2016)</text:p>
      <text:p text:style-name="P2"/>
      <text:p text:style-name="P2">Il/La sottoscritto/a __________________________________________________________</text:p>
      <text:p text:style-name="P2"/>
      <text:p text:style-name="P2">nato/a a __________________________________________________ il _____________ </text:p>
      <text:p text:style-name="P2"/>
      <text:p text:style-name="P2">C.F. ___________________________________ residente in _________________________, </text:p>
      <text:p text:style-name="P2"/>
      <text:p text:style-name="P2">Via/P.za ___________________________________ recapito telefonico: ________________</text:p>
      <text:p text:style-name="P4"/>
      <text:p text:style-name="P4">CHIEDE</text:p>
      <text:p text:style-name="P4"/>
      <text:p text:style-name="P5">l’ammissione al beneficio <text:s/>di cui <text:s/>all’art. 1 del bando relativo alla esenzione del pagamento della TARI (Tassa Rifiuti) e TASI (tassa Servizi Indivisibili) anno 2016 per le unità immobiliari cui si riferisce il tributo. </text:p>
      <text:p text:style-name="P8"><text:span text:style-name="T3">A tal fine, consapevole delle responsabilità penali cui può incorrere in caso di dichiarazioni mendaci</text:span></text:p>
      <text:p text:style-name="P4">DICHIARA</text:p>
      <text:p text:style-name="P9"><text:span text:style-name="T7">·</text:span><text:span text:style-name="T3"> che il proprio indicatore della situazione economica equivalente (ISEE) è uguale a <text:s/>euro <text:s/>_____________________ (tale valore deve essere uguale o inferiore a € 4.898,25 per ottenere l’esenzione totale TARI e TASI 2016);</text:span></text:p>
      <text:p text:style-name="P9"><text:span text:style-name="T7">·</text:span><text:span text:style-name="T3"> Di aver preso visione del Bando relativo alla esenzione TARI e TASI anno 2016, di averne compreso le prescrizioni e le condizioni e di accettarle;</text:span></text:p>
      <text:p text:style-name="P2"/>
      <text:p text:style-name="P2">ALLEGA:</text:p>
      <text:p text:style-name="Standard"><text:span text:style-name="T7">·</text:span><text:span text:style-name="T3"> copia dell’attestazione ISEE 2015;</text:span></text:p>
      <text:p text:style-name="Standard"><text:span text:style-name="T7">·</text:span><text:span text:style-name="T3"> copia documento di identità;</text:span></text:p>
      <text:p text:style-name="P2"/>
      <text:p text:style-name="P2"/>
      <text:p text:style-name="P2">Data</text:p>
      <text:p text:style-name="P2"><text:span text:style-name="T6"><text:s text:c="110"/></text:span>Firma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it" fo:country="IT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object-active" style:family="text" style:parent-style-name="Car._20_predefinito_20_paragrafo"/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3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GAETA</dc:title>
    <meta:initial-creator> </meta:initial-creator>
    <meta:creation-date>2015-09-21T14:06:00</meta:creation-date>
    <dc:date>2015-12-04T08:20:00</dc:date>
    <meta:print-date>2015-12-02T15:59:00</meta:print-date>
    <meta:editing-cycles>9</meta:editing-cycles>
    <meta:editing-duration>PT1H58M</meta:editing-duration>
    <meta:generator>LibreOffice/4.0.2.2$Linux_x86 LibreOffice_project/400m0$Build-2</meta:generator>
    <meta:document-statistic meta:table-count="0" meta:image-count="0" meta:object-count="0" meta:page-count="1" meta:paragraph-count="19" meta:word-count="171" meta:character-count="1418" meta:non-whitespace-character-count="1149"/>
  </office:meta>
</office:document-meta>
</file>