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abic Transparent" svg:font-family="'Arabic Transparent'" style:font-family-generic="swiss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a1" style:family="table" style:master-page-name="Standard">
      <style:table-properties style:width="17.014cm" style:page-number="auto" table:align="left" style:writing-mode="lr-tb"/>
    </style:style>
    <style:style style:name="Tabella1.A" style:family="table-column">
      <style:table-column-properties style:column-width="17.01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Tabella2" style:family="table">
      <style:table-properties style:width="16.808cm" table:align="left" style:writing-mode="lr-tb"/>
    </style:style>
    <style:style style:name="Tabella2.A" style:family="table-column">
      <style:table-column-properties style:column-width="16.80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ella2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Arabic Transparent" fo:font-size="14pt" style:font-size-asian="14pt" style:font-name-complex="Arabic Transparent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Arabic Transparent" fo:font-size="14pt" style:font-size-asian="14pt" style:font-name-complex="Arabic Transparen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abic Transparent" fo:font-size="14pt" style:font-size-asian="14pt" style:font-name-complex="Arabic Transparen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abic Transparent" fo:font-size="14pt" fo:font-weight="bold" style:font-size-asian="14pt" style:font-weight-asian="bold" style:font-name-complex="Arabic Transparent" style:font-size-complex="14pt" style:font-weight-complex="bold"/>
    </style:style>
    <style:style style:name="P6" style:family="paragraph" style:parent-style-name="Standard">
      <style:paragraph-properties style:line-height-at-least="0.176cm"/>
      <style:text-properties style:font-name="Arabic Transparent" fo:font-size="12pt" fo:font-weight="bold" style:font-size-asian="12pt" style:font-weight-asian="bold" style:font-name-complex="Arabic Transparent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abic Transparent" fo:font-size="15pt" fo:font-weight="bold" style:font-size-asian="15pt" style:font-weight-asian="bold" style:font-name-complex="Arabic Transparent" style:font-size-complex="15pt" style:font-weight-complex="bold"/>
    </style:style>
    <style:style style:name="P8" style:family="paragraph" style:parent-style-name="Standard">
      <style:paragraph-properties style:line-height-at-least="0.176cm"/>
    </style:style>
    <style:style style:name="P9" style:family="paragraph" style:parent-style-name="Standard">
      <style:paragraph-properties style:line-height-at-least="0.176cm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entury Gothic" style:font-name-complex="Century Gothic"/>
    </style:style>
    <style:style style:name="P11" style:family="paragraph" style:parent-style-name="Standard">
      <style:paragraph-properties fo:line-height="150%"/>
      <style:text-properties style:font-name="Century Gothic" fo:font-size="13pt" style:font-size-asian="13pt" style:font-name-complex="Century Gothic" style:font-size-complex="13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-0.169cm" fo:line-height="150%" fo:text-indent="0cm" style:auto-text-indent="false"/>
      <style:text-properties style:font-name="Century Gothic" fo:font-size="13pt" style:font-size-asian="13pt" style:font-name-complex="Century Gothic" style:font-size-complex="13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17" style:family="paragraph" style:parent-style-name="Table_20_Contents">
      <style:text-properties style:font-name="Arial" fo:font-weight="bold" style:font-weight-asian="bold" style:font-name-complex="Arial" style:font-weight-complex="bold"/>
    </style:style>
    <style:style style:name="T1" style:family="text">
      <style:text-properties style:font-name="Arabic Transparent" fo:font-size="12pt" fo:font-weight="bold" style:font-size-asian="12pt" style:font-weight-asian="bold" style:font-name-complex="Arabic Transparent" style:font-size-complex="12pt" style:font-weight-complex="bold"/>
    </style:style>
    <style:style style:name="T2" style:family="text">
      <style:text-properties style:font-name="Arabic Transparent" fo:font-size="12pt" fo:language="it" fo:country="IT" fo:font-weight="bold" style:font-size-asian="12pt" style:font-weight-asian="bold" style:font-name-complex="Arabic Transparent" style:font-size-complex="12pt" style:font-weight-complex="bold"/>
    </style:style>
    <style:style style:name="T3" style:family="text">
      <style:text-properties style:font-name="Arabic Transparent" fo:font-size="14pt" style:font-size-asian="14pt" style:font-name-complex="Arabic Transparent" style:font-size-complex="14pt"/>
    </style:style>
    <style:style style:name="T4" style:family="text">
      <style:text-properties style:font-name="Arabic Transparent" fo:font-size="14pt" style:text-underline-style="solid" style:text-underline-width="auto" style:text-underline-color="font-color" fo:font-weight="bold" style:font-size-asian="14pt" style:font-weight-asian="bold" style:font-name-complex="Arabic Transparent" style:font-size-complex="14pt" style:font-weight-complex="bold"/>
    </style:style>
    <style:style style:name="T5" style:family="text">
      <style:text-properties style:font-name="Arabic Transparent" fo:font-size="14pt" fo:font-weight="bold" style:font-size-asian="14pt" style:font-weight-asian="bold" style:font-name-complex="Arabic Transparent" style:font-size-complex="14pt" style:font-weight-complex="bold"/>
    </style:style>
    <style:style style:name="T6" style:family="text">
      <style:text-properties style:font-name="Arabic Transparent" fo:font-size="14pt" fo:font-weight="bold" style:font-name-asian="Arabic Transparent" style:font-size-asian="14pt" style:font-weight-asian="bold" style:font-name-complex="Arabic Transparent" style:font-size-complex="14pt" style:font-weight-complex="bold"/>
    </style:style>
    <style:style style:name="T7" style:family="text">
      <style:text-properties style:font-name="Arabic Transparent" fo:font-size="14pt" fo:font-weight="normal" style:font-name-asian="Arabic Transparent" style:font-size-asian="14pt" style:font-weight-asian="normal" style:font-name-complex="Arabic Transparent" style:font-size-complex="14pt" style:font-weight-complex="normal"/>
    </style:style>
    <style:style style:name="T8" style:family="text">
      <style:text-properties style:font-name="Arabic Transparent" fo:font-size="13pt" fo:font-weight="normal" style:font-size-asian="13pt" style:font-weight-asian="normal" style:font-name-complex="Arabic Transparent" style:font-size-complex="13pt" style:font-weight-complex="normal"/>
    </style:style>
    <style:style style:name="T9" style:family="text">
      <style:text-properties style:font-name="Arabic Transparent" fo:font-size="15pt" fo:font-weight="normal" style:font-size-asian="15pt" style:font-weight-asian="normal" style:font-name-complex="Arabic Transparent" style:font-size-complex="15pt" style:font-weight-complex="normal"/>
    </style:style>
    <style:style style:name="T10" style:family="text">
      <style:text-properties style:font-name="Arabic Transparent" fo:font-size="15pt" fo:font-weight="normal" style:font-name-asian="Arabic Transparent" style:font-size-asian="15pt" style:font-weight-asian="normal" style:font-name-complex="Arabic Transparent" style:font-size-complex="15pt" style:font-weight-complex="normal"/>
    </style:style>
    <style:style style:name="T11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style:font-size-asian="12pt" style:font-weight-asian="normal" style:font-name-complex="Arial" style:font-size-complex="15pt" style:font-weight-complex="normal"/>
    </style:style>
    <style:style style:name="T13" style:family="text">
      <style:text-properties style:font-name="Arial" fo:font-size="12pt" fo:font-weight="normal" style:font-name-asian="Arial" style:font-size-asian="12pt" style:font-weight-asian="normal" style:font-name-complex="Arial" style:font-size-complex="15pt" style:font-weight-complex="normal"/>
    </style:style>
    <style:style style:name="T14" style:family="text">
      <style:text-properties style:font-name="Century Gothic" style:font-name-complex="Century Gothic"/>
    </style:style>
    <style:style style:name="T15" style:family="text">
      <style:text-properties style:font-name="Century Gothic" fo:font-size="13pt" style:font-size-asian="13pt" style:font-name-complex="Century Gothic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>DA COMPILARE SOLO SE NECESSARIO</text:p>
          </table:table-cell>
        </table:table-row>
      </table:table>
      <text:p text:style-name="Standard"/>
      <text:p text:style-name="P1"><text:span text:style-name="T1">Modulo B</text:span><text:span text:style-name="T11"> </text:span><text:span text:style-name="T12"><text:s text:c="83"/>Al Signor Sindaco </text:span></text:p>
      <text:p text:style-name="P1"><text:span text:style-name="T13"><text:s text:c="107"/></text:span><text:span text:style-name="T12">del Comune di Ragusa</text:span></text:p>
      <text:p text:style-name="P3"/>
      <text:p text:style-name="P6">OGGETTO: </text:p>
      <text:p text:style-name="P8"><text:span text:style-name="T1">Richiesta di elaborazione Menù per dieta speciale a.s. 201</text:span><text:span text:style-name="T2">5</text:span><text:span text:style-name="T1">-201</text:span><text:span text:style-name="T2">6</text:span></text:p>
      <text:p text:style-name="P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7">ALUNNO/A</text:p>
          </table:table-cell>
        </table:table-row>
        <table:table-row table:style-name="Tabella2.1">
          <table:table-cell table:style-name="Tabella2.A2" office:value-type="string">
            <text:p text:style-name="P10">Cognome_____________________Nome_______________________ nato a_______________ il___________ iscritto alla classe____ dell'istituto______________________________________</text:p>
          </table:table-cell>
        </table:table-row>
      </table:table>
      <text:p text:style-name="P12"/>
      <text:p text:style-name="P11">_l_ sottoscritt_____________________________________, nato a___________</text:p>
      <text:p text:style-name="P15">prov (___) il ___________C.F.___________________________ e residente a Ragusa in via_________________________________ <text:s/>tel._______________________________ cell______________________________ </text:p>
      <text:p text:style-name="P15">e-mail _____________ ______________________</text:p>
      <text:p text:style-name="P13"><text:span text:style-name="T3"><text:tab/>Comunica che il proprio figlio/a non può consumare gli alimenti o gruppi di alimenti come da </text:span><text:span text:style-name="T4">certificato medico allegato</text:span><text:span text:style-name="T3">.</text:span></text:p>
      <text:p text:style-name="P2"/>
      <text:p text:style-name="P9"><text:span text:style-name="T3"><text:tab/></text:span><text:span text:style-name="T8">AL FINE DI EVITARE ERRORI DI INTERPRETAZIONE IL CERTIFICATO MEDICO E' COMPILATO IN MANIERA CHIARA E LEGGIBILE E INDICA CHIARAMENTE GLI ALIMENTI IL CUI CONSUMO E' INIBITO.</text:span></text:p>
      <text:p text:style-name="P4"/>
      <text:p text:style-name="P4"/>
      <text:p text:style-name="P14"><text:span text:style-name="T5"><text:tab/></text:span><text:span text:style-name="T3">Il sottoscritto chiede pertanto che tali alimenti vengano eliminati dal menù</text:span><text:span text:style-name="T5"> </text:span><text:span text:style-name="T3">e</text:span><text:span text:style-name="T5"> </text:span><text:span text:style-name="T3">sostituiti con altri di contenuto nutrizionale equivalente.</text:span></text:p>
      <text:p text:style-name="P4"/>
      <text:p text:style-name="P4"/>
      <text:p text:style-name="P3"/>
      <text:p text:style-name="P13"><text:span text:style-name="T6"><text:s text:c="57"/></text:span><text:span text:style-name="T7"><text:s text:c="4"/></text:span><text:span text:style-name="T10"><text:s/></text:span><text:span text:style-name="T9">FIRMA</text:span></text:p>
      <text:p text:style-name="P5"/>
      <text:p text:style-name="P7"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abic Transparent" svg:font-family="'Arabic Transparent'" style:font-family-generic="swiss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it" fo:country="IT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23cm" fo:margin-bottom="1.998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10-16T13:00:00</meta:creation-date>
    <dc:creator>Alessandro</dc:creator>
    <dc:date>2015-06-05T10:04:00</dc:date>
    <meta:print-date>2015-09-21T16:27:00</meta:print-date>
    <meta:editing-cycles>5</meta:editing-cycles>
    <meta:editing-duration>PT13M</meta:editing-duration>
    <meta:document-statistic meta:table-count="2" meta:image-count="0" meta:object-count="0" meta:page-count="1" meta:paragraph-count="15" meta:word-count="119" meta:character-count="1346" meta:non-whitespace-character-count="983"/>
    <meta:generator>LibreOffice/4.0.2.2$Linux_x86 LibreOffice_project/400m0$Build-2</meta:generator>
  </office:meta>
</office:document-meta>
</file>