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.713cm" table:align="left" style:writing-mode="lr-tb"/>
    </style:style>
    <style:style style:name="Tabella1.A" style:family="table-column">
      <style:table-column-properties style:column-width="17.7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4.676cm" fo:margin-left="2.87cm" table:align="left" style:writing-mode="lr-tb"/>
    </style:style>
    <style:style style:name="Tabella2.A" style:family="table-column">
      <style:table-column-properties style:column-width="0.547cm"/>
    </style:style>
    <style:style style:name="Tabella2.B" style:family="table-column">
      <style:table-column-properties style:column-width="14.1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A2" style:family="table-cell">
      <style:table-cell-properties style:vertical-align="top" fo:padding="0.097cm" fo:border="none" style:writing-mode="lr-tb"/>
    </style:style>
    <style:style style:name="Tabella2.4" style:family="table-row">
      <style:table-row-properties style:min-row-height="0.288cm" fo:keep-together="auto"/>
    </style:style>
    <style:style style:name="P1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5" style:family="paragraph" style:parent-style-name="Title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itle">
      <style:paragraph-properties fo:margin-left="10.562cm" fo:margin-right="0cm" fo:text-align="start" style:justify-single-word="false" fo:text-indent="0cm" style:auto-text-indent="false"/>
    </style:style>
    <style:style style:name="P7" style:family="paragraph" style:parent-style-name="Title" style:master-page-name="Standard">
      <style:paragraph-properties fo:text-align="start" style:justify-single-word="false" style:page-number="auto"/>
      <style:text-properties style:font-name="Andalus" fo:font-size="7pt" style:font-size-asian="7pt" style:font-name-complex="Andalus" style:font-size-complex="7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entury Gothic" style:font-name-complex="Century Gothic"/>
    </style:style>
    <style:style style:name="P1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13" style:family="paragraph" style:parent-style-name="Standard">
      <style:paragraph-properties style:line-height-at-least="0.176cm"/>
      <style:text-properties style:font-name="Century Gothic" fo:font-size="12pt" style:font-size-asian="12pt" style:font-name-complex="Century Gothic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Century Gothic" fo:font-size="12pt" style:font-size-asian="12pt" style:font-name-complex="Century Gothic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style:font-name-asian="Century Gothic" style:font-name-complex="Century Gothic"/>
    </style:style>
    <style:style style:name="T11" style:family="text">
      <style:text-properties style:font-name="Century Gothic" fo:font-size="11pt" style:font-size-asian="11pt" style:font-name-complex="Century Gothic" style:font-size-complex="11pt"/>
    </style:style>
    <style:style style:name="T12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13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4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15" style:family="text">
      <style:text-properties style:font-name="Century Gothic" fo:font-size="12pt" style:font-size-asian="12pt" style:font-name-complex="Century Gothic" style:font-size-complex="12pt"/>
    </style:style>
    <style:style style:name="T16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17" style:family="tex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18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19" style:family="text">
      <style:text-properties style:font-name="Century Gothic" fo:font-size="10.5pt" style:font-size-asian="10.5pt" style:font-name-complex="Century Gothic" style:font-size-complex="10.5pt"/>
    </style:style>
    <style:style style:name="T20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21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22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23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24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25" style:family="text">
      <style:text-properties style:font-name="Century Gothic" fo:font-size="11pt" style:font-size-asian="11pt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>MODULO A </text:p>
      <text:p text:style-name="P6"><text:span text:style-name="T2"><text:s text:c="5"/></text:span><text:span text:style-name="T1">Al Signor Sindaco </text:span></text:p>
      <text:p text:style-name="P6"><text:span text:style-name="T2"><text:s text:c="5"/></text:span><text:span text:style-name="T1">del Comune di Ragusa</text:span></text:p>
      <text:p text:style-name="P8"/>
      <text:p text:style-name="P9"><text:span text:style-name="T8">RICHIESTA <text:s/>SERVIZIO <text:s/>REFEZIONE SCOLASTICA</text:span><text:span text:style-name="T3"> ANNO 2015/2016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ALUNNO/A</text:p>
          </table:table-cell>
        </table:table-row>
        <table:table-row table:style-name="Tabella1.1">
          <table:table-cell table:style-name="Tabella1.A2" office:value-type="string">
            <text:p text:style-name="P11">Cognome_____________________Nome_______________________ nato a_______________ il___________ iscritto alla classe____ dell'istituto______________________________________</text:p>
          </table:table-cell>
        </table:table-row>
      </table:table>
      <text:p text:style-name="P9"/>
      <text:p text:style-name="P11">_l_ sottoscritt_ __________________________________________, nato a _______________ prov (___) il ________________ C.F.____________________________________ Documento di Riconoscimento n. _____________________ rilasciato da _________________________ <text:s text:c="3"/>e residente a Ragusa in via ________________________________________ <text:s text:c="2"/>tel._______________________________cell______________________________________</text:p>
      <text:p text:style-name="P10"><text:span text:style-name="T10"><text:s/></text:span><text:span text:style-name="T9">e-mail </text:span><text:span text:style-name="T11">______________________________________________________</text:span></text:p>
      <text:p text:style-name="P20"><text:span text:style-name="T10"><text:s text:c="59"/></text:span><text:span text:style-name="T5"><text:s/></text:span><text:span text:style-name="T4">C H I E D E </text:span></text:p>
      <text:p text:style-name="P13">Il servizio di Refezione Scolastica per il proprio figlio/a per l'anno scolastico 2015/16 </text:p>
      <text:p text:style-name="P14">_I_ <text:s/>sottoscritt_ , ai sensi dell'art. 76 del D.P.R. 445 <text:s/>del 28 dicembre 2000,</text:p>
      <text:p text:style-name="P15"><text:s text:c="43"/></text:p>
      <text:p text:style-name="P21"><text:span text:style-name="T17"><text:s text:c="57"/></text:span><text:span text:style-name="T4">D I C H I A R A <text:s text:c="2"/></text:span></text:p>
      <text:p text:style-name="P16"/>
      <text:list xml:id="list8689037361714811840" text:style-name="WW8Num2">
        <text:list-item>
          <text:p text:style-name="P24"><text:span text:style-name="T11">che il reddito del nucleo familiare d’appartenenza dell’Alunno in base al NUOVO ISEE è di € __________________________; </text:span><text:span text:style-name="T18">NON SONO VALIDI ISEE EMESSI IN DATA ANTECEDENTE AL </text:span><text:span text:style-name="object"><text:span text:style-name="T18">1° GENNAIO</text:span></text:span><text:span text:style-name="T18"> 2015</text:span><text:span text:style-name="T12"> </text:span><text:span text:style-name="T11">(Circolare Inps n° 171 del 18/12/2014);</text:span></text:p>
        </text:list-item>
      </text:list>
      <text:p text:style-name="P19"><text:s text:c="50"/></text:p>
      <text:p text:style-name="P23"><text:span text:style-name="T14"><text:s text:c="53"/></text:span><text:span text:style-name="T4">AUTORIZZA </text:span></text:p>
      <text:list xml:id="list855839849" text:continue-numbering="true" text:style-name="WW8Num2">
        <text:list-item>
          <text:p text:style-name="P18">il Comune di Ragusa ad utilizzare i dati contenuti <text:s/>nel presente formulario per le finalità previste dalla legge, il tutto nel rispetto dei limiti posti dal Dlgs.196/2003;</text:p>
        </text:list-item>
        <text:list-item>
          <text:p text:style-name="P24"><text:span text:style-name="T24">il Comune di Ragusa all'utilizzo della posta elettronica e del numero di cellulare sopra indicati per l'invio di ogni comunicazione (anche attraverso messaggistica) relativa al servizio di Refezione Scolastica;</text:span><text:span text:style-name="T12"> </text:span></text:p>
        </text:list-item>
      </text:list>
      <text:p text:style-name="P21"><text:span text:style-name="T5"><text:s text:c="47"/></text:span><text:span text:style-name="T17"><text:s text:c="2"/></text:span><text:span text:style-name="T5"><text:s text:c="3"/></text:span><text:span text:style-name="T4">S I <text:s/>I M P E G N A <text:s/></text:span></text:p>
      <text:list xml:id="list1956930859" text:continue-numbering="true" text:style-name="WW8Num2">
        <text:list-item>
          <text:p text:style-name="P18">ad informare tempestivamente il Comune di Ragusa nel caso in cui emerga durante l'anno scolastico l'esigenza di una dieta speciale ( allegando certificazione medica) <text:s/>o nel caso di cambio di sezione e/o classe frequentata dal proprio figlio/a. </text:p>
        </text:list-item>
      </text:list>
      <text:p text:style-name="P22"/>
      <text:p text:style-name="P22"><text:span text:style-name="T13">SI ALLEGA</text:span><text:span text:style-name="T11">: <text:s text:c="12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7">fotocopia del documento di riconoscimento del genitore richiedente;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2"><text:s/><text:span text:style-name="T11">Modulo B <text:s/>Richiesta di dieta speciale (certificazione medica);</text:span></text:p>
          </table:table-cell>
        </table:table-row>
        <table:table-row table:style-name="Tabella2.4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4">Modulo C <text:s/>Richiesta di dieta speciale per motivi etico religiosi.</text:p>
          </table:table-cell>
        </table:table-row>
      </table:table>
      <text:p text:style-name="P22"/>
      <text:p text:style-name="Standard"><text:span text:style-name="T19">Ragusa, <text:s/>lì ________________</text:span><text:span text:style-name="T9"> <text:s text:c="73"/></text:span><text:span text:style-name="T20">IL GENITORE <text:s text:c="3"/></text:span></text:p>
      <text:p text:style-name="P26"><text:span text:style-name="T10"><text:s text:c="97"/></text:span><text:span text:style-name="T22"><text:s text:c="3"/></text:span><text:span text:style-name="T21"><text:s text:c="2"/></text:span><text:span text:style-name="T14"><text:s/></text:span><text:span text:style-name="T23"><text:s text:c="62"/></text:span><text:span text:style-name="T10"><text:s text:c="103"/></text:span></text:p>
      <text:p text:style-name="P1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tarBats" fo:font-size="9pt" style:font-size-asian="9pt" style:font-name-complex="StarBats"/>
    </style:style>
    <style:style style:name="WW8Num2z0" style:family="text">
      <style:text-properties style:font-name="StarBats" fo:font-size="9pt" style:font-size-asian="9pt" style:font-name-complex="StarBats"/>
    </style:style>
    <style:style style:name="WW8Num2z1" style:family="text">
      <style:text-properties style:font-name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size="14pt" style:font-size-asian="14pt" style:font-name-complex="OpenSymbol" style:font-size-complex="14pt"/>
    </style:style>
    <style:style style:name="WW8Num4z1" style:family="text">
      <style:text-properties style:font-name="OpenSymbol" fo:font-size="14pt" style:font-size-asian="14pt" style:font-name-complex="OpenSymbol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Numbering_20_Symbols" style:display-name="Numbering Symbols" style:family="text"/>
    <style:style style:name="objec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1.667cm" fo:margin-right="1.67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03-07-28T09:56:00</meta:creation-date>
    <dc:creator>AdrianaD</dc:creator>
    <dc:date>2015-07-08T12:31:00</dc:date>
    <meta:print-date>2015-09-24T11:22:00</meta:print-date>
    <meta:editing-cycles>3</meta:editing-cycles>
    <meta:editing-duration>PT32M</meta:editing-duration>
    <meta:document-statistic meta:table-count="2" meta:image-count="0" meta:object-count="0" meta:page-count="1" meta:paragraph-count="27" meta:word-count="270" meta:character-count="2779" meta:non-whitespace-character-count="1825"/>
    <meta:generator>LibreOffice/4.0.2.2$Linux_x86 LibreOffice_project/400m0$Build-2</meta:generator>
  </office:meta>
</office:document-meta>
</file>