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tab-stops>
          <style:tab-stop style:position="0.635cm"/>
        </style:tab-stops>
      </style:paragraph-properties>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list-style-name="WW8Num4">
      <style:paragraph-properties fo:text-align="justify" style:justify-single-word="false">
        <style:tab-stops>
          <style:tab-stop style:position="1.27cm"/>
        </style:tab-stops>
      </style:paragraph-properties>
      <style:text-properties fo:font-size="12pt" style:font-size-asian="12pt" style:font-size-complex="12pt"/>
    </style:style>
    <style:style style:name="P5" style:family="paragraph" style:parent-style-name="Standard" style:list-style-name="WW8Num3">
      <style:paragraph-properties style:line-height-at-least="0.635cm" fo:text-align="justify" style:justify-single-word="false" fo:orphans="0" fo:widows="0">
        <style:tab-stops>
          <style:tab-stop style:position="1.27cm"/>
        </style:tab-stops>
      </style:paragraph-properties>
      <style:text-properties fo:font-size="12pt" style:font-size-asian="12pt"/>
    </style:style>
    <style:style style:name="P6" style:family="paragraph" style:parent-style-name="Standard">
      <style:text-properties fo:color="#000000" fo:font-size="12pt" style:font-size-asian="12pt" style:font-size-complex="12pt"/>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9" style:family="paragraph" style:parent-style-name="Standard" style:list-style-name="WW8Num3">
      <style:paragraph-properties style:line-height-at-least="0.635cm" fo:orphans="0" fo:widows="0" fo:hyphenation-ladder-count="no-limit"/>
      <style:text-properties fo:hyphenate="true" fo:hyphenation-remain-char-count="2" fo:hyphenation-push-char-count="2"/>
    </style:style>
    <style:style style:name="P10" style:family="paragraph" style:parent-style-name="Standard">
      <style:text-properties fo:font-size="11pt" fo:font-style="italic" style:font-size-asian="11pt" style:font-style-asian="italic"/>
    </style:style>
    <style:style style:name="P11" style:family="paragraph" style:parent-style-name="Standard">
      <style:paragraph-properties fo:text-align="center" style:justify-single-word="false" style:text-autospace="none"/>
      <style:text-properties style:font-name="Comic Sans MS" fo:font-size="11pt" style:font-name-asian="Comic Sans MS" style:font-size-asian="11pt" style:font-name-complex="Comic Sans MS" style:font-size-complex="11pt"/>
    </style:style>
    <style:style style:name="P12" style:family="paragraph" style:parent-style-name="Standard">
      <style:paragraph-properties style:text-autospace="none"/>
      <style:text-properties style:font-name="Comic Sans MS" fo:font-size="11pt" style:font-name-asian="Comic Sans MS" style:font-size-asian="11pt" style:font-name-complex="Comic Sans MS" style:font-size-complex="11pt"/>
    </style:style>
    <style:style style:name="P13" style:family="paragraph" style:parent-style-name="Standard">
      <style:paragraph-properties fo:text-align="end" style:justify-single-word="false" style:text-autospace="none"/>
      <style:text-properties style:font-name="Comic Sans MS" fo:font-size="11pt" style:font-name-asian="Comic Sans MS" style:font-size-asian="11pt" style:font-name-complex="Comic Sans MS" style:font-size-complex="11pt"/>
    </style:style>
    <style:style style:name="P14" style:family="paragraph" style:parent-style-name="Standard">
      <style:paragraph-properties fo:text-align="center" style:justify-single-word="false" style:text-autospace="none"/>
      <style:text-properties style:font-name="Comic Sans MS" fo:font-size="11pt" fo:font-weight="bold" style:font-name-asian="Comic Sans MS" style:font-size-asian="11pt" style:font-weight-asian="bold" style:font-name-complex="Comic Sans MS" style:font-size-complex="11pt" style:font-weight-complex="bold"/>
    </style:style>
    <style:style style:name="P15" style:family="paragraph" style:parent-style-name="Standard">
      <style:paragraph-properties fo:text-align="end" style:justify-single-word="false" style:text-autospace="none"/>
      <style:text-properties style:font-name="Comic Sans MS" fo:font-size="11pt" fo:font-weight="bold" style:font-name-asian="Comic Sans MS" style:font-size-asian="11pt" style:font-weight-asian="bold" style:font-name-complex="Comic Sans MS" style:font-size-complex="11pt" style:font-weight-complex="bold"/>
    </style:style>
    <style:style style:name="P16" style:family="paragraph" style:parent-style-name="Standard">
      <style:paragraph-properties style:text-autospace="none"/>
      <style:text-properties style:font-name="Comic Sans MS" style:font-name-asian="Comic Sans MS" style:font-name-complex="Comic Sans MS"/>
    </style:style>
    <style:style style:name="P17" style:family="paragraph" style:parent-style-name="Standard">
      <style:paragraph-properties style:text-autospace="none"/>
    </style:style>
    <style:style style:name="P18" style:family="paragraph" style:parent-style-name="Standard">
      <style:paragraph-properties fo:text-align="end" style:justify-single-word="false" style:text-autospace="none"/>
    </style:style>
    <style:style style:name="P19" style:family="paragraph" style:parent-style-name="Standard">
      <style:paragraph-properties fo:margin-left="0.25cm" fo:margin-right="0cm" fo:text-align="justify" style:justify-single-word="false" fo:text-indent="-0.25cm" style:auto-text-indent="false"/>
    </style:style>
    <style:style style:name="P20" style:family="paragraph" style:parent-style-name="Standard">
      <style:paragraph-properties fo:margin-left="0.751cm" fo:margin-right="0cm" fo:text-align="justify" style:justify-single-word="false" fo:text-indent="0cm" style:auto-text-indent="false"/>
    </style:style>
    <style:style style:name="P21" style:family="paragraph" style:parent-style-name="Standard">
      <style:paragraph-properties fo:margin-left="1.27cm" fo:margin-right="0cm" style:line-height-at-least="0.635cm" fo:orphans="0" fo:widows="0" fo:text-indent="0cm" style:auto-text-indent="false"/>
      <style:text-properties fo:font-size="12pt" style:font-size-asian="12pt"/>
    </style:style>
    <style:style style:name="P22" style:family="paragraph" style:parent-style-name="Standard">
      <style:paragraph-properties fo:margin-left="0cm" fo:margin-right="0.088cm" fo:text-align="end" style:justify-single-word="false" fo:text-indent="0.501cm" style:auto-text-indent="false" style:text-autospace="none">
        <style:tab-stops>
          <style:tab-stop style:position="1.249cm"/>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2pt" style:font-size-asian="12pt" style:font-size-complex="12pt"/>
    </style:style>
    <style:style style:name="P23" style:family="paragraph" style:parent-style-name="Footer">
      <style:paragraph-properties fo:margin-left="0cm" fo:margin-right="0.635cm" fo:text-indent="0cm" style:auto-text-indent="false"/>
    </style:style>
    <style:style style:name="P24" style:family="paragraph" style:parent-style-name="Testo_20_normale">
      <style:paragraph-properties fo:text-align="justify" style:justify-single-word="false"/>
    </style:style>
    <style:style style:name="P25" style:family="paragraph" style:parent-style-name="Normal">
      <style:paragraph-properties fo:margin-left="2.501cm" fo:margin-right="0cm" fo:text-align="justify" style:justify-single-word="false" fo:text-indent="-2.501cm" style:auto-text-indent="false">
        <style:tab-stops>
          <style:tab-stop style:position="2.858cm"/>
        </style:tab-stops>
      </style:paragraph-properties>
    </style:style>
    <style:style style:name="P26" style:family="paragraph" style:parent-style-name="Testo_20_normale1">
      <style:paragraph-properties fo:text-align="center" style:justify-single-word="false"/>
      <style:text-properties style:font-name="Times New Roman" fo:font-size="11pt" fo:font-style="normal" style:font-size-asian="11pt" style:font-style-asian="normal" style:font-name-complex="Times New Roman"/>
    </style:style>
    <style:style style:name="P27" style:family="paragraph" style:parent-style-name="Testo_20_normale1" style:list-style-name="WW8Num8">
      <style:paragraph-properties fo:text-align="justify" style:justify-single-word="false">
        <style:tab-stops>
          <style:tab-stop style:position="0.767cm"/>
        </style:tab-stops>
      </style:paragraph-properties>
      <style:text-properties style:font-name="Times New Roman" fo:font-size="12pt" fo:font-style="normal" style:font-size-asian="12pt" style:font-style-asian="normal" style:font-name-complex="Times New Roman" style:font-size-complex="12pt"/>
    </style:style>
    <style:style style:name="P28" style:family="paragraph" style:parent-style-name="Testo_20_normale1">
      <style:paragraph-properties fo:text-align="center" style:justify-single-word="false"/>
      <style:text-properties style:font-name="Times New Roman" fo:font-size="12pt" fo:font-style="normal" style:font-size-asian="12pt" style:font-style-asian="normal" style:font-name-complex="Times New Roman" style:font-size-complex="12pt"/>
    </style:style>
    <style:style style:name="P29" style:family="paragraph" style:parent-style-name="Testo_20_normale1">
      <style:paragraph-properties fo:text-align="justify" style:justify-single-word="false"/>
      <style:text-properties fo:font-size="12pt" style:font-size-asian="12pt" style:font-size-complex="12pt"/>
    </style:style>
    <style:style style:name="P30" style:family="paragraph" style:parent-style-name="Testo_20_normale1">
      <style:paragraph-properties fo:margin-left="0.132cm" fo:margin-right="0cm" fo:text-align="justify" style:justify-single-word="false" fo:text-indent="0cm" style:auto-text-indent="false"/>
    </style:style>
    <style:style style:name="P31" style:family="paragraph" style:parent-style-name="Testo_20_normale1">
      <style:paragraph-properties fo:margin-left="0.132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32" style:family="paragraph" style:parent-style-name="Testo_20_normale1">
      <style:paragraph-properties fo:margin-left="0.751cm" fo:margin-right="0cm" fo:text-align="justify" style:justify-single-word="false" fo:text-indent="-0.619cm" style:auto-text-indent="false"/>
    </style:style>
    <style:style style:name="P33" style:family="paragraph" style:parent-style-name="Testo_20_normale1">
      <style:paragraph-properties fo:margin-left="0.751cm" fo:margin-right="0cm" fo:text-align="justify" style:justify-single-word="false" fo:text-indent="-0.619cm" style:auto-text-indent="false"/>
      <style:text-properties style:font-name="Times New Roman" fo:font-size="12pt" fo:font-style="normal" style:font-size-asian="12pt" style:font-style-asian="normal" style:font-name-complex="Times New Roman" style:font-size-complex="12pt"/>
    </style:style>
    <style:style style:name="P34" style:family="paragraph" style:parent-style-name="Heading_20_6" style:master-page-name="Standard">
      <style:paragraph-properties fo:text-align="start" style:justify-single-word="false" style:page-number="auto">
        <style:tab-stops>
          <style:tab-stop style:position="0cm"/>
        </style:tab-stops>
      </style:paragraph-properties>
    </style:style>
    <style:style style:name="P35" style:family="paragraph" style:parent-style-name="Text_20_body" style:list-style-name="WW8Num5">
      <style:paragraph-properties fo:text-align="justify" style:justify-single-word="false">
        <style:tab-stops>
          <style:tab-stop style:position="0.635cm"/>
        </style:tab-stops>
      </style:paragraph-properties>
    </style:style>
    <style:style style:name="P36" style:family="paragraph" style:parent-style-name="Text_20_body">
      <style:text-properties style:font-name="Times New Roman" fo:font-size="11pt" fo:font-style="italic" style:font-size-asian="11pt" style:font-style-asian="italic" style:font-name-complex="Times New Roman"/>
    </style:style>
    <style:style style:name="P37"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38" style:family="paragraph" style:parent-style-name="Text_20_body">
      <style:text-properties style:font-name="Times New Roman" fo:font-size="11pt" style:font-size-asian="11pt" style:font-name-complex="Times New Roman"/>
    </style:style>
    <style:style style:name="P39" style:family="paragraph" style:parent-style-name="Text_20_body">
      <style:paragraph-properties fo:text-align="center" style:justify-single-word="false"/>
      <style:text-properties style:font-name="Times New Roman" fo:font-size="11pt" style:font-size-asian="11pt" style:font-name-complex="Times New Roman"/>
    </style:style>
    <style:style style:name="P40"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41" style:family="paragraph" style:parent-style-name="Text_20_body">
      <style:paragraph-properties fo:text-align="center" style:justify-single-word="false"/>
      <style:text-properties style:font-name="Times New Roman" style:font-name-complex="Times New Roman" style:font-size-complex="12pt"/>
    </style:style>
    <style:style style:name="P42" style:family="paragraph" style:parent-style-name="Text_20_body">
      <style:paragraph-properties fo:text-align="justify" style:justify-single-word="false"/>
      <style:text-properties style:font-name="Times New Roman" style:font-name-complex="Times New Roman" style:font-size-complex="12pt"/>
    </style:style>
    <style:style style:name="P43" style:family="paragraph" style:parent-style-name="Text_20_body" style:list-style-name="WW8Num8">
      <style:paragraph-properties fo:text-align="justify" style:justify-single-word="false">
        <style:tab-stops>
          <style:tab-stop style:position="0.767cm"/>
        </style:tab-stops>
      </style:paragraph-properties>
      <style:text-properties style:font-name="Times New Roman" style:font-name-complex="Times New Roman"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tyle-complex="italic" style:font-weight-complex="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style="italic" style:font-size-asian="12pt" style:font-style-asian="italic" style:font-style-complex="italic"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1pt" fo:font-style="italic" style:font-size-asian="11pt" style:font-style-asian="italic"/>
    </style:style>
    <style:style style:name="T8" style:family="text">
      <style:text-properties style:font-name="Times New Roman" fo:font-size="11pt" style:font-size-asian="11pt" style:font-name-complex="Times New Roman"/>
    </style:style>
    <style:style style:name="T9" style:family="text">
      <style:text-properties style:font-name="Times New Roman" fo:font-size="11pt" style:text-underline-style="solid" style:text-underline-width="auto" style:text-underline-color="font-color" style:font-size-asian="11pt" style:font-name-complex="Times New Roman"/>
    </style:style>
    <style:style style:name="T10" style:family="text">
      <style:text-properties style:font-name="Times New Roman" fo:font-size="12pt" fo:font-style="normal" style:font-size-asian="12pt" style:font-style-asian="normal"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style:font-name-complex="Times New Roman" style:font-size-complex="12pt"/>
    </style:style>
    <style:style style:name="T13" style:family="text">
      <style:text-properties style:font-name="Times New Roman" fo:font-style="italic" style:font-style-asian="italic" style:font-name-complex="Times New Roman" style:font-size-complex="12pt"/>
    </style:style>
    <style:style style:name="T14" style:family="text">
      <style:text-properties fo:font-weight="bold" style:font-weight-asian="bold" style:font-size-complex="12pt"/>
    </style:style>
    <style:style style:name="T15" style:family="text">
      <style:text-properties style:font-size-complex="12pt"/>
    </style:style>
    <style:style style:name="T16" style:family="text">
      <style:text-properties fo:font-style="italic" style:font-style-asian="italic" style:font-size-complex="12pt"/>
    </style:style>
    <style:style style:name="T17" style:family="text">
      <style:text-properties fo:color="#000000" fo:font-size="12pt" style:font-size-asian="12pt" style:font-size-complex="12pt"/>
    </style:style>
    <style:style style:name="T18" style:family="text">
      <style:text-properties fo:color="#000000" fo:font-size="12pt" fo:font-style="italic" style:font-size-asian="12pt" style:font-style-asian="italic" style:font-size-complex="12pt"/>
    </style:style>
    <style:style style:name="T19" style:family="text">
      <style:text-properties fo:color="#000000" style:font-name="Times New Roman" fo:font-size="12pt" fo:font-style="normal" style:font-size-asian="12pt" style:language-asian="ar" style:country-asian="SA" style:font-style-asian="normal" style:font-name-complex="Times New Roman" style:font-size-complex="12pt"/>
    </style:style>
    <style:style style:name="T20" style:family="text">
      <style:text-properties fo:color="#292526" fo:font-size="12pt" style:font-size-asian="12pt" style:font-size-complex="12pt"/>
    </style:style>
    <style:style style:name="T21" style:family="text">
      <style:text-properties fo:color="#292526" fo:font-size="12pt" fo:font-style="italic" style:font-size-asian="12pt" style:font-style-asian="italic" style:font-size-complex="12pt"/>
    </style:style>
    <style:style style:name="T22" style:family="text">
      <style:text-properties fo:color="#292526" fo:font-size="12pt" fo:font-weight="bold" style:font-size-asian="12pt" style:font-weight-asian="bold" style:font-size-complex="12pt"/>
    </style:style>
    <style:style style:name="T23" style:family="text">
      <style:text-properties fo:color="#292526" fo:font-size="14pt" fo:font-weight="bold" style:font-size-asian="14pt" style:font-weight-asian="bold" style:font-size-complex="14pt"/>
    </style:style>
    <style:style style:name="T24" style:family="text">
      <style:text-properties style:font-name="Comic Sans MS" fo:font-size="11pt" style:font-name-asian="Comic Sans MS" style:font-size-asian="11pt" style:font-name-complex="Comic Sans MS" style:font-size-complex="11pt"/>
    </style:style>
    <style:style style:name="T25" style:family="text">
      <style:text-properties style:font-name="Comic Sans MS" fo:font-size="11pt" fo:font-weight="bold" style:font-name-asian="Comic Sans MS" style:font-size-asian="11pt" style:font-weight-asian="bold" style:font-name-complex="Comic Sans MS" style:font-size-complex="11pt"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6"><text:s text:c="30"/></text:h>
      <text:p text:style-name="P1"><text:span text:style-name="T1"><text:s text:c="56"/>Allegato -</text:span><text:span text:style-name="T4"> Schema di domanda ed autocertificazione sui requisiti</text:span></text:p>
      <text:p text:style-name="P3"/>
      <text:p text:style-name="P37"/>
      <text:p text:style-name="Text_20_body"><text:span text:style-name="T8"><text:s text:c="90"/></text:span><text:span text:style-name="T9">AL COMUNE DI RAGUSA <text:s text:c="37"/></text:span></text:p>
      <text:p text:style-name="P26"><text:s text:c="67"/>SETTORE GESTIONE E SVILUPPO </text:p>
      <text:p text:style-name="P26"><text:s text:c="37"/>RISORSE UMANE</text:p>
      <text:p text:style-name="P38">. <text:s text:c="88"/>CORSO ITALIA N. 72</text:p>
      <text:p text:style-name="P39"><text:s text:c="77"/>97100 <text:s text:c="12"/>R A G U S A <text:s text:c="28"/></text:p>
      <text:p text:style-name="P37"/>
      <text:p text:style-name="P37"/>
      <text:p text:style-name="P25"><text:span text:style-name="T14">OGGETTO</text:span><text:span text:style-name="T15">:</text:span><text:span text:style-name="T16"> </text:span><text:span text:style-name="T15">Selezione pubblica per la formazione di una Graduatoria per l'incarico di supplenza di Assistente all’infanzia Asilo Nido. Ctg. “C”</text:span></text:p>
      <text:p text:style-name="P3"/>
      <text:p text:style-name="P6">...l… sottoscritt......................................................................................................................................</text:p>
      <text:p text:style-name="P6">nat... a................................................................................................(Prov. ..........) il..........................</text:p>
      <text:p text:style-name="P6">residente a...............................................................................................................(Prov. ...................)</text:p>
      <text:p text:style-name="P6">in via....................................................................................................n°..................C.A.P................. Codice fiscale ………………………………………..Telefono.............................................</text:p>
      <text:p text:style-name="P6"/>
      <text:p text:style-name="P8">C H I E D E</text:p>
      <text:p text:style-name="P8"/>
      <text:p text:style-name="P1"><text:span text:style-name="T17">di essere ammesso alla selezione pubblica <text:s/></text:span><text:span text:style-name="T2">per titoli ai fini di una graduatoria di personale Assistente all’infanzia per supplenze <text:s/>presso gli Asili Nido Comunali, con assunzione a tempo determinato.</text:span></text:p>
      <text:p text:style-name="P3">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propria responsabilità, </text:p>
      <text:p text:style-name="P40"/>
      <text:p text:style-name="P40">D I C H I A R A</text:p>
      <text:p text:style-name="P40"/>
      <text:p text:style-name="P6">1) di essere nato/a <text:s/>a ……………….………………………………………..il……………………</text:p>
      <text:p text:style-name="P6">2) di essere cittadino/a italiano/a;</text:p>
      <text:p text:style-name="P7">3) di godere dei diritti civili e politici e di essere iscritto nelle liste elettorali del Comune di ..........................................................................;</text:p>
      <text:p text:style-name="P1"><text:span text:style-name="T17">4) di non </text:span><text:span text:style-name="T20">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 text:style-name="T17">;</text:span></text:p>
      <text:p text:style-name="P1"><text:span text:style-name="T17">5)</text:span><text:span text:style-name="T2"> </text:span><text:bookmark-start text:name="OLE_LINK2"/><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 </text:span></text:p>
      <text:p text:style-name="P6"><text:bookmark-end text:name="OLE_LINK2"/>6) di non avere riportato condanne penali per i reati di cui alla Legge 3-08-1998 n. 269 </text:p>
      <text:p text:style-name="Standard"><text:span text:style-name="T17">7) di essere in possesso del seguente titolo di studio ......……………………………………………...</text:span></text:p>
      <text:p text:style-name="Standard"><text:span text:style-name="T17">…………………………………………………………………………………………………………conseguito presso……………………………………………………........in data……………………;</text:span></text:p>
      <text:p text:style-name="P24"><text:span text:style-name="T19">8) possedere il/i seguente/i titolo/i formativi di cui al Decreto Ass. EE.LL. del 3 febbraio 1992, <text:s/>modificato dal successivo Decreto Ass. EE.LL. del <text:s/>19.10.1999 </text:span><text:soft-page-break/><text:span text:style-name="T19">……………………………………………………………………………………………………………………………………………………………………………………………………………………</text:span></text:p>
      <text:p text:style-name="P1"><text:span text:style-name="T17">9) di possedere i seguenti titoli di servizio prestati presso enti pubblici di cui al Decreto Ass. EE.LL. del 3 febbraio 1992, <text:s/>modificato dal successivo Decreto Ass. EE.LL. del <text:s/>19.10.1999: ................................................................................................................................................................................................................................................................................................................................................................................................................................................................................</text:span></text:p>
      <text:p text:style-name="P1"><text:span text:style-name="T17">10)</text:span><text:span text:style-name="T2">(</text:span><text:span text:style-name="T6">solo i candidati </text:span><text:span text:style-name="T21">di sesso maschile</text:span><text:span text:style-name="T20">): </text:span></text:p>
      <text:p text:style-name="P1"><text:span text:style-name="T20">- di essere in regola con le norme concernenti gli </text:span><text:span text:style-name="T21">obblighi di leva</text:span><text:span text:style-name="T20"> e quelli relativi al servizio militare </text:span></text:p>
      <text:p text:style-name="Standard"><text:span text:style-name="T20"><text:s text:c="64"/></text:span><text:span text:style-name="T22">ovvero</text:span></text:p>
      <text:p text:style-name="P19"><text:span text:style-name="T20">- di non avere avuto </text:span><text:span text:style-name="T21">obblighi di leva</text:span><text:span text:style-name="T20"> e quelli relativi al servizio militare a seguito della loro sospensione stabilita </text:span><text:span text:style-name="T23"><text:s/></text:span><text:span text:style-name="T20">dalla legge 23.8.2004, n. 226.</text:span></text:p>
      <text:p text:style-name="P36"/>
      <text:p text:style-name="P41">D I C H I A R A</text:p>
      <text:p text:style-name="P42">inoltre:</text:p>
      <text:list xml:id="list7607188527476014518" text:style-name="WW8Num8">
        <text:list-item>
          <text:p text:style-name="P43">(eventuale) di potere usufruire della preferenza, a parità di merito, in quanto ………………………………………………………………………………………………….;</text:p>
        </text:list-item>
      </text:list>
      <text:list xml:id="list7222945041184214589" text:style-name="WW8Num5">
        <text:list-item>
          <text:p text:style-name="P35"><text:span text:style-name="T12">di eleggere il seguente domicilio presso il quale indirizzare le comunicazioni relative al concorso <text:s/>(se diverso dalla residenza)</text:span><text:span text:style-name="T13">………………………………………………………………</text:span><text:span text:style-name="T12">........</text:span></text:p>
        </text:list-item>
      </text:list>
      <text:p text:style-name="P20">……………………………………………………………………………………………………. <text:span text:style-name="T2">impegnandosi a comunicare le eventuali variazioni successive e riconoscendo che l’Amministrazione non assume alcuna responsabilità in caso di irreperibilità dello scrivente;</text:span></text:p>
      <text:list xml:id="list1888887255" text:continue-list="list7607188527476014518" text:style-name="WW8Num8">
        <text:list-item>
          <text:p text:style-name="P27">di non avere riportato condanne penali per reati diversi da quelli indicati ai precedenti punti 5) e 6) né di avere procedimenti penali pendenti per i reati previsti dalla legge 27.3.2001, n. 97 e successive modifiche ed integrazioni </text:p>
        </text:list-item>
      </text:list>
      <text:p text:style-name="P30"><text:span text:style-name="T10"><text:s text:c="77"/></text:span><text:span text:style-name="T11">ovvero</text:span></text:p>
      <text:p text:style-name="P33"><text:s text:c="6"/>di avere riportato le seguenti condanne penali o di avere i seguenti procedimenti penali <text:s text:c="2"/>pendenti </text:p>
      <text:p text:style-name="P31"><text:s text:c="6"/>…………………………………………………………………………………………………….</text:p>
      <text:p text:style-name="P32"><text:span text:style-name="T10"><text:s/>- di essere a conoscenza che l’assunzione è subordinata al giudizio del medico competente dell’Ente sulla idoneità psico-fisica <text:s/>all’espletamento delle mansioni proprie del profilo in oggetto,</text:span></text:p>
      <text:list xml:id="list1112414937" text:continue-list="list7222945041184214589" text:style-name="WW8Num5">
        <text:list-item>
          <text:p text:style-name="P2"><text:span text:style-name="T17">di essere consapevole che il Comune di Ragusa pubblicherà all’albo pretorio on-line nonché sul sito internet del Comune di Ragusa <text:s/></text:span><text:a xlink:type="simple" xlink:href="http://www.comune.ragusa.gov.it/"><text:span text:style-name="Internet_20_link"><text:span text:style-name="T2">www.comune.ragusa.gov.it</text:span></text:span></text:a><text:span text:style-name="T17">, con valore di informazione ed </text:span><text:span text:style-name="T18">in sostituzione di</text:span><text:span text:style-name="T17"> </text:span><text:span text:style-name="T5">qualsiasi tipo di comunicazione </text:span><text:span text:style-name="T3"><text:s/>quanto segue:</text:span></text:p>
        </text:list-item>
      </text:list>
      <text:list xml:id="list5673088190625676215" text:style-name="WW8Num4">
        <text:list-item>
          <text:p text:style-name="P4">l’elenco dei candidati ammessi alla selezione e quello degli esclusi,</text:p>
        </text:list-item>
        <text:list-item>
          <text:p text:style-name="P4">la graduatoria;</text:p>
        </text:list-item>
      </text:list>
      <text:list xml:id="list1203096174" text:continue-list="list1888887255" text:style-name="WW8Num8">
        <text:list-item>
          <text:p text:style-name="P27">di esprimere il consenso al <text:s/>trattamento e diffusione dei propri dati personali, sensibili e non, secondo quanto previsto nel riquadro contrassegnato dalla lettera G) dell’avviso.</text:p>
        </text:list-item>
      </text:list>
      <text:p text:style-name="P29"/>
      <text:p text:style-name="P28">ALLEGA</text:p>
      <text:list xml:id="list8036631626959991549" text:style-name="WW8Num3">
        <text:list-item>
          <text:p text:style-name="P5">La fotocopia non autenticata di un documento di identità o di riconoscimento in corso di validità, </text:p>
        </text:list-item>
        <text:list-item>
          <text:p text:style-name="P9"><text:span text:style-name="T1">La ricevuta comprovante il pagamento della tassa di ammissione al concorso di Euro 10,00 effettuato mediante bonifico bancario sul seguente conto bancario: </text:span></text:p>
        </text:list-item>
      </text:list>
      <text:p text:style-name="P21">IBAN <text:s text:c="2"/>IT22R0503617000CC0001003030. </text:p>
      <text:p text:style-name="P7"/>
      <text:p text:style-name="P7">Luogo………………….data, ..................................</text:p>
      <text:p text:style-name="P10"/>
      <text:p text:style-name="Standard"><text:span text:style-name="T2"><text:s text:c="90"/>FIRMA</text:span><text:span text:style-name="T7"> </text:span><text:span text:style-name="T17">( NON AUTENTICATA)</text:span></text:p>
      <text:p text:style-name="P6"/>
      <text:p text:style-name="P11"><text:soft-page-break/></text:p>
      <text:p text:style-name="P11">MODELLO SEMPLICE DI DICHIARAZIONE SOSTITUTIVA DI CERTIFICAZIONI</text:p>
      <text:p text:style-name="P14">DICHIARAZIONE SOSTITUTIVA DI CERTIFICAZIONE</text:p>
      <text:p text:style-name="P11">(Art. 46 D.P.R. n. 445 del 28 dicembre 2000)</text:p>
      <text:p text:style-name="P11"/>
      <text:p text:style-name="P11"/>
      <text:p text:style-name="P12">Il/la sottoscritto/a ______________________________________________________</text:p>
      <text:p text:style-name="P12">nato/a a ___________________________________________ (prov. _____ ) il _______</text:p>
      <text:p text:style-name="P12">residente in __________________________________ (prov. _____ ) via/piazza ______</text:p>
      <text:p text:style-name="P12">__________________________________________________ n. ________</text:p>
      <text:p text:style-name="P12"/>
      <text:p text:style-name="P12">Sotto la sua personale responsabilità ed a piena conoscenza della responsabilità penale</text:p>
      <text:p text:style-name="P12">prevista per le dichiarazioni false dall’art.76 del D.P.R. 445/2000 e dalle disposizioni del</text:p>
      <text:p text:style-name="P12">Codice Penale e dalle leggi speciali in materia</text:p>
      <text:p text:style-name="P12"/>
      <text:p text:style-name="P14">DICHIARA</text:p>
      <text:p text:style-name="P12">_____________________________________________________________________</text:p>
      <text:p text:style-name="P12">_____________________________________________________________________</text:p>
      <text:p text:style-name="P12">_____________________________________________________________________</text:p>
      <text:p text:style-name="P12">_____________________________________________________________________</text:p>
      <text:p text:style-name="P17"><text:span text:style-name="T24">__________________________________________________________________________________________________________________________________________</text:span></text:p>
      <text:p text:style-name="P12">_____________________________________________________________________</text:p>
      <text:p text:style-name="P12">_____________________________________________________________________</text:p>
      <text:p text:style-name="P12">_____________________________________________________________________</text:p>
      <text:p text:style-name="P12"/>
      <text:p text:style-name="P16"/>
      <text:p text:style-name="P16">Dichiara altresì di essere informato, ai sensi e per gli effetti di cui all'art.10 della legge 675/96, che i</text:p>
      <text:p text:style-name="P16">dati personali raccolti saranno trattati, anche con strumenti informatici, esclusivamente nell'ambito del</text:p>
      <text:p text:style-name="P16">procedimento per il quale la presente dichiarazione viene resa</text:p>
      <text:p text:style-name="P16"/>
      <text:p text:style-name="P16"/>
      <text:p text:style-name="P16"/>
      <text:p text:style-name="P12">___________________________</text:p>
      <text:p text:style-name="P12">(luogo e data)</text:p>
      <text:p text:style-name="P18"><text:span text:style-name="T25">Il/la dichiarante </text:span><text:span text:style-name="T24">_________________________</text:span></text:p>
      <text:p text:style-name="P13">(firma per esteso e leggibile)</text:p>
      <text:p text:style-name="P15">La firma in calce non deve essere autenticata</text:p>
      <text:p text:style-name="P15"/>
      <text:p text:style-name="P15"/>
      <text:p text:style-name="P15"/>
      <text:p text:style-name="P15"/>
      <text:p text:style-name="P15"/>
      <text:p text:style-name="P15"/>
      <text:p text:style-name="P15"/>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style:font-name="Bookman Old Style" fo:font-size="12pt" style:font-size-asian="12pt" style:font-name-complex="Bookman Old Styl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3.747cm" fo:margin-right="0cm" fo:text-indent="0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7pt" fo:font-style="italic" style:font-size-asian="17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color="#00ff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0pt" fo:font-style="italic" fo:font-weight="bold" style:font-size-asian="20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Bookman Old Style" fo:font-size="12pt" fo:font-style="italic" style:font-size-asian="12pt" style:font-style-asian="italic" style:font-name-complex="Bookman Old Styl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20pt" style:font-size-asian="20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variant="small-caps" style:font-name="Bookman Old Style" fo:font-size="18pt" fo:font-weight="bold" style:font-size-asian="18pt" style:font-weight-asian="bold" style:font-name-complex="Bookman Old Sty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Bookman Old Style" fo:font-size="12pt" style:font-size-asian="12pt"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left="0.762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Normal" style:family="paragraph" style:parent-style-name="Standard">
      <style:paragraph-properties fo:orphans="0" fo:widows="0" fo:hyphenation-ladder-count="no-limit"/>
      <style:text-properties fo:font-size="12pt" fo:language="it" fo:country="IT" style:font-size-asian="12pt" fo:hyphenate="false" fo:hyphenation-remain-char-count="2" fo:hyphenation-push-char-count="2"/>
    </style:style>
    <style:style style:name="Testo_20_normale1" style:display-name="Testo normale1" style:family="paragraph" style:parent-style-name="Standard">
      <style:text-properties style:font-name="Courier New" fo:font-style="italic" style:font-style-asian="italic" style:font-name-complex="Courier New"/>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 style:display-name="Testo normale" style:family="paragraph" style:parent-style-name="Standard">
      <style:paragraph-properties fo:hyphenation-ladder-count="no-limit"/>
      <style:text-properties style:font-name="Courier New" fo:font-style="italic" style:font-style-asian="italic" style:font-name-complex="Courier New" fo:hyphenate="true" fo:hyphenation-remain-char-count="2" fo:hyphenation-push-char-count="2"/>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fo:color="#000000" fo:font-style="italic" style:font-style-asian="italic"/>
    </style:style>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fo:font-size="9pt" style:font-size-asian="9pt" style:font-name-complex="StarSymbol" style:font-size-complex="9pt"/>
    </style:style>
    <style:style style:name="WW8Num10z3" style:family="text">
      <style:text-properties style:font-name="Wingdings" fo:font-size="9pt" style:font-size-asian="9pt" style:font-name-complex="StarSymbol" style:font-size-complex="9pt"/>
    </style:style>
    <style:style style:name="WW8Num11z0" style:family="text">
      <style:text-properties style:font-name="Courier New" style:font-name-complex="Courier New"/>
    </style:style>
    <style:style style:name="WW8Num13z0" style:family="text">
      <style:text-properties style:font-name="Courier New" style:font-name-complex="Courier New"/>
    </style:style>
    <style:style style:name="WW8Num15z0" style:family="text">
      <style:text-properties style:font-name="Times New Roman" style:font-name-complex="Times New Roman"/>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Symbol" style:font-name-complex="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fo:font-size="12pt" fo:font-weight="normal" style:font-size-asian="12pt" style:font-weight-asian="normal" style:font-size-complex="12pt"/>
    </style:style>
    <style:style style:name="WW8Num6z0" style:family="text">
      <style:text-properties style:font-name="Symbol" style:font-name-complex="Symbol"/>
    </style:style>
    <style:style style:name="WW8Num7z0" style:family="text">
      <style:text-properties fo:font-style="normal" style:font-style-asian="normal"/>
    </style:style>
    <style:style style:name="WW8Num12z0" style:family="text">
      <style:text-properties style:font-name="Courier New" style:font-name-complex="Courier New"/>
    </style:style>
    <style:style style:name="WW8Num14z0" style:family="text">
      <style:text-properties style:font-name="Courier New" style:font-name-complex="Courier New"/>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1" style:family="text">
      <style:text-properties fo:font-size="12pt" style:font-size-asian="12pt"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2z1" style:family="text">
      <style:text-properties style:font-name="Symbol"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ormal_20_Carattere" style:display-name="Normal Carattere" style:family="text" style:parent-style-name="Car._20_predefinito_20_paragrafo1">
      <style:text-properties fo:font-size="12pt" style:font-size-asian="12pt" style:language-complex="ar" style:country-complex="SA"/>
    </style:style>
    <style:style style:name="Page_20_Number" style:display-name="Page Number" style:family="text" style:parent-style-name="Car._20_predefinito_20_paragrafo1"/>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family-generic="roman" style:font-pitch="variable" style:font-charset="x-symbol"/>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family-generic="roman" style:font-pitch="variable" style:font-charset="x-symbol"/>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family-generic="roman" style:font-pitch="variable" style:font-charset="x-symbol"/>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242cm" fo:text-indent="-0.635cm" fo:margin-left="2.242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79cm" fo:text-indent="-0.635cm" fo:margin-left="2.579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916cm" fo:text-indent="-0.635cm" fo:margin-left="2.916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253cm" fo:text-indent="-0.635cm" fo:margin-left="3.253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59cm" fo:text-indent="-0.635cm" fo:margin-left="3.59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4.263cm" fo:text-indent="-0.635cm" fo:margin-left="4.263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6cm" fo:text-indent="-0.635cm" fo:margin-left="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i" text:start-value="50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e Randone</meta:initial-creator>
    <meta:creation-date>2011-05-18T09:14:00</meta:creation-date>
    <dc:date>2015-09-18T13:15:03</dc:date>
    <meta:print-date>2015-09-18T10:09:00</meta:print-date>
    <meta:editing-cycles>122</meta:editing-cycles>
    <meta:editing-duration>PT9H23M</meta:editing-duration>
    <meta:generator>LibreOffice/4.0.2.2$Linux_x86 LibreOffice_project/400m0$Build-2</meta:generator>
    <meta:document-statistic meta:table-count="0" meta:image-count="0" meta:object-count="0" meta:page-count="3" meta:paragraph-count="78" meta:word-count="887" meta:character-count="8827" meta:non-whitespace-character-count="7228"/>
  </office:meta>
</office:document-meta>
</file>