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26.943cm" fo:margin-left="-0.215cm" table:align="left" style:writing-mode="lr-tb"/>
    </style:style>
    <style:style style:name="Tabella1.A" style:family="table-column">
      <style:table-column-properties style:column-width="1.078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4.001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7.05cm"/>
    </style:style>
    <style:style style:name="Tabella1.G" style:family="table-column">
      <style:table-column-properties style:column-width="7.17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1pt solid #000000" style:writing-mode="lr-tb"/>
    </style:style>
    <style:style style:name="Tabella1.2" style:family="table-row">
      <style:table-row-properties style:min-row-height="0.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font-size="14pt" style:font-size-asian="14pt" style:font-size-complex="14pt"/>
    </style:style>
    <style:style style:name="P17" style:family="paragraph" style:parent-style-name="Text_20_body" style:master-page-name="Converti_20_1">
      <style:paragraph-properties fo:line-height="150%" style:page-number="auto"/>
    </style:style>
    <style:style style:name="P18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DICHIARAZIONE SOSTITUTIVA DELL’ATTO DI NOTORIETA’ </text:span></text:p>
      <text:p text:style-name="P6">(resa ai sensi dell'art. 47 del DPR 28.12.2000, n.445, dal soggetto che presenta la domanda)</text:p>
      <text:p text:style-name="P6"/>
      <text:p text:style-name="P3">Io sottoscritto ______________________________________________________________ C.F. _____________________________ nato a _______________________________ il ____/____/_____ residente a _________________________________ (Prov. _____) Via _______________________________________ N.______</text:p>
      <text:p text:style-name="P4">Valendomi della facoltà stabilita dall’art. 47 del DPR n.445/00, sotto la mia responsabilità, dichiaro quanto segue:</text:p>
      <text:p text:style-name="P9"><text:span text:style-name="T1">DATI RELATIVI A TUTTI I COMPONENTI LA FAMIGLIA (compreso il richiedente) AL 31.12.2014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">N.</text:p>
            <text:p text:style-name="P9">Progr.</text:p>
          </table:table-cell>
          <table:table-cell table:style-name="Tabella1.A1" office:value-type="string">
            <text:p text:style-name="P10">NOMINATIVO</text:p>
          </table:table-cell>
          <table:table-cell table:style-name="Tabella1.A1" office:value-type="string">
            <text:p text:style-name="P10">SESSO</text:p>
            <text:p text:style-name="P9">M/F</text:p>
          </table:table-cell>
          <table:table-cell table:style-name="Tabella1.A1" office:value-type="string">
            <text:p text:style-name="P10">LUOGO NASCITA</text:p>
          </table:table-cell>
          <table:table-cell table:style-name="Tabella1.A1" office:value-type="string">
            <text:p text:style-name="P10">DATA NASCITA</text:p>
          </table:table-cell>
          <table:table-cell table:style-name="Tabella1.F1" office:value-type="string">
            <text:p text:style-name="P11">RAPPORTO DI PARENTELA CON IL RICHIEDENTE</text:p>
          </table:table-cell>
          <table:table-cell table:style-name="Tabella1.G1" office:value-type="string">
            <text:p text:style-name="P10">PROFESSIONE </text:p>
            <text:p text:style-name="P9">(con l'indicazione trattasi di lavoro dipendente o autonomo)</text:p>
          </table:table-cell>
        </table:table-row>
        <table:table-row table:style-name="Tabella1.2"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><text:s text:c="31"/></text:p>
          </table:table-cell>
        </table:table-row>
        <table:table-row table:style-name="Tabella1.2"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5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  <table:table-row table:style-name="Tabella1.2">
          <table:table-cell table:style-name="Tabella1.A1" office:value-type="string">
            <text:p text:style-name="P10">8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</table:table>
      <text:p text:style-name="P7"/>
      <text:p text:style-name="P3">Ragusa, __________________<text:tab/><text:tab/><text:tab/><text:tab/><text:tab/><text:tab/><text:tab/><text:tab/><text:tab/><text:tab/><text:tab/>Firma</text:p>
      <text:p text:style-name="P3"><text:tab/><text:tab/><text:tab/><text:tab/><text:tab/><text:tab/><text:tab/><text:tab/><text:tab/><text:tab/><text:tab/><text:tab/><text:tab/>____________________________________</text:p>
      <text:p text:style-name="P13"/>
      <text:p text:style-name="P13">Alla presente dichiarazione si allega fotocopia del documento di riconoscimento valido.</text:p>
      <text:p text:style-name="P13"/>
      <text:p text:style-name="P14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80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2" style:display-name="WW-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WW-Rientro_20_corpo_20_del_20_testo_20_3" style:display-name="WW-Rientro corpo del testo 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Normale_20__28_Web_29_" style:display-name="WW-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1z1" style:family="text">
      <style:text-properties style:font-name="Courier New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St1z0" style:family="text">
      <style:text-properties style:font-name="Wingdings" fo:font-size="14pt" style:font-size-asian="14pt" style:font-name-complex="Wingdings" style:font-size-complex="14pt"/>
    </style:style>
    <style:style style:name="WW8NumSt2z0" style:family="text">
      <style:text-properties style:font-name="Symbol" fo:font-size="14pt" style:font-size-asian="14pt" style:font-name-complex="Symbol" style:font-size-complex="14pt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MP2" style:family="paragraph" style:parent-style-name="Standard">
      <style:paragraph-properties fo:orphans="0" fo:widows="0" style:text-autospace="non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635cm" fo:orphans="0" fo:widows="0" fo:text-indent="0cm" style:auto-text-indent="false" style:text-autospace="none">
        <style:tab-stops>
          <style:tab-stop style:position="9.271cm" style:type="center"/>
          <style:tab-stop style:position="17.907cm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>
        <style:tab-stops>
          <style:tab-stop style:position="9.271cm" style:type="center"/>
          <style:tab-stop style:position="17.907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67cm" fo:margin-left="2.03cm" fo:margin-right="2.0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tab/><text:tab/></text:span><text:span text:style-name="Page_20_Number"><text:page-number style:num-format="1" text:select-page="current">2</text:page-number></text:span></text:p>
        <text:p text:style-name="MP2"/>
      </style:header>
      <style:footer>
        <text:p text:style-name="MP3"><draw:frame draw:style-name="Mfr1" draw:name="Cornice1" text:anchor-type="char" svg:x="18.195cm" svg:y="0.002cm" svg:width="0.746cm" svg:height="0.453cm" draw:z-index="1"><draw:text-box><text:p text:style-name="MP4"><text:span text:style-name="Page_20_Number"><text:page-number style:num-format="1"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Prima_20_converti_20_1" style:display-name="Prima converti 1" style:page-layout-name="Mpm1" style:next-style-name="Converti_20_1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1">
      <style:header>
        <text:p text:style-name="MP1"><text:span text:style-name="Page_20_Number"><text:tab/><text:tab/></text:span><text:span text:style-name="Page_20_Number"><text:page-number style:num-format="1" text:select-page="current">3</text:page-number></text:span></text:p>
        <text:p text:style-name="MP2"/>
      </style:header>
      <style:footer>
        <text:p text:style-name="MP3"><draw:frame draw:style-name="Mfr1" draw:name="Cornice2" text:anchor-type="char" svg:x="18.195cm" svg:y="0.002cm" svg:width="0.746cm" svg:height="0.453cm" draw:z-index="2"><draw:text-box><text:p text:style-name="MP4"><text:span text:style-name="Page_20_Number"><text:page-number style:num-format="1"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 SOCIALI</meta:initial-creator>
    <meta:creation-date>2015-06-10T09:44:00</meta:creation-date>
    <dc:creator>Tiziana Bongiovanni</dc:creator>
    <dc:date>2015-06-10T09:44:00</dc:date>
    <meta:print-date>2015-06-09T16:21:00</meta:print-date>
    <meta:editing-cycles>2</meta:editing-cycles>
    <meta:editing-duration>P15824DT17H31M44S</meta:editing-duration>
    <meta:document-statistic meta:table-count="1" meta:image-count="0" meta:object-count="0" meta:page-count="3" meta:paragraph-count="31" meta:word-count="118" meta:character-count="1016" meta:non-whitespace-character-count="868"/>
    <meta:generator>LibreOffice/4.0.2.2$Linux_x86 LibreOffice_project/400m0$Build-2</meta:generator>
  </office:meta>
</office:document-meta>
</file>