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.353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Subtitle">
      <style:paragraph-properties fo:line-height="150%" fo:text-align="justify" style:justify-single-word="false"/>
      <style:text-properties fo:font-size="10pt" style:font-size-asian="10pt" style:font-size-complex="10pt"/>
    </style:style>
    <style:style style:name="P8" style:family="paragraph" style:parent-style-name="WW-Normale_20__28_Web_29_">
      <style:paragraph-properties fo:line-height="150%"/>
    </style:style>
    <style:style style:name="P9" style:family="paragraph" style:parent-style-name="WW-Normale_20__28_Web_29_">
      <style:paragraph-properties fo:margin-top="0.494cm" fo:margin-bottom="0cm" style:contextual-spacing="false" fo:line-height="150%"/>
    </style:style>
    <style:style style:name="P10" style:family="paragraph" style:parent-style-name="WW-Normale_20__28_Web_29_">
      <style:paragraph-properties fo:margin-top="0.494cm" fo:margin-bottom="0cm" style:contextual-spacing="false" fo:text-align="justify" style:justify-single-word="false"/>
    </style:style>
    <style:style style:name="P11" style:family="paragraph" style:parent-style-name="WW-Normale_20__28_Web_29_">
      <style:paragraph-properties fo:margin-top="0.494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WW-Normale_20__28_Web_29_">
      <style:paragraph-properties fo:margin-top="0.494cm" fo:margin-bottom="0cm" style:contextual-spacing="false" fo:line-height="150%"/>
      <style:text-properties fo:font-weight="bold" style:font-weight-asian="bold" style:font-weight-complex="bold"/>
    </style:style>
    <style:style style:name="P13" style:family="paragraph" style:parent-style-name="WW-Normale_20__28_Web_29_">
      <style:paragraph-properties fo:margin-top="0.494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A’ </text:p>
      <text:p text:style-name="P2">(resa ai sensi dell'art. 47 <text:s/>DPR 28.12.2000, n.445,</text:p>
      <text:p text:style-name="P2">dagli altri componenti il nucleo familiare di età superiore ad anni 16 )</text:p>
      <text:p text:style-name="P2"/>
      <text:p text:style-name="P1"><text:span text:style-name="T2">RIFERITA ALL’ANNO 2014</text:span></text:p>
      <text:p text:style-name="P4"/>
      <text:p text:style-name="P4">Io sottoscritto _____________________________________ C.F. ________________________ nato a ____________________ il _____/_____/_______ residente a _________________________ in Via __________________________________________ N.______</text:p>
      <text:p text:style-name="P3"/>
      <text:p text:style-name="P3">Avvalendomi della facoltà stabilita dal DPR n.445/00, sotto la mia responsabilità, </text:p>
      <text:p text:style-name="P3">dichiaro quanto segue:</text:p>
      <text:p text:style-name="P8"><text:span text:style-name="T1">|__| di essere stato <text:s/>lavoratore dipendente</text:span> presso______________________________________________ <text:s/>sede legale a _______________________ Via ________________________________________ n. ______</text:p>
      <text:p text:style-name="P9"><text:span text:style-name="T1">|__| di essere stato lavoratore autonomo </text:span>e pertanto titolare della ditta _____________________________ <text:s text:c="15"/>sita a _____________________ in Via __________________________________________ n. __________ Iscrizione Camera di Commercio n. ________________________________ del ___________________ Partita IVA, n. ________________________ del ___________________</text:p>
      <text:p text:style-name="P11">|__| di essere <text:s/>stata casalinga</text:p>
      <text:p text:style-name="P10"><text:span text:style-name="T1">|__| di essere stato pensionato</text:span>, Cat. ___________________________</text:p>
      <text:p text:style-name="P9"><text:span text:style-name="T1">|__| di essere stato studente: </text:span>Scuola ____________________________________di __________________</text:p>
      <text:p text:style-name="P6"><text:span text:style-name="T1">|__| di essere stato disoccupato </text:span>dal ____________________ ed iscritto nelle liste di collocamento del Comune di _______________________________ <text:s/>(Se la disoccupazione non è stata continuativa indicare i periodi lavorativi:________________________________________________________________________</text:p>
      <text:p text:style-name="P6">_____________________________________________________________________________________)</text:p>
      <text:p text:style-name="P6">|__| <text:span text:style-name="T1">di non essere titolare </text:span>di diritto di proprietà, usufrutto, uso o abitazione su un alloggio adeguato alle esigenze del proprio nucleo familiare</text:p>
      <text:p text:style-name="P6">|__| <text:span text:style-name="T1">di non essere titolare di diritto di proprietà </text:span>su uno o più alloggi o locali ad uso abitativo, sfitti o concessi a terzi, situato in qualsiasi località, che abbiano complessivamente un valore catastale uguale o superiore al valore catastale di un alloggio adeguato al proprio nucleo familiare</text:p>
      <text:p text:style-name="P7"/>
      <text:p text:style-name="P12">Ragusa, __________________ <text:s text:c="61"/>Firma</text:p>
      <text:p text:style-name="P9"><text:span text:style-name="T1"><text:s text:c="77"/></text:span>_____________________________________</text:p>
      <text:p text:style-name="P13">Alla presente dichiarazione si allega fotocopia del documento di riconoscimento vali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ice" style:family="paragraph" style:parent-style-name="Standard">
      <style:paragraph-properties text:number-lines="false" text:line-number="0"/>
      <style:text-properties style:font-name-complex="Tahoma"/>
    </style:style>
    <style:style style:name="WW-Dicitur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ice1" style:family="paragraph" style:parent-style-name="Standard">
      <style:paragraph-properties text:number-lines="false" text:line-number="0"/>
      <style:text-properties style:font-name-complex="Tahoma"/>
    </style:style>
    <style:style style:name="WW-Dicitura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ice11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uto_20_tabella" style:display-name="WW-Contenuto tabella" style:family="paragraph" style:parent-style-name="Text_20_body">
      <style:paragraph-properties text:number-lines="false" text:line-number="0"/>
    </style:style>
    <style:style style:name="WW-Contenuto_20_tabella1" style:display-name="WW-Contenuto tabella1" style:family="paragraph" style:parent-style-name="Text_20_body">
      <style:paragraph-properties text:number-lines="false" text:line-number="0"/>
    </style:style>
    <style:style style:name="WW-Contenuto_20_tabella11" style:display-name="WW-Contenuto tabella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Intestazione_20_tabella" style:display-name="WW-Intestazione tabella" style:family="paragraph" style:parent-style-name="WW-Contenuto_20_tabel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Intestazione_20_tabella1" style:display-name="WW-Intestazione tabella1" style:family="paragraph" style:parent-style-name="WW-Contenuto_20_tabel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Intestazione_20_tabella11" style:display-name="WW-Intestazione tabella11" style:family="paragraph" style:parent-style-name="WW-Contenuto_20_tabel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WW-Normale_20__28_Web_29_" style:display-name="WW-Normale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.27cm" fo:margin-left="1.3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L’ATTO DI NOTORIETA’</dc:title>
    <meta:initial-creator>COMUNE DI RAGUSA</meta:initial-creator>
    <meta:creation-date>2015-06-10T09:49:00</meta:creation-date>
    <dc:creator>Tiziana Bongiovanni</dc:creator>
    <dc:date>2015-06-10T09:49:00</dc:date>
    <meta:print-date>2014-09-12T09:34:00</meta:print-date>
    <meta:editing-cycles>2</meta:editing-cycles>
    <meta:editing-duration>PT1M</meta:editing-duration>
    <meta:document-statistic meta:table-count="0" meta:image-count="0" meta:object-count="0" meta:page-count="1" meta:paragraph-count="19" meta:word-count="244" meta:character-count="2395" meta:non-whitespace-character-count="2010"/>
    <meta:generator>LibreOffice/4.0.2.2$Linux_x86 LibreOffice_project/400m0$Build-2</meta:generator>
  </office:meta>
</office:document-meta>
</file>