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DA000001D8DE30D1F4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</office:font-face-decls>
  <office:automatic-styles>
    <style:style style:name="P1" style:family="paragraph" style:parent-style-name="Intestazione">
      <style:paragraph-properties fo:text-align="center" style:justify-single-word="false"/>
      <style:text-properties style:font-name="Univers" style:text-underline-style="solid" style:text-underline-width="auto" style:text-underline-color="font-color" style:text-underline-mode="continuous" style:text-overline-mode="continuous" style:text-line-through-mode="continuous" style:font-name-complex="Univers"/>
    </style:style>
    <style:style style:name="P2" style:family="paragraph" style:parent-style-name="Intestazione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P3" style:family="paragraph" style:parent-style-name="Intestazione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Univers"/>
    </style:style>
    <style:style style:name="P4" style:family="paragraph" style:parent-style-name="Intestazione">
      <style:paragraph-properties fo:text-align="center" style:justify-single-word="false"/>
      <style:text-properties fo:font-size="12pt" style:font-size-asian="12pt"/>
    </style:style>
    <style:style style:name="P5" style:family="paragraph" style:parent-style-name="Piè_20_di_20_pagina">
      <style:paragraph-properties fo:background-color="#f2f2f2" fo:padding-left="0.141cm" fo:padding-right="0.141cm" fo:padding-top="0.035cm" fo:padding-bottom="0.035cm" fo:border="0.26pt solid #000000" style:shadow="none">
        <style:background-image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F0">
      <style:paragraph-properties fo:text-align="justify" style:justify-single-word="false" style:page-number="auto" fo:break-before="pag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it" style:country-asian="IT" style:font-name-complex="Univers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DOMANDA DI ESENZIONE DEL PAGAMENTO DELLLA <text:s/>TARI <text:s/>E DELLA TASI – ANNO <text:s/>2015</text:p>
      <text:p text:style-name="P8">Deliberazione di Giunta Municipale n. 491 del 27/11/2014</text:p>
      <text:p text:style-name="P7"/>
      <text:p text:style-name="P7"><text:s/></text:p>
      <text:p text:style-name="P7"/>
      <text:p text:style-name="P7"/>
      <text:p text:style-name="P7">Il sottoscritto _____________________________________ nato a <text:s/>______________________</text:p>
      <text:p text:style-name="P7"><text:s text:c="37"/>(cognome e nome</text:p>
      <text:p text:style-name="P7"/>
      <text:p text:style-name="P7"><text:s/>il____________________ Codice Fiscale_____________________________________________ </text:p>
      <text:p text:style-name="P7"/>
      <text:p text:style-name="P7">Tel___________________________ Residente a ______________________________in </text:p>
      <text:p text:style-name="P7"/>
      <text:p text:style-name="P7">Via________________________________________________</text:p>
      <text:p text:style-name="P7"/>
      <text:p text:style-name="P7">chiede di essere esonerato dal Pagamento della TARI e della TASI <text:s/>per l’anno <text:s text:c="2"/>2015</text:p>
      <text:p text:style-name="P7"/>
      <text:p text:style-name="P7">ALLEGA</text:p>
      <text:p text:style-name="P7"/>
      <text:p text:style-name="P7">•<text:tab/>Fotocopia della Bolletta TARI <text:s/>2014;</text:p>
      <text:p text:style-name="P7">•<text:tab/>ISEE 2013 inferiore o uguale a € 4.236,66;</text:p>
      <text:p text:style-name="P7">•<text:tab/>Fotocopia documento di identità in corso di validità.</text:p>
      <text:p text:style-name="P7"/>
      <text:p text:style-name="P7"/>
      <text:p text:style-name="P7"/>
      <text:p text:style-name="P7"/>
      <text:p text:style-name="P7">Data:___________________________ <text:s text:c="144"/><text:tab/><text:tab/><text:tab/><text:tab/><text:tab/><text:tab/><text:tab/><text:tab/> <text:s text:c="7"/><text:tab/> <text:s text:c="3"/>F<text:bookmark text:name="_GoBack"/>irma del dichiarante</text:p>
      <text:p text:style-name="P7"/>
      <text:p text:style-name="P9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 <text:s text:c="91"/>_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Titolo_20_2" style:display-name="Titolo 2" style:family="paragraph" style:parent-style-name="Standard" style:next-style-name="Standard" style:default-outline-level="2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complex="Courier New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Courier New" style:font-name-complex="Courier New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-">
        <style:list-level-properties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/>
        <style:text-properties style:font-name="Courier New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Univers" style:text-underline-style="solid" style:text-underline-width="auto" style:text-underline-color="font-color" style:text-underline-mode="continuous" style:text-overline-mode="continuous" style:text-line-through-mode="continuous" style:font-name-complex="Univers"/>
    </style:style>
    <style:style style:name="MP2" style:family="paragraph" style:parent-style-name="Footer">
      <style:paragraph-properties fo:background-color="#f2f2f2" fo:padding-left="0.141cm" fo:padding-right="0.141cm" fo:padding-top="0.035cm" fo:padding-bottom="0.035cm" fo:border="0.26pt solid #000000" style:shadow="none">
        <style:background-image/>
      </style:paragraph-properties>
    </style:style>
    <style:style style:name="MP3" style:family="paragraph" style:parent-style-name="Heading">
      <style:paragraph-properties fo:text-align="center" style:justify-single-word="false"/>
      <style:text-properties style:font-name="Univers" fo:font-size="12pt" fo:font-weight="bold" style:font-size-asian="12pt" style:font-weight-asian="bold" style:font-name-complex="Univers"/>
    </style:style>
    <style:style style:name="MP4" style:family="paragraph" style:parent-style-name="Heading">
      <style:paragraph-properties fo:text-align="center" style:justify-single-word="false"/>
      <style:text-properties fo:font-size="12pt" style:font-size-asian="12pt"/>
    </style:style>
    <style:style style:name="MP5" style:family="paragraph" style:parent-style-name="Heading">
      <style:paragraph-properties fo:text-align="center" style:justify-single-word="false"/>
      <style:text-properties style:font-name="Univer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Univers"/>
    </style:style>
    <style:style style:name="M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font-size="8pt" style:font-size-asian="8pt"/>
    </style:style>
    <style:style style:name="MT2" style:family="text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it" style:country-asian="IT" style:font-name-complex="Univer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1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1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Ufficio Tributi </text:span></text:span><text:span text:style-name="Car._20_predefinito_20_paragrafo"><text:span text:style-name="MT1"><text:tab/></text:span></text:span><text:span text:style-name="Car._20_predefinito_20_paragrafo"><text:span text:style-name="MT1"><text:tab/>Pagg. </text:span></text:span><text:span text:style-name="Numero_20_pagina"><text:span text:style-name="MT1"><text:page-number text:select-page="current">2</text:page-number></text:span></text:span><text:span text:style-name="Numero_20_pagina"><text:span text:style-name="MT1">/</text:span></text:span><text:span text:style-name="Numero_20_pagina"><text:span text:style-name="MT1"><text:page-count style:num-format="1">1</text:page-count></text:span></text:span></text:p>
        <text:p text:style-name="Footer"><text:tab/><text:tab/><text:span text:style-name="Car._20_predefinito_20_paragrafo"><text:span text:style-name="MT1">Modulo: </text:span></text:span><text:span text:style-name="Car._20_predefinito_20_paragrafo"><text:span text:style-name="MT1"><text:title>PENAUD01</text:title></text:span></text:span></text:p>
      </style:footer>
    </style:master-page>
    <style:master-page style:name="MPF0" style:page-layout-name="Mpm3" style:next-style-name="MP0">
      <style:header>
        <text:p text:style-name="Standard"><draw:frame draw:style-name="Mfr1" draw:name="immagini1" text:anchor-type="paragraph" svg:x="0.365cm" svg:y="0.007cm" svg:width="1.871cm" style:rel-width="scale" svg:height="4.128cm" style:rel-height="scale" draw:z-index="0"><draw:image xlink:href="Pictures/10000000000000DA000001D8DE30D1F4.jpg" xlink:type="simple" xlink:show="embed" xlink:actuate="onLoad"/></draw:frame><text:span text:style-name="Car._20_predefinito_20_paragrafo"><text:span text:style-name="MT2"/></text:span></text:p>
        <text:p text:style-name="MP3">CITTÀ DI RAGUSA</text:p>
        <text:p text:style-name="MP4"/>
        <text:p text:style-name="MP5">Ufficio Tributi</text:p>
        <text:p text:style-name="MP6">TASSA <text:s text:c="3"/>SMALTIMENTO <text:s/>RIFIUTI <text:s text:c="2"/>SOLIDI <text:s/>URBAN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PENAUD01</dc:title>
    <meta:initial-creator>Rosalba Criscione</meta:initial-creator>
    <dc:creator>Rosalba Criscione</dc:creator>
    <meta:creation-date>2009-04-14T16:38:00Z</meta:creation-date>
    <dc:date>2014-11-28T10:59:00Z</dc:date>
    <meta:print-date>2014-10-15T17:16:00Z</meta:print-date>
    <meta:editing-cycles>3</meta:editing-cycles>
    <meta:editing-duration>PT23820S</meta:editing-duration>
    <meta:document-statistic meta:table-count="0" meta:image-count="1" meta:object-count="0" meta:page-count="1" meta:paragraph-count="20" meta:word-count="97" meta:character-count="1145" meta:non-whitespace-character-count="741"/>
    <meta:user-defined meta:name="IndiceArea"> 1</meta:user-defined>
    <meta:user-defined meta:name="IndiceVariabile"> 1</meta:user-defined>
    <meta:user-defined meta:name="IniRedattoreModuli">CertificazioneTia.ini</meta:user-defined>
    <meta:template xlink:type="simple" xlink:actuate="onRequest" xlink:title="" xlink:href="../../../../tmp/PENAUD01.odt/Normal"/>
  </office:meta>
</office:document-meta>
</file>