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Helvetica1" svg:font-family="Helvetica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elvetica-Oblique" fo:font-size="10.5pt" fo:font-style="italic" style:font-size-asian="10.5pt" style:font-style-asian="italic" style:font-name-complex="Helvetica-Oblique1" style:font-size-complex="10.5pt" style:font-style-complex="italic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Helvetica" fo:font-size="10.5pt" style:font-size-asian="10.5pt" style:font-name-complex="Helvetica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style:font-size-asian="10.5pt" style:font-name-complex="Helvetica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style:font-size-asian="10.5pt" style:font-name-complex="Helvetica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Helvetica" fo:font-size="10.5pt" style:font-size-asian="10.5pt" style:font-name-complex="Helvetica2" style:font-size-complex="10.5pt"/>
    </style:style>
    <style:style style:name="P12" style:family="paragraph" style:parent-style-name="Standard">
      <style:paragraph-properties fo:margin-left="0cm" fo:margin-right="0.748cm" fo:margin-top="0cm" fo:margin-bottom="0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P15" style:family="paragraph" style:parent-style-name="List_20_Paragraph">
      <style:text-properties style:font-name="Helvetica" fo:font-size="10.5pt" style:font-size-asian="10.5pt" style:font-name-complex="Helvetica2" style:font-size-complex="10.5pt"/>
    </style:style>
    <style:style style:name="P16" style:family="paragraph" style:parent-style-name="List_20_Paragraph"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17" style:family="paragraph" style:parent-style-name="List_20_Paragraph" style:list-style-name="WWNum5"/>
    <style:style style:name="P18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P19" style:family="paragraph" style:parent-style-name="List_20_Paragraph">
      <style:paragraph-properties fo:margin-top="0cm" fo:margin-bottom="0cm" style:contextual-spacing="true" fo:line-height="100%" fo:text-align="justify" style:justify-single-word="false"/>
    </style:style>
    <style:style style:name="P2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21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</style:style>
    <style:style style:name="P22" style:family="paragraph" style:parent-style-name="List_20_Paragraph" style:list-style-name="WWNum4">
      <style:paragraph-properties fo:margin-top="0cm" fo:margin-bottom="0cm" style:contextual-spacing="true" fo:line-height="100%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25" style:family="paragraph" style:parent-style-name="List_20_Paragraph">
      <style:paragraph-properties fo:margin-left="2.514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Helvetica" fo:font-size="10.5pt" style:font-size-asian="10.5pt" style:font-name-complex="Helvetica2" style:font-size-complex="10.5pt"/>
    </style:style>
    <style:style style:name="T1" style:family="text">
      <style:text-properties style:font-name="Helvetica" fo:font-size="10.5pt" style:font-size-asian="10.5pt" style:font-name-complex="Helvetica2" style:font-size-complex="10.5pt"/>
    </style:style>
    <style:style style:name="T2" style:family="text">
      <style:text-properties style:font-name="Helvetica" fo:font-size="10.5pt" fo:font-weight="bold" style:font-size-asian="10.5pt" style:font-weight-asian="bold" style:font-name-complex="Helvetica2" style:font-size-complex="10.5pt"/>
    </style:style>
    <style:style style:name="T3" style:family="text">
      <style:text-properties style:font-name="Helvetica" fo:font-size="10.5pt" fo:font-style="italic" fo:font-weight="bold" style:font-size-asian="10.5pt" style:font-style-asian="italic" style:font-weight-asian="bold" style:font-name-complex="Helvetica2" style:font-size-complex="10.5pt"/>
    </style:style>
    <style:style style:name="T4" style:family="text">
      <style:text-properties style:font-name="Helvetica" fo:font-size="11.5pt" style:font-size-asian="11.5pt" style:font-name-complex="Helvetica2" style:font-size-complex="10.5pt"/>
    </style:style>
    <style:style style:name="T5" style:family="text">
      <style:text-properties style:font-name="Helvetica" fo:font-size="8.5pt" style:font-size-asian="8.5pt" style:font-name-complex="Helvetica2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2">Al Sindaco</text:span></text:p>
      <text:p text:style-name="P8"><text:span text:style-name="T2">del Comune di Ragusa</text:span></text:p>
      <text:p text:style-name="P2"/>
      <text:p text:style-name="P2"/>
      <text:p text:style-name="P7"><text:span text:style-name="T3">Oggetto:</text:span><text:span text:style-name="T1"> </text:span><text:span text:style-name="T2">domanda di ammissione al Servizio di Volontariato Comunale per Associazioni</text:span></text:p>
      <text:p text:style-name="P5"/>
      <text:p text:style-name="P9"><text:span text:style-name="T2">Progetto Mi Impegno a Ragusa (1)</text:span></text:p>
      <text:p text:style-name="P3"/>
      <text:p text:style-name="P3"/>
      <text:p text:style-name="P10"><text:span text:style-name="T1">Il sottoscritto________________________________________ nato a ______________________</text:span></text:p>
      <text:p text:style-name="P3"/>
      <text:p text:style-name="P10"><text:span text:style-name="T1">il ____/____/__________ residente a ________________________________________________</text:span></text:p>
      <text:p text:style-name="P3"/>
      <text:p text:style-name="P10"><text:span text:style-name="T1">in ______________________________________________________________ n. ____________</text:span></text:p>
      <text:p text:style-name="P3"/>
      <text:p text:style-name="P10"><text:span text:style-name="T1">in qualità di Rappresentante Legale dell’Associazione ___________________________________</text:span></text:p>
      <text:p text:style-name="P3"/>
      <text:p text:style-name="P10"><text:span text:style-name="T1">avente sede legale in via__________________________________________________________</text:span></text:p>
      <text:p text:style-name="P3"/>
      <text:p text:style-name="P10"><text:span text:style-name="T1">recapito telefonico________________________________________________________________</text:span></text:p>
      <text:p text:style-name="P3"/>
      <text:p text:style-name="P12"><text:span text:style-name="T1">email__________________________________________________________________________</text:span></text:p>
      <text:p text:style-name="P3"/>
      <text:p text:style-name="P3"/>
      <text:p text:style-name="P4"/>
      <text:p text:style-name="P9"><text:span text:style-name="T2">C H I E D E</text:span></text:p>
      <text:p text:style-name="P3"/>
      <text:p text:style-name="P3"/>
      <text:p text:style-name="P10"><text:span text:style-name="T1">Che la suddetta Associazione sia ammessa al Servizio di Volontariato Comunale inserito nel Progetto </text:span></text:p>
      <text:p text:style-name="P10"><text:span text:style-name="T2">Mi Impegno a Ragusa</text:span></text:p>
      <text:p text:style-name="P3"/>
      <text:p text:style-name="P10"/>
      <text:p text:style-name="P10"><text:span text:style-name="T1">A tal fine, ai sensi e per gli effetti degli articoli 46 e 47 del Decreto del Presidente della Repubblica</text:span></text:p>
      <text:p text:style-name="P10"><text:span text:style-name="T1">28 dicembre 2000, n. 445 (Testo unico delle disposizioni  legislative e  regolamentari in  materia di</text:span></text:p>
      <text:p text:style-name="P10"><text:span text:style-name="T1">documentazione amministrativa),   consapevole   della   responsabilità   penale  per  il   rilascio   di</text:span></text:p>
      <text:p text:style-name="P10"><text:span text:style-name="T1">dichiarazioni mendaci prevista dall’ articolo 76  del predetto  D.P.R.</text:span></text:p>
      <text:p text:style-name="P3"/>
      <text:p text:style-name="P3"/>
      <text:p text:style-name="P9"><text:span text:style-name="T2">DICHIARA </text:span></text:p>
      <text:p text:style-name="P5"/>
      <text:p text:style-name="P9"><text:span text:style-name="T2">CHE GLI ASSOCIATI RISULTANO</text:span></text:p>
      <text:p text:style-name="P4"/>
      <text:p text:style-name="P23"/>
      <text:p text:style-name="P10"><text:span text:style-name="T1">1)residenti nel Comune di Ragusa;</text:span></text:p>
      <text:p text:style-name="P23"/>
      <text:p text:style-name="P24"><text:span text:style-name="T1">2)avere un’età compresa tra i 18 e i 75 anni;</text:span></text:p>
      <text:p text:style-name="P23"/>
      <text:p text:style-name="P24"><text:span text:style-name="T1">3)avere l’idoneità psico-fisica come accertata da certificato medico allegato.</text:span></text:p>
      <text:p text:style-name="P23"/>
      <text:p text:style-name="P24"><text:span text:style-name="T1">L’Associazione intende dare la propria disponibilità come segue</text:span><text:span text:style-name="T4">: </text:span><text:span text:style-name="T5">(2)</text:span></text:p>
      <text:p text:style-name="P3"/>
      <text:list xml:id="list4432099985377338364" text:style-name="WWNum3">
        <text:list-item>
          <text:p text:style-name="P20"><text:span text:style-name="T2">Settore tecnico</text:span><text:span text:style-name="T1"> </text:span></text:p>
        </text:list-item>
      </text:list>
      <text:p text:style-name="P13"><text:span text:style-name="T1"><text:s text:c="7"/>- vigilanza e custodia del verde pubblico</text:span></text:p>
      <text:p text:style-name="P10"><text:soft-page-break/><text:span text:style-name="T1"><text:s text:c="13"/>- vigilanza e custodia di monumenti, edifici e strutture pubbliche </text:span></text:p>
      <text:p text:style-name="P10"><text:span text:style-name="T1"><text:s text:c="13"/>- vigilanza e custodia centri comunali di raccolta</text:span></text:p>
      <text:p text:style-name="P10"><text:span text:style-name="T1"><text:s text:c="13"/>- piccola manutenzione degli spazi pubblici e dell’arredo urbano</text:span></text:p>
      <text:p text:style-name="P10"><text:span text:style-name="T1"><text:s text:c="13"/>- vigilanza davanti agli istituti scolastici.</text:span></text:p>
      <text:p text:style-name="P14"/>
      <text:list xml:id="list364753949" text:continue-numbering="true" text:style-name="WWNum3">
        <text:list-item>
          <text:p text:style-name="P20"><text:span text:style-name="T2">Settore culturale</text:span><text:span text:style-name="T1"> </text:span></text:p>
        </text:list-item>
      </text:list>
      <text:list xml:id="list8762506203269161961" text:style-name="WWNum9">
        <text:list-item>
          <text:p text:style-name="P21"><text:span text:style-name="T1">sorveglianza e vigilanza di biblioteche, musei, mostre, gallerie </text:span></text:p>
        </text:list-item>
        <text:list-item>
          <text:p text:style-name="P21"><text:span text:style-name="T1">sorveglianza, vigilanza e custodia di impianti sportivi.</text:span></text:p>
        </text:list-item>
        <text:list-item>
          <text:p text:style-name="P21"><text:span text:style-name="T1">valorizzazione attività ricreative e sportive.</text:span></text:p>
        </text:list-item>
      </text:list>
      <text:p text:style-name="P25"/>
      <text:list xml:id="list604840900" text:continue-list="list364753949" text:style-name="WWNum3">
        <text:list-item>
          <text:p text:style-name="P20"><text:span text:style-name="T2">Settore sociale- amministrativo</text:span></text:p>
        </text:list-item>
      </text:list>
      <text:p text:style-name="P19"><text:span text:style-name="T1">-</text:span><text:span text:style-name="T2"> </text:span><text:span text:style-name="T1">supporto e collaborazione ai diversi servizi e alle iniziative dell’Amministrazione; </text:span></text:p>
      <text:p text:style-name="P19"><text:span text:style-name="T1">- supporto alle attività di custodia e di uscierato presso il palazzo comunale e le sedi comunali <text:s text:c="8"/>distaccate</text:span></text:p>
      <text:p text:style-name="P19"><text:span text:style-name="T1">- supporto nell’assistenza a persone diversamente abili e bisognose. </text:span></text:p>
      <text:p text:style-name="P18"/>
      <text:list xml:id="list2078120207" text:continue-numbering="true" text:style-name="WWNum3">
        <text:list-item>
          <text:p text:style-name="P20"><text:span text:style-name="T2">Settore della comunicazione___________________________________________________</text:span></text:p>
        </text:list-item>
      </text:list>
      <text:p text:style-name="P15"/>
      <text:list xml:id="list475146827" text:continue-numbering="true" text:style-name="WWNum3">
        <text:list-item>
          <text:p text:style-name="P20"><text:span text:style-name="T2">Eventuali altri Settori _________________________________________________________</text:span></text:p>
        </text:list-item>
      </text:list>
      <text:p text:style-name="P16"/>
      <text:list xml:id="list542256413" text:continue-numbering="true" text:style-name="WWNum3">
        <text:list-item>
          <text:p text:style-name="P20"><text:span text:style-name="T2">Giorni disponibili <text:s/> Lun ___ Mar ___ Mer ___ Gio___ Ven ___ Sab ___ Dom ___ Tutti ____</text:span></text:p>
        </text:list-item>
      </text:list>
      <text:p text:style-name="P16"/>
      <text:list xml:id="list1675175586" text:continue-numbering="true" text:style-name="WWNum3">
        <text:list-item>
          <text:p text:style-name="P20"><text:span text:style-name="T2">Durata del servizio Mensile____ Trimestrale____ Semestrale____ Annuale____________</text:span></text:p>
        </text:list-item>
      </text:list>
      <text:p text:style-name="P6"/>
      <text:p text:style-name="P3"/>
      <text:p text:style-name="P3"/>
      <text:p text:style-name="P3"/>
      <text:p text:style-name="P9"><text:span text:style-name="T2">ALLEGA</text:span></text:p>
      <text:p text:style-name="P5"/>
      <text:list xml:id="list1117614332865409936" text:style-name="WWNum4">
        <text:list-item>
          <text:p text:style-name="P22"><text:span text:style-name="T1">Certificato Medico</text:span></text:p>
        </text:list-item>
      </text:list>
      <text:p text:style-name="P2"/>
      <text:list xml:id="list1472539951" text:continue-numbering="true" text:style-name="WWNum4">
        <text:list-item>
          <text:p text:style-name="P22"><text:span text:style-name="T1">Fotocopia Documento di Riconoscimento in corso di validità</text:span></text:p>
        </text:list-item>
      </text:list>
      <text:p text:style-name="P15"/>
      <text:list xml:id="list725936271" text:continue-numbering="true" text:style-name="WWNum4">
        <text:list-item>
          <text:p text:style-name="P22"><text:span text:style-name="T1">Curriculum Vitae</text:span></text:p>
        </text:list-item>
      </text:list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10"><text:span text:style-name="T1">Ragusa, lì ______/______/_________</text:span></text:p>
      <text:p text:style-name="P3"/>
      <text:p text:style-name="P8"><text:span text:style-name="T1">Il richiedente</text:span></text:p>
      <text:p text:style-name="P1"/>
      <text:p text:style-name="P1"/>
      <text:p text:style-name="P1"/>
      <text:list xml:id="list3805426689021607364" text:style-name="WWNum5">
        <text:list-item>
          <text:p text:style-name="P17">Validità per l’anno 2015</text:p>
        </text:list-item>
        <text:list-item>
          <text:p text:style-name="P17">Ai fini di una corretta compilazione della domanda si prega di inserire un solo settore di preferenza, fatta salva la possibilità per l’Ente di attingere dai diversi settori per scopi contingen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ohit Hindi1" svg:font-family="'Lohit Hindi'"/>
    <style:font-face style:name="Helvetica1" svg:font-family="Helvetica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Helvetica-Oblique" svg:font-family="Helvetica-Obliqu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Helvetica-Oblique1" svg:font-family="Helvetica-Oblique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DejaVu San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Helvetic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5</meta:initial-creator>
    <dc:creator>sofia pacini</dc:creator>
    <meta:editing-cycles>20</meta:editing-cycles>
    <meta:creation-date>2014-02-20T08:24:00</meta:creation-date>
    <dc:date>2014-12-07T20:18:00</dc:date>
    <meta:editing-duration>PT2M12S</meta:editing-duration>
    <meta:generator>LibreOffice/4.0.2.2$Linux_x86 LibreOffice_project/400m0$Build-2</meta:generator>
    <meta:document-statistic meta:table-count="0" meta:image-count="0" meta:object-count="0" meta:page-count="2" meta:paragraph-count="50" meta:word-count="372" meta:character-count="3042" meta:non-whitespace-character-count="2639"/>
    <meta:user-defined meta:name="AppVersion">12.0000</meta:user-defined>
    <meta:user-defined meta:name="Company">protezione civi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