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line-height-at-least="0.176cm" fo:text-align="justify" style:justify-single-word="false"/>
      <style:text-properties officeooo:paragraph-rsid="001f407b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1f407b"/>
    </style:style>
    <style:style style:name="P3" style:family="paragraph" style:parent-style-name="Standard">
      <style:text-properties officeooo:paragraph-rsid="001f407b"/>
    </style:style>
    <style:style style:name="P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officeooo:paragraph-rsid="001f407b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officeooo:paragraph-rsid="001f407b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officeooo:rsid="00030136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I</text:span><text:span text:style-name="T2">STANZA PER L’ACCREDITAMENTO ALL’ALBO COMUNALE DEI SOGGETTI CHE SVOLGONO IL SERVIZIO “MADRE DI GIORNO” NEL <text:s/>COMUNE DI RAGUSA.</text:span></text:p>
      <text:p text:style-name="P3"><text:span text:style-name="T4"><text:s text:c="100"/>AL SIGNOR SINDACO </text:span></text:p>
      <text:p text:style-name="P3"><text:span text:style-name="T4"><text:s text:c="100"/>DEL COMUNE DI RAGUSA</text:span></text:p>
      <text:p text:style-name="P2"><text:span text:style-name="T4">Il/la…… sottoscritt….._____________________________________, nat… <text:s/>il_________________</text:span></text:p>
      <text:p text:style-name="P2"><text:span text:style-name="T4">a ___________________________prov._______, residente a ______________________________</text:span></text:p>
      <text:p text:style-name="P2"><text:span text:style-name="T4">in via/piazza________________________________n. ________, cellulare_________________ iscritta all’Associazione di solidarietà familiare denominata ________________________________ ________________________________________________________________________________</text:span></text:p>
      <text:p text:style-name="P2"><text:span text:style-name="T4"><text:s text:c="62"/>CHIEDE</text:span></text:p>
      <text:p text:style-name="P2"><text:span text:style-name="T4">Di essere accreditat____ all’Albo comunale delle “Madri di giorno”, istituito ai sensi dell’art. 3 del Regolamento per l’attuazione e gestione del servizio “Madre di giorno”, approvato con Deliberazione del Consiglio Comunale di Ragusa n.44 dell’11.06.2014. A tal fine, consapevole delle sanzioni penali previste dall’art.76 del D.P.R. 28 dicembre 2000 n.445 per false attestazioni e dichiarazioni mendaci, sotto la propria responsabilità</text:span></text:p>
      <text:p text:style-name="P2"><text:span text:style-name="T4"><text:s text:c="59"/>DICHIARA</text:span></text:p>
      <text:list xml:id="list8001563456979802962" text:style-name="WWNum1">
        <text:list-item>
          <text:p text:style-name="P1"><text:span text:style-name="T4">Di essere in possesso della licenza di scuola media inferiore conseguita presso__________________________________________________ in data____________;</text:span></text:p>
        </text:list-item>
        <text:list-item>
          <text:p text:style-name="P1"><text:span text:style-name="T4">Di appartenere ad Associazione di solidarietà familiare/Ente di privato sociale onlus, denominata/o ______________________________________________________________ <text:line-break/>con sede legale a __________________________________________________ prov._____<text:line-break/>via/piazza_________________________________________________________n._______ regolarmente iscritta/o al Registro regionale;</text:span></text:p>
        </text:list-item>
        <text:list-item>
          <text:p text:style-name="P1"><text:span text:style-name="T4">Che detta Associazione /Ente, così come si ricava dalla dichiarazione allegata alla presente istanza sotto la lettera A), si impegna a fornirle l'assistenza e ad assumersi gli oneri previsti </text:span><text:bookmark-start text:name="__DdeLink__89_917594142"/><text:span text:style-name="T4">dal c. 2 dell'art. 11 - “Madri di giorno” - della L. R. 10/2003 per il servizio in oggetto</text:span><text:bookmark-end text:name="__DdeLink__89_917594142"/><text:span text:style-name="T4">;</text:span></text:p>
        </text:list-item>
        <text:list-item>
          <text:p text:style-name="P1"><text:span text:style-name="T4">Di aver frequentato il percorso formativo previsto dall’art. 9 del Regolamento comunale per il servizio “Madre di giorno” presso l’Associazione di solidarietà familiare denominata _________________________________________________________________________;</text:span></text:p>
        </text:list-item>
        <text:list-item>
          <text:p text:style-name="P1"><text:span text:style-name="T4"><text:s/>Di essere in possesso a titolo di _________________________dell’immobile, adibito a civile abitazione, sito a Ragusa in <text:s/>via/piazza______________________________ n._____;</text:span></text:p>
        </text:list-item>
        <text:list-item>
          <text:p text:style-name="P1"><text:span text:style-name="T4">Che il suddetto immobile, che sarà adibito al servizio “Madre di giorno”, possiede le caratteristiche previste dall’art.5 del Regolamento comunale per il servizio Madre di giorno”;</text:span></text:p>
        </text:list-item>
      </text:list>
      <text:p text:style-name="P4"><text:span text:style-name="T4">Ragusa, lì ___________ <text:s text:c="65"/>FIRMA</text:span></text:p>
      <text:p text:style-name="P2"><text:span text:style-name="T4"><text:s text:c="83"/>__________________________________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Si allegano: <text:s text:c="76"/></text:span></text:p>
      <text:p text:style-name="P2"><text:span text:style-name="T1">- Copia del documento di riconoscimento</text:span></text:p>
      <text:p text:style-name="P2"><text:span text:style-name="T1">- Certificato antipedofilia come da decreto n. 39/2014 art.2. </text:span></text:p>
      <text:p text:style-name="P2"><text:span text:style-name="T1">- Dichiarazione dell’Associazione di solidarietà familiare di cui all’allegato <text:s/>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5" style:display-name="ListLabel 15" style:family="text">
      <style:text-properties style:font-name-complex="Times New Roman2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Wingdings1"/>
    </style:style>
    <style:style style:name="ListLabel_20_18" style:display-name="ListLabel 18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2:12:17</meta:creation-date>
    <dc:date>2014-09-24T12:13:07</dc:date>
    <meta:editing-duration>P0D</meta:editing-duration>
    <meta:editing-cycles>1</meta:editing-cycles>
    <meta:document-statistic meta:table-count="0" meta:image-count="0" meta:object-count="0" meta:page-count="1" meta:paragraph-count="21" meta:word-count="302" meta:character-count="3260" meta:non-whitespace-character-count="2430"/>
    <meta:generator>LibreOffice/4.0.2.2$Linux_x86 LibreOffice_project/400m0$Build-2</meta:generator>
  </office:meta>
</office:document-meta>
</file>