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Lohit Hindi1" svg:font-family="'Lohit Hindi'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0b252"/>
    </style:style>
    <style:style style:name="P2" style:family="paragraph" style:parent-style-name="Standard">
      <style:text-properties officeooo:paragraph-rsid="0010b252"/>
    </style:style>
    <style:style style:name="P3" style:family="paragraph" style:parent-style-name="Standard">
      <style:paragraph-properties fo:margin-left="1.27cm" fo:margin-right="0cm" fo:text-indent="0cm" style:auto-text-indent="false"/>
      <style:text-properties officeooo:paragraph-rsid="0010b252"/>
    </style:style>
    <style:style style:name="P4" style:family="paragraph" style:parent-style-name="Standard">
      <style:paragraph-properties fo:margin-left="0cm" fo:margin-right="0cm" fo:text-indent="1.249cm" style:auto-text-indent="false"/>
      <style:text-properties officeooo:paragraph-rsid="0010b252"/>
    </style:style>
    <style:style style:name="P5" style:family="paragraph" style:parent-style-name="List_20_Paragraph" style:list-style-name="WWNum2">
      <style:paragraph-properties fo:margin-top="0cm" fo:margin-bottom="0.353cm" style:contextual-spacing="true"/>
      <style:text-properties officeooo:paragraph-rsid="0010b252"/>
    </style:style>
    <style:style style:name="P6" style:family="paragraph" style:parent-style-name="List_20_Paragraph" style:list-style-name="WWNum1">
      <style:text-properties officeooo:paragraph-rsid="0010b252"/>
    </style:style>
    <style:style style:name="P7" style:family="paragraph" style:parent-style-name="List_20_Paragraph" style:list-style-name="WWNum1">
      <style:paragraph-properties fo:text-align="justify" style:justify-single-word="false"/>
      <style:text-properties officeooo:paragraph-rsid="0010b252"/>
    </style:style>
    <style:style style:name="P8" style:family="paragraph" style:parent-style-name="List_20_Paragraph" style:list-style-name="WWNum2">
      <style:text-properties officeooo:paragraph-rsid="0010b252"/>
    </style:style>
    <style:style style:name="T1" style:family="text">
      <style:text-properties style:font-name="Times New Roman" fo:font-size="10pt" style:font-size-asian="10pt" style:font-name-complex="Times New Roman2" style:font-size-complex="10pt"/>
    </style:style>
    <style:style style:name="T2" style:family="text">
      <style:text-properties style:font-name="Times New Roman" fo:font-size="12pt" style:font-size-asian="12pt" style:font-name-complex="Times New Roman2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<text:s text:c="133"/></text:span><text:span text:style-name="T3">ALLEGATO A</text:span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>DICHIARAZIONE DELL’ASSOCIAZIONE DI SOLIDARIETÀ FAMILIARE / ENTE DI PRIVATO SOCIALE ONLUS DA ALLEGARE ALL’ISTANZA PER <text:s/>L’ACCREDITAMENTO ALL’ALBO COMUNALE DEI SOGGETTI CHE SVOLGONO IL SERVIZIO “MADRE DI GIORNO” NEL COMUNE DI RAGUSA.</text:span></text:p>
      <text:p text:style-name="P2"/>
      <text:p text:style-name="P2"><text:span text:style-name="T2">Il/l___ sottoscritt___ __________________________________, nat____ a ___________________</text:span></text:p>
      <text:p text:style-name="P2"><text:span text:style-name="T2">il___________, in qualità di legale rappresentante dell’Associazione di solidarietà familiare/ Ente di privato sociale onlus <text:s/>denominata ____________________________________________________,<text:line-break/>con sede legale a ____________________, via/piazza______________________________n._____,</text:span></text:p>
      <text:p text:style-name="P2"><text:span text:style-name="T2"><text:s text:c="60"/>DICHIARA</text:span></text:p>
      <text:list xml:id="list8001563456979802962" text:style-name="WWNum1">
        <text:list-item>
          <text:p text:style-name="P6"><text:span text:style-name="T2">Che l’Associazione/Ente da lui rappresentata/o risulta iscritta/o al Registro regionale;</text:span></text:p>
        </text:list-item>
        <text:list-item>
          <text:p text:style-name="P6"><text:span text:style-name="T2">Che __l__ signor__ <text:s/>___________________________________ di cui all'istanza in oggetto, risulta iscritt__ all’Associazione/Ente ___________________________________________</text:span></text:p>
        </text:list-item>
      </text:list>
      <text:p text:style-name="P3"><text:span text:style-name="T2">dal____________________ ed ha espletato il seguente percorso formativo: _________________________________________________________________________</text:span></text:p>
      <text:p text:style-name="P3"><text:span text:style-name="T2">_________________________________________________________________________</text:span></text:p>
      <text:p text:style-name="P3"><text:span text:style-name="T2">_________________________________________________________________________</text:span></text:p>
      <text:p text:style-name="P4"><text:span text:style-name="T2">_________________________________________________________________________</text:span></text:p>
      <text:p text:style-name="P4"><text:span text:style-name="T2">_________________________________________________________________________</text:span></text:p>
      <text:list xml:id="list1115309825" text:continue-numbering="true" text:style-name="WWNum1">
        <text:list-item>
          <text:p text:style-name="P6"><text:span text:style-name="T2">Che l'Associazione /ente da lui rappresentato si impegna a fornire al__ sig.__ ____________ ___________________ tutto il supporto e l'assistenza e gli oneri previsti <text:s/>dal c. 2 dell'art. 11 - “Madri di giorno” - della L. R. 10/2003 per il servizio in oggetto</text:span></text:p>
        </text:list-item>
        <text:list-item>
          <text:p text:style-name="P7"><text:span text:style-name="T2">Che i </text:span><text:span text:style-name="T3">nominativi </text:span><text:span text:style-name="T2">degli operatori che presteranno alla “Madre di giorno” il supporto formativo, tecnico-amministrativo, garantendo la continuità della presa in cura dei minori accuditi, sono indicati negli elenchi allegati alla presente dichiarazione.</text:span></text:p>
        </text:list-item>
      </text:list>
      <text:p text:style-name="P4"><text:span text:style-name="T2">Ragusa li,________________ <text:s text:c="61"/>FIRMA</text:span></text:p>
      <text:p text:style-name="P4"><text:span text:style-name="T2"><text:s text:c="85"/>_______________________________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Si allegano:</text:span></text:p>
      <text:list xml:id="list7723262149420691733" text:style-name="WWNum2">
        <text:list-item>
          <text:p text:style-name="P8"><text:span text:style-name="T1">Copia del documento di riconoscimento</text:span></text:p>
        </text:list-item>
        <text:list-item>
          <text:p text:style-name="P8"><text:span text:style-name="T1">Carta dei Servizi</text:span></text:p>
        </text:list-item>
        <text:list-item>
          <text:p text:style-name="P8"><text:span text:style-name="T1">Elenco degli operatori appartenenti all’Associazione e loro qualifiche</text:span></text:p>
        </text:list-item>
        <text:list-item>
          <text:p text:style-name="P8"><text:span text:style-name="T1">Progetto educativo ed organizzativo, comprensivo delle metodologie messe in atto dall’Associazione per la valutazione <text:s/>sistematica della qualità del Servizio</text:span></text:p>
        </text:list-item>
        <text:list-item>
          <text:p text:style-name="P8"><text:span text:style-name="T1">Attestazione delle tariffe applicate all’utenza</text:span></text:p>
        </text:list-item>
        <text:list-item>
          <text:p text:style-name="P5"><text:span text:style-name="T1">Copia della tabella dietetica applicata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Lohit Hindi1" svg:font-family="'Lohit Hindi'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ListLabel_20_15" style:display-name="ListLabel 15" style:family="text">
      <style:text-properties style:font-name-complex="Times New Roman2"/>
    </style:style>
    <style:style style:name="ListLabel_20_16" style:display-name="ListLabel 16" style:family="text">
      <style:text-properties style:font-name-complex="Courier New1"/>
    </style:style>
    <style:style style:name="ListLabel_20_17" style:display-name="ListLabel 17" style:family="text">
      <style:text-properties style:font-name-complex="Wingdings1"/>
    </style:style>
    <style:style style:name="ListLabel_20_18" style:display-name="ListLabel 18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4T12:13:36</meta:creation-date>
    <meta:generator>LibreOffice/4.0.2.2$Linux_x86 LibreOffice_project/400m0$Build-2</meta:generator>
    <meta:document-statistic meta:table-count="0" meta:image-count="0" meta:object-count="0" meta:page-count="1" meta:paragraph-count="23" meta:word-count="235" meta:character-count="2614" meta:non-whitespace-character-count="2068"/>
  </office:meta>
</office:document-meta>
</file>