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fo:background-color="#808080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background-color="#808080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line-height="200%" fo:text-align="center" style:justify-single-word="false" fo:text-indent="1.249cm" style:auto-text-indent="false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3366ff" fo:font-weight="bold" style:font-weight-asian="bold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366ff" fo:font-size="14pt" style:font-size-asian="14pt"/>
    </style:style>
    <style:style style:name="T9" style:family="text">
      <style:text-properties fo:color="#3366ff"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3366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3366ff"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6"/><text:span text:style-name="T5">AL COMUNE <text:s/>DI <text:s/>RAGUSA</text:span></text:p>
      <text:p text:style-name="P19"><text:s text:c="65"/>SETTORE I – SERVIZIO 6^</text:p>
      <text:p text:style-name="P19"/>
      <text:p text:style-name="P19"/>
      <text:p text:style-name="P19"/>
      <text:p text:style-name="P20">Il sottoscritto _____________________________________ nato a ______________________</text:p>
      <text:p text:style-name="P20">il _________________ ivi residente in via __________________________________________</text:p>
      <text:p text:style-name="P20">recapito telefonico ________________________ cell. _________________________________ <text:s/></text:p>
      <text:p text:style-name="P20">e-mail __________________________________</text:p>
      <text:p text:style-name="P20"/>
      <text:p text:style-name="P21">C H I E D E</text:p>
      <text:p text:style-name="P24">Di partecipare, gratuitamente, al corso per la <text:span text:style-name="T5">gestione controllata del proprio cane</text:span> organizzato dal Comune, in collaborazione con l’A.S.P. di Ragusa, e che <text:span text:style-name="T14">avrà inizio il 27 FEBBRAIO 2012, presso la Sala Conferenze – Sac. G. Rollo</text:span> - del Centro Direzionale del Settore 9^ - Sviluppo Economico del Territorio - Zona Artigianale<text:span text:style-name="T14"> in .c.da Mugno.- fino al 2-3-2012, dalle ore 16,00 alle ore 18,00.</text:span></text:p>
      <text:p text:style-name="P24"><text:tab/></text:p>
      <text:p text:style-name="P25">Autorizzo il Comune, ai sensi del D.Lvo 196/2003, al trattamento dei miei dati per la gestione dell’attività formativa e per inviarmi comunicazioni di vario genere, in relazione alle sue attività istituzionali e promozionali. In qualsiasi momento potrò chiedere la cancellazione, la variazione e la visione dei <text:s/>miei dati al Comune, C.so Italia, 72- 97100 Ragusa.</text:p>
      <text:p text:style-name="P25"/>
      <text:p text:style-name="P25"/>
      <text:p text:style-name="P24">Ragusa, ___________</text:p>
      <text:p text:style-name="P24"><text:tab/><text:tab/><text:tab/><text:tab/><text:tab/><text:tab/><text:tab/><text:tab/><text:tab/>Firma<text:tab/></text:p>
      <text:p text:style-name="P24"/>
      <text:p text:style-name="P24"/>
      <text:p text:style-name="P23"><text:span text:style-name="T5">N.B</text:span>.- <text:span text:style-name="T5">La richiesta di <text:s/>partecipazione dovrà pervenire, entro e non oltre il 24 febbraio 2012, <text:s text:c="2"/></text:span></text:p>
      <text:p text:style-name="P23"><text:span text:style-name="T5"><text:s text:c="10"/>presso il Settore I – Servizi Sanitari delegati- C.so Italia, 72- 97100 Ragusa <text:s/>tramite :</text:span></text:p>
      <text:p text:style-name="P27">- Protocollo comunale o </text:p>
      <text:p text:style-name="P26"><text:span text:style-name="T5">- via fax al n. 0932-676275 o 0932-676282 o</text:span></text:p>
      <text:p text:style-name="P26"><text:span text:style-name="T5">- a mezzo PEC: <text:s/></text:span><text:a xlink:type="simple" xlink:href="mailto:protocollo@pec.comune.ragusa.gov.it"><text:span text:style-name="Internet_20_link"><text:span text:style-name="T5">protocollo@pec.comune.ragusa.gov.it</text:span></text:span></text:a><text:span text:style-name="T5"> oppure</text:span></text:p>
      <text:p text:style-name="P26"><text:span text:style-name="T5">- al seguente indirizzo e mail: </text:span><text:a xlink:type="simple" xlink:href="mailto:serv.sanita@comune.ragusa.gov.it"><text:span text:style-name="Internet_20_link"><text:span text:style-name="T5">serv.sanita@comune.ragusa.gov.it</text:span></text:span></text:a><text:span text:style-name="T11"> </text:span></text:p>
      <text:p text:style-name="P28"/>
      <text:p text:style-name="P23"><text:span text:style-name="T5"><text:s text:c="10"/>Per INFO Segreteria organizzativa tel.: <text:s/>0932-676282 // 275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CITTA’ DI RAGUSA</dc:title>
    <meta:initial-creator>comune</meta:initial-creator>
    <meta:creation-date>2012-01-10T14:21:00</meta:creation-date>
    <dc:creator>utente</dc:creator>
    <dc:date>2012-01-11T13:59:00</dc:date>
    <meta:print-date>2012-01-10T15:51:00</meta:print-date>
    <meta:editing-cycles>4</meta:editing-cycles>
    <meta:editing-duration>PT1H42M</meta:editing-duration>
    <meta:generator>LibreOffice/3.3$Linux LibreOffice_project/330m19$Build-401</meta:generator>
    <meta:document-statistic meta:table-count="0" meta:image-count="0" meta:object-count="0" meta:page-count="1" meta:paragraph-count="19" meta:word-count="221" meta:character-count="1726"/>
    <meta:user-defined meta:name="Info 1"/>
    <meta:user-defined meta:name="Info 2"/>
    <meta:user-defined meta:name="Info 3"/>
    <meta:user-defined meta:name="Info 4"/>
  </office:meta>
</office:document-meta>
</file>