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11cm" fo:margin-left="0.559cm" fo:margin-top="0cm" fo:margin-bottom="0cm" table:align="left" style:writing-mode="lr-tb"/>
    </style:style>
    <style:style style:name="Tabella1.A" style:family="table-column">
      <style:table-column-properties style:column-width="16.711cm"/>
    </style:style>
    <style:style style:name="Tabella1.1" style:family="table-row">
      <style:table-row-properties style:min-row-height="1.492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1.829cm" fo:keep-together="auto"/>
    </style:style>
    <style:style style:name="P1" style:family="paragraph" style:parent-style-name="Predefinito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254cm"/>
        </style:tab-stops>
      </style:paragraph-properties>
      <style:text-properties style:font-name="Calibri" fo:font-size="16pt" style:font-size-asian="16pt" style:font-size-complex="16pt"/>
    </style:style>
    <style:style style:name="P2" style:family="paragraph" style:parent-style-name="Predefinito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2pt" style:language-complex="hi" style:country-complex="IN"/>
    </style:style>
    <style:style style:name="P3" style:family="paragraph" style:parent-style-name="Predefinito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254cm"/>
        </style:tab-stops>
      </style:paragraph-properties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4pt" style:font-size-asian="14pt" style:font-name-complex="Calibri1" style:font-size-complex="14pt"/>
    </style:style>
    <style:style style:name="P7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fo:font-size="14pt" style:font-size-asian="14pt" style:font-name-complex="Calibri1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2pt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6pt" fo:font-weight="bold" style:font-size-asian="16pt" style:font-weight-asian="bold" style:font-name-complex="Calibri1" style:font-size-complex="1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size-asian="14pt" style:font-name-complex="Calibri1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6pt" style:font-size-asian="16pt" style:font-name-complex="Calibri1" style:font-size-complex="16pt"/>
    </style:style>
    <style:style style:name="P15" style:family="paragraph" style:parent-style-name="Standard" style:list-style-name="WWNum13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 style:writing-mode="lr-tb"/>
    </style:style>
    <style:style style:name="T1" style:family="text">
      <style:text-properties fo:font-size="16pt" fo:font-weight="bold" style:font-size-asian="16pt" style:font-weight-asian="bold" style:font-name-complex="Calibri1" style:font-size-complex="16pt"/>
    </style:style>
    <style:style style:name="T2" style:family="text">
      <style:text-properties fo:font-size="14pt" style:font-size-asian="14pt" style:font-name-complex="Calibri1" style:font-size-complex="14pt"/>
    </style:style>
    <style:style style:name="T3" style:family="text">
      <style:text-properties fo:color="#000000" loext:opacity="100%" fo:font-size="16pt" style:font-size-asian="16pt" style:font-name-complex="Calibri1" style:font-size-complex="16pt"/>
    </style:style>
    <style:style style:name="T4" style:family="text">
      <style:text-properties fo:color="#000000" loext:opacity="100%" fo:font-size="16pt" fo:font-weight="bold" style:font-size-asian="16pt" style:font-weight-asian="bold" style:font-name-complex="Calibri1" style:font-size-complex="16pt"/>
    </style:style>
    <style:style style:name="T5" style:family="text">
      <style:text-properties fo:color="#000000" loext:opacity="100%" fo:font-size="14pt" style:font-size-asian="14pt" style:font-name-complex="Calibri1" style:font-size-complex="14pt"/>
    </style:style>
    <style:style style:name="T6" style:family="text">
      <style:text-properties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LLEGATO B </text:span></text:p>
      <text:p text:style-name="P6"/>
      <text:p text:style-name="P5"><text:span text:style-name="T2">Al DIRIGENTE DEL SETTORE VII</text:span></text:p>
      <text:p text:style-name="P5"><text:span text:style-name="T2">del Comune di Ragusa </text:span></text:p>
      <text:p text:style-name="P7"/>
      <text:p text:style-name="P8"><text:span text:style-name="T2">_____ sottoscritt__ ________________________________________________ nat _ a ______________ il ________________________ e residente a Ragusa in via __________________ n. _____ telefono personale:    _______________________________________: telefono di un familiare: ____________________ </text:span></text:p>
      <text:p text:style-name="P8"><text:span text:style-name="T2">                                                      <text:s/>CHIEDE </text:span></text:p>
      <text:p text:style-name="P8"><text:span text:style-name="T2">Di essere ammesso al servizio di assistenza domiciliare finanziato con fondi PAC giusto Decreto ministeriale n. 3554/PAC.</text:span></text:p>
      <text:p text:style-name="P8"><text:span text:style-name="T2">Dichiara ai sensi della normativa vigente e consapevoli delle sanzioni penali a cui va incontro in caso di dichiarazione falsa o mendace che: </text:span></text:p>
      <text:list xml:id="list2682485839" text:style-name="WWNum13">
        <text:list-item>
          <text:p text:style-name="P15"><text:span text:style-name="T2">È residente a Ragusa; </text:span></text:p>
        </text:list-item>
        <text:list-item>
          <text:p text:style-name="P15"><text:span text:style-name="T2">E’ in possesso della seguente certificazione comprovante la propria non autosufficienza ( crociare ciò che interessa): </text:span>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T3">⃝ attestazione anamnestica del Medico curante; </text:span></text:p>
            <text:p text:style-name="P11"><text:span text:style-name="T3">⃝ altro ( specificare) : ____________________________________________________________________________________________________________________</text:span><text:soft-page-break/><text:span text:style-name="T3">______________________________________________________________________________________________________________________________________________________________________________</text:span></text:p>
          </table:table-cell>
        </table:table-row>
        <table:table-row table:style-name="Tabella1.2">
          <table:table-cell table:style-name="Tabella1.A1" office:value-type="string">
            <text:p text:style-name="P13"/>
            <text:p text:style-name="P12"><text:span text:style-name="T4">3)</text:span><text:span text:style-name="T3">E’ a conoscenza che il servizio di assistenza domiciliare finanziato con fondi PAC avrà termine improrogabilmente il 30 giugno 2022;</text:span></text:p>
            <text:p text:style-name="P14"/>
            <text:p text:style-name="P12"><text:span text:style-name="T4">4)</text:span><text:span text:style-name="T3">Di essere informato/a che i dati personali raccolti saranno trattati con strumenti informatici esclusivamente nell’ ambito del procedimento per il quale la presente dichiarazione viene resa.</text:span></text:p>
            <text:p text:style-name="P12"><text:span text:style-name="T5">Allega: </text:span></text:p>
            <text:p text:style-name="P12"><text:span text:style-name="T5">- ISEE in corso di validità;</text:span></text:p>
            <text:p text:style-name="P12"><text:span text:style-name="T5">- documento di riconoscimento in corso di validità;</text:span></text:p>
            <text:p text:style-name="P12"><text:span text:style-name="T5">- Attestazione anamnestica del Medico curante: </text:span></text:p>
            <text:p text:style-name="P12"><text:span text:style-name="T5">- altro ( specificare): <text:s/></text:span></text:p>
            <text:p text:style-name="P12"><text:span text:style-name="T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    </table:table-cell>
        </table:table-row>
      </table:table>
      <text:p text:style-name="P17"><text:span text:style-name="T6">Ragusa_________________________________                                      in fede </text:span></text:p>
      <text:p text:style-name="P16"><text:span text:style-name="T6">    </text:span></text:p>
      <text:p text:style-name="P9"/>
      <text:p text:style-name="P10"/>
      <text:p text:style-name="P1"/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Predefinito" style:default-outline-level="" style:class="text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line-height="100%" fo:orphans="0" fo:widows="0"/>
      <style:text-properties style:font-name="Mangal" fo:font-family="Mangal" style:font-family-generic="roman" style:font-pitch="variable" fo:font-size="12pt" style:letter-kerning="true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Predefinito" style:default-outline-level="" style:class="index">
      <style:paragraph-properties fo:margin-top="0cm" fo:margin-bottom="0cm" style:contextual-spacing="false" fo:line-height="100%" fo:orphans="0" fo:widows="0"/>
      <style:text-properties style:font-name="Mangal" fo:font-family="Mangal" style:font-family-generic="roman" style:font-pitch="variable" fo:font-size="12pt" style:letter-kerning="true" style:font-size-asian="12pt" style:font-size-complex="12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redefinito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redefinito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caption" style:family="paragraph" style:parent-style-name="Predefinito" style:default-outline-level="">
      <style:paragraph-properties fo:margin-top="0.212cm" fo:margin-bottom="0.212cm" style:contextual-spacing="false" fo:line-height="100%" fo:orphans="0" fo:widows="0"/>
      <style:text-properties style:font-name="Mangal" fo:font-family="Mangal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Footer" style:family="paragraph" style:parent-style-name="Predefinito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Riga_20_d_27_intestazione" style:display-name="Riga d'intestazione" style:family="paragraph" style:parent-style-name="Predefinito" style:default-outline-level="">
      <style:paragraph-properties fo:margin-top="0cm" fo:margin-bottom="0cm" style:contextual-spacing="false" fo:line-height="100%" fo:orphans="0" fo:widows="0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Pi_30fb_di_20_pagina" style:display-name="Pi・di pagina" style:family="paragraph" style:parent-style-name="Predefinito" style:default-outline-level="">
      <style:paragraph-properties fo:margin-top="0cm" fo:margin-bottom="0cm" style:contextual-spacing="false" fo:line-height="100%" fo:orphans="0" fo:widows="0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style="italic" style:font-size-asian="14pt" style:language-asian="ar" style:country-asian="SA" style:font-style-asian="italic" style:font-size-complex="14pt" style:font-style-complex="italic"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 style:default-outline-level="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style="italic" fo:font-weight="bold" style:font-size-asian="14pt" style:language-asian="ar" style:country-asian="SA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_30fb_di_20_pagina_20_Carattere" style:display-name="Pi・di pagina Carattere" style:family="text" style:parent-style-name="Default_20_Paragraph_20_Font"/>
    <style:style style:name="Intestazione_20_Carattere1" style:display-name="Intestazione Carattere1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redefinito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2pt" style:language-complex="hi" style:country-complex="IN"/>
    </style:style>
    <style:page-layout style:name="Mpm1">
      <style:page-layout-properties fo:page-width="21.336cm" fo:page-height="29.7cm" style:num-format="1" style:print-orientation="portrait" fo:margin-top="1.27cm" fo:margin-bottom="2.032cm" fo:margin-left="2.032cm" fo:margin-right="2.032cm" style:writing-mode="lr-tb" style:layout-grid-color="#c0c0c0" style:layout-grid-lines="2342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2cm" fo:margin-left="0cm" fo:margin-right="0cm" fo:margin-bottom="2.8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di</dc:title>
    <meta:initial-creator>Tiziana</meta:initial-creator>
    <meta:creation-date>2021-12-17T09:40:00</meta:creation-date>
    <dc:date>2021-12-17T09:42:00</dc:date>
    <meta:print-date>2021-12-14T15:45:00</meta:print-date>
    <meta:editing-cycles>3</meta:editing-cycles>
    <meta:editing-duration>PT1S</meta:editing-duration>
    <meta:document-statistic meta:table-count="1" meta:image-count="0" meta:object-count="0" meta:page-count="3" meta:paragraph-count="21" meta:word-count="187" meta:character-count="2073" meta:non-whitespace-character-count="1796"/>
    <meta:generator>LibreOffice/7.1.3.2$Windows_X86_64 LibreOffice_project/47f78053abe362b9384784d31a6e56f8511eb1c1</meta:generator>
    <meta:user-defined meta:name="Operator">Guglielmo Di Grandi</meta:user-defined>
  </office:meta>
</office:document-meta>
</file>