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3bf98" officeooo:paragraph-rsid="0033bf98" style:font-name-asian="Liberation Serif1" style:font-size-asian="14pt" style:font-weight-asian="normal" style:font-name-complex="Liberation Serif1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4pt" fo:font-weight="normal" officeooo:rsid="0033bf98" officeooo:paragraph-rsid="0033bf98" style:font-name-asian="Liberation Serif1" style:font-size-asian="14pt" style:font-weight-asian="normal" style:font-name-complex="Liberation Serif1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5bafe" officeooo:paragraph-rsid="0035bafe" style:font-name-asian="Liberation Serif1" style:font-size-asian="14pt" style:font-weight-asian="normal" style:font-name-complex="Liberation Serif1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5bafe" officeooo:paragraph-rsid="003a4bff" style:font-name-asian="Liberation Serif1" style:font-size-asian="14pt" style:font-weight-asian="normal" style:font-name-complex="Liberation Serif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4pt" fo:font-weight="normal" officeooo:rsid="0035bafe" officeooo:paragraph-rsid="0035bafe" style:font-name-asian="Liberation Serif1" style:font-size-asian="14pt" style:font-weight-asian="normal" style:font-name-complex="Liberation Serif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5bc4f" officeooo:paragraph-rsid="003a4bff" style:font-name-asian="Liberation Serif1" style:font-size-asian="14pt" style:font-weight-asian="normal" style:font-name-complex="Liberation Serif1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a4bff" officeooo:paragraph-rsid="0039125c" style:font-name-asian="Liberation Serif1" style:font-size-asian="14pt" style:font-weight-asian="normal" style:font-name-complex="Liberation Serif1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a4bff" officeooo:paragraph-rsid="003a4bff" style:font-name-asian="Liberation Serif1" style:font-size-asian="14pt" style:font-weight-asian="normal" style:font-name-complex="Liberation Serif1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a4bff" officeooo:paragraph-rsid="0045103d" style:font-name-asian="Liberation Serif1" style:font-size-asian="14pt" style:font-weight-asian="normal" style:font-name-complex="Liberation Serif1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Liberation Serif1" fo:font-size="14pt" fo:font-weight="normal" officeooo:rsid="003a4bff" officeooo:paragraph-rsid="0045103d" style:font-name-asian="Liberation Serif1" style:font-size-asian="14pt" style:font-weight-asian="normal" style:font-name-complex="Liberation Serif1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3a4bff"/>
    </style:style>
    <style:style style:name="P12" style:family="paragraph" style:parent-style-name="Standard">
      <style:paragraph-properties fo:text-align="start" style:justify-single-word="false"/>
      <style:text-properties fo:font-size="16pt" officeooo:rsid="0037a72d" officeooo:paragraph-rsid="0039125c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6pt" officeooo:rsid="0040abd2" officeooo:paragraph-rsid="0040abd2" style:font-size-asian="16pt" style:font-size-complex="16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Liberation Serif1" fo:font-size="16pt" fo:font-weight="normal" officeooo:rsid="0039125c" officeooo:paragraph-rsid="0039125c" style:font-name-asian="Liberation Serif1" style:font-size-asian="16pt" style:font-weight-asian="normal" style:font-name-complex="Liberation Serif1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3a4bff" officeooo:paragraph-rsid="0039125c" style:font-name-asian="Liberation Serif1" style:font-size-asian="14pt" style:font-weight-asian="normal" style:font-name-complex="Liberation Serif1" style:font-size-complex="14pt" style:font-weight-complex="normal"/>
    </style:style>
    <style:style style:name="T1" style:family="text">
      <style:text-properties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2" style:family="text">
      <style:text-properties style:font-name="Liberation Serif1" fo:font-size="14pt" fo:font-weight="normal" officeooo:rsid="0035bafe" style:font-name-asian="Liberation Serif1" style:font-size-asian="14pt" style:font-weight-asian="normal" style:font-name-complex="Liberation Serif1" style:font-size-complex="14pt" style:font-weight-complex="normal"/>
    </style:style>
    <style:style style:name="T3" style:family="text">
      <style:text-properties style:font-name="Liberation Serif1" fo:font-size="14pt" fo:font-weight="normal" officeooo:rsid="003a4bff" style:font-name-asian="Liberation Serif1" style:font-size-asian="14pt" style:font-weight-asian="normal" style:font-name-complex="Liberation Serif1" style:font-size-complex="14pt" style:font-weight-complex="normal"/>
    </style:style>
    <style:style style:name="T4" style:family="text">
      <style:text-properties style:font-name="Liberation Serif1" fo:font-size="14pt" fo:font-weight="normal" officeooo:rsid="0035bc4f" style:font-name-asian="Liberation Serif1" style:font-size-asian="14pt" style:font-weight-asian="normal" style:font-name-complex="Liberation Serif1" style:font-size-complex="14pt" style:font-weight-complex="normal"/>
    </style:style>
    <style:style style:name="T5" style:family="text">
      <style:text-properties style:font-name="Liberation Serif1" fo:font-size="14pt" fo:font-weight="normal" officeooo:rsid="0039125c" style:font-name-asian="Liberation Serif1" style:font-size-asian="14pt" style:font-weight-asian="normal" style:font-name-complex="Liberation Serif1" style:font-size-complex="14pt" style:font-weight-complex="normal"/>
    </style:style>
    <style:style style:name="T6" style:family="text">
      <style:text-properties style:font-name="Liberation Serif1" fo:font-size="14pt" fo:font-weight="normal" officeooo:rsid="0045103d" style:font-name-asian="Liberation Serif1" style:font-size-asian="14pt" style:font-weight-asian="normal" style:font-name-complex="Liberation Serif1" style:font-size-complex="14pt" style:font-weight-complex="normal"/>
    </style:style>
    <style:style style:name="T7" style:family="text">
      <style:text-properties style:font-name="Liberation Serif1" fo:font-size="14pt" fo:font-weight="normal" officeooo:rsid="00490c6f" style:font-name-asian="Liberation Serif1" style:font-size-asian="14pt" style:font-weight-asian="normal" style:font-name-complex="Liberation Serif1" style:font-size-complex="14pt" style:font-weight-complex="normal"/>
    </style:style>
    <style:style style:name="T8" style:family="text">
      <style:text-properties style:font-name="Liberation Serif1" fo:font-weight="normal" officeooo:rsid="0039125c" style:font-name-asian="Liberation Serif1" style:font-weight-asian="normal" style:font-name-complex="Liberation Serif1" style:font-weight-complex="normal"/>
    </style:style>
    <style:style style:name="T9" style:family="text">
      <style:text-properties officeooo:rsid="0044672f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>Richiesta di rimborso relativa a Delibera G.M. 420 del 07/09/2021</text:p>
      <text:p text:style-name="P2">Contributi per fornitura diretta di acqua potabile nelle contrade non servite dall’acquedotto per il periodo emergenziale luglio - settembre 2021 </text:p>
      <text:p text:style-name="P2"/>
      <text:p text:style-name="P2"/>
      <text:p text:style-name="P1">Il sottoscritto________________________, <text:span text:style-name="T9">utente che fruisce del servizio autobotti,</text:span></text:p>
      <text:p text:style-name="P1">nato a_______________________ il______________________</text:p>
      <text:p text:style-name="P1">residente a___________________ in contrada__________________________</text:p>
      <text:p text:style-name="P1">via___________________________________ n.________ tel.___________________________________ C.F. ______________________</text:p>
      <text:p text:style-name="P3">mail__________________________________</text:p>
      <text:p text:style-name="P3"/>
      <text:p text:style-name="P5">CHIEDE</text:p>
      <text:p text:style-name="P3">il rimborso delle fatture allegate di €_________________ quale contributo alle spese sostenute per l’acquisto privato di acqua potabile nel periodo luglio – settembre 2021.</text:p>
      <text:p text:style-name="P4">Il rimborso <text:span text:style-name="T9">dovrà essere</text:span> effettuato</text:p>
      <text:p text:style-name="P11"><text:span text:style-name="T2"><text:s text:c="4"/></text:span><text:span text:style-name="T3">□ </text:span><text:span text:style-name="T2">mediante accredito sul conto corrente</text:span></text:p>
      <text:p text:style-name="P11"><text:span text:style-name="T2"><text:s text:c="7"/></text:span><text:span text:style-name="T3"><text:s/></text:span><text:span text:style-name="T2">intestatario______________________</text:span></text:p>
      <text:p text:style-name="P11"><text:span text:style-name="T2"><text:s text:c="8"/></text:span><text:span text:style-name="T4">Banca__________________________</text:span></text:p>
      <text:p text:style-name="P6"><text:s text:c="8"/>codice IBAN:</text:p>
      <text:list xml:id="list2787031067" text:style-name="L1">
        <text:list-header>
          <text:p text:style-name="P14">∟∟∟∟∟∟∟∟∟∟∟∟∟∟∟∟∟∟∟∟∟∟∟∟∟∟∟</text:p>
        </text:list-header>
      </text:list>
      <text:p text:style-name="P12"><text:span text:style-name="T8"><text:s text:c="3"/></text:span><text:span text:style-name="T5"><text:s/></text:span><text:span text:style-name="T3">□ </text:span><text:span text:style-name="T6">in </text:span><text:span text:style-name="T3">contanti presso lo sportello della Tesoreria Comunale.</text:span></text:p>
      <text:p text:style-name="P7"/>
      <text:p text:style-name="P7"/>
      <text:p text:style-name="P9">data ________________ <text:s text:c="60"/>Firma</text:p>
      <text:p text:style-name="P9"/>
      <text:p text:style-name="P10">_____________________________</text:p>
      <text:p text:style-name="P7"/>
      <text:p text:style-name="P7"/>
      <text:p text:style-name="P13"><text:span text:style-name="T3">L</text:span><text:span text:style-name="T1">e domande dovranno essere presentate tramite PEC: </text:span><text:a xlink:type="simple" xlink:href="mailto:protocollo@pec.comune.ragusa.gov.it" text:style-name="Internet_20_link" text:visited-style-name="Visited_20_Internet_20_Link"><text:span text:style-name="T1">protocollo@pec.comune.ragusa.gov.it</text:span></text:a><text:span text:style-name="T1"> o consegnate brevi manu presso il protocollo <text:s/>del Comune di Ragusa, Corso Italia n.72, corredate da documento di riconoscimento, entro e non oltre il </text:span><text:span text:style-name="T7">31/10/2021</text:span><text:span text:style-name="T1">.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8:04:00</meta:creation-date>
    <dc:date>2021-09-30T15:11:52.485000000</dc:date>
    <meta:editing-duration>PT4H11S</meta:editing-duration>
    <meta:editing-cycles>22</meta:editing-cycles>
    <meta:generator>LibreOffice/7.1.4.2$Windows_X86_64 LibreOffice_project/a529a4fab45b75fefc5b6226684193eb000654f6</meta:generator>
    <meta:print-date>2021-09-29T12:36:16.653000000</meta:print-date>
    <meta:document-statistic meta:table-count="0" meta:image-count="0" meta:object-count="0" meta:page-count="1" meta:paragraph-count="19" meta:word-count="138" meta:character-count="1383" meta:non-whitespace-character-count="1170"/>
  </office:meta>
</office:document-meta>
</file>