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A">
      <style:paragraph-properties fo:text-align="end" style:justify-single-word="false"/>
    </style:style>
    <style:style style:name="P2" style:family="paragraph" style:parent-style-name="Corpo_20_A">
      <style:paragraph-properties fo:text-align="justify" style:justify-single-word="false"/>
    </style:style>
    <style:style style:name="P3" style:family="paragraph" style:parent-style-name="Corpo_20_A" style:list-style-name="WW8Num6">
      <style:paragraph-properties fo:text-align="justify" style:justify-single-word="false"/>
    </style:style>
    <style:style style:name="P4" style:family="paragraph" style:parent-style-name="Corpo_20_A" style:list-style-name="WW8Num5"/>
    <style:style style:name="P5" style:family="paragraph" style:parent-style-name="Corpo_20_A">
      <style:paragraph-properties fo:text-align="center" style:justify-single-word="false"/>
      <style:text-properties fo:language="de" fo:country="DE"/>
    </style:style>
    <style:style style:name="P6" style:family="paragraph" style:parent-style-name="Corpo_20_A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Corpo_20_A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language="de" fo:country="DE"/>
    </style:style>
    <style:style style:name="T4" style:family="text">
      <style:text-properties fo:language="en" fo:country="US"/>
    </style:style>
    <style:style style:name="T5" style:family="text">
      <style:text-properties fo:language="nl" fo:country="N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csimile domanda di iscrizione da redigere preferibilmente su carta intestata</text:p>
      <text:p text:style-name="Corpo_20_A"/>
      <text:p text:style-name="P1">Al Comune di Ragusa</text:p>
      <text:p text:style-name="P2"><text:span text:style-name="T1"><text:tab/><text:tab/><text:tab/><text:tab/><text:tab/><text:tab/><text:tab/> <text:s text:c="8"/>Settore I Affari Generali, Assistenza agli Organi<text:tab/><text:tab/><text:tab/><text:tab/><text:tab/><text:tab/><text:tab/><text:tab/>Sviluppo di comunità, Coesione Sociale</text:span><text:span text:style-name="T3"> <text:tab/><text:tab/><text:tab/><text:tab/> <text:s text:c="104"/>RAGUSA</text:span></text:p>
      <text:p text:style-name="Corpo_20_A"/>
      <text:p text:style-name="Corpo_20_A">Il/La sottoscritto/a ________________________________________________</text:p>
      <text:p text:style-name="Corpo_20_A"/>
      <text:p text:style-name="Corpo_20_A">Nato a ________________________________________ ( _____ ) il ____________________________</text:p>
      <text:p text:style-name="Corpo_20_A"/>
      <text:p text:style-name="Corpo_20_A">in qualità di rappresentante legale dell’Associazione Giovanile</text:p>
      <text:p text:style-name="Corpo_20_A"/>
      <text:p text:style-name="Corpo_20_A">____________________________________________________________________________________</text:p>
      <text:p text:style-name="Corpo_20_A"/>
      <text:p text:style-name="P5">CHIEDE</text:p>
      <text:p text:style-name="Corpo_20_A"/>
      <text:p text:style-name="Corpo_20_A">Che la suddetta Associazione venga iscritta nell’Albo Comunale delle Associazioni Giovanili di Ragusa ai fini della partecipazione alla Consulta Comunale Giovanile. A tal fine dichiara:</text:p>
      <text:p text:style-name="Corpo_20_A"/>
      <text:list xml:id="list856709726" text:style-name="WW8Num5">
        <text:list-item>
          <text:p text:style-name="P4">Di aver preso visione del Regolamento della Consulta Comunale Giovanile;</text:p>
        </text:list-item>
        <text:list-item>
          <text:p text:style-name="P4">Che l’Associazione rappresentata possiede i requisiti previsti dall’art. 4 del Regolamento e ha la seguente scheda anagrafica:</text:p>
        </text:list-item>
      </text:list>
      <text:p text:style-name="Corpo_20_A"/>
      <text:p text:style-name="Corpo_20_A"><text:span text:style-name="T4">Denominazione: ______</text:span>___________________________________________<text:span text:style-name="T4">____________________</text:span></text:p>
      <text:p text:style-name="Corpo_20_A"/>
      <text:p text:style-name="Corpo_20_A"><text:span text:style-name="T4">Data di costituzione: _______________</text:span> <text:s/><text:span text:style-name="T4">C.F. e/o P.IVA _______________</text:span>___________<text:span text:style-name="T4">___________</text:span></text:p>
      <text:p text:style-name="Corpo_20_A">Sede Legale: Via ____________________________ N. _____ Città _______________________ ( ___ )</text:p>
      <text:p text:style-name="Corpo_20_A"><text:span text:style-name="T4">Domicilio fiscale (se diverso dalla sede legale) ____________________________ </text:span></text:p>
      <text:p text:style-name="Corpo_20_A"/>
      <text:list xml:id="list92909511465313" text:continue-numbering="true" text:style-name="WW8Num5">
        <text:list-item>
          <text:p text:style-name="P4">Di essere consapevole delle sanzioni penali previste dall’art.76 del DPR 28/12/2000 n.445;</text:p>
        </text:list-item>
        <text:list-item>
          <text:p text:style-name="P4">Di indicare come proprio rappresentante in seno alla Consulta </text:p>
        </text:list-item>
      </text:list>
      <text:p text:style-name="Corpo_20_A"/>
      <text:p text:style-name="Corpo_20_A">il /La Sig./ra <text:s/>__________________________________________ </text:p>
      <text:p text:style-name="Corpo_20_A"/>
      <text:p text:style-name="Corpo_20_A">Nato/a a _______________________________ il ______________________________</text:p>
      <text:p text:style-name="Corpo_20_A"/>
      <text:p text:style-name="Corpo_20_A">Tel. _________________________________ E-mail ____________________________</text:p>
      <text:p text:style-name="Corpo_20_A"/>
      <text:list xml:id="list92908785097352" text:continue-numbering="true" text:style-name="WW8Num5">
        <text:list-item>
          <text:p text:style-name="P4">Di allegare quanto previsto nel Regolamento (art.3).</text:p>
        </text:list-item>
      </text:list>
      <text:p text:style-name="Corpo_20_A"/>
      <text:p text:style-name="Corpo_20_A"/>
      <text:p text:style-name="Corpo_20_A"><text:span text:style-name="T5">Data</text:span> ___________________<text:span text:style-name="T4">_____________</text:span></text:p>
      <text:p text:style-name="Corpo_20_A"/>
      <text:p text:style-name="P1">Timbro dell’Associazione e Firma </text:p>
      <text:p text:style-name="P1">_____________________________</text:p>
      <text:p text:style-name="Corpo_20_A"/>
      <text:p text:style-name="Corpo_20_A"/>
      <text:p text:style-name="P2"><text:span text:style-name="T1">La presente domanda dovr</text:span><text:span text:style-name="T2">à </text:span><text:span text:style-name="T1">essere indirizzata a “Settore I Affari Generali, Sviluppo di comunità, Coesione Sociale <text:s/>– Comune di Ragusa C.so Italia 72”, dovr</text:span><text:span text:style-name="T2">à </text:span><text:span text:style-name="T1">pervenire a questo Comune entro le ore 12:00 del 29/11/2021 attraverso:</text:span></text:p>
      <text:list xml:id="list1653627868" text:style-name="WW8Num6">
        <text:list-item>
          <text:p text:style-name="P6">Consegna brevi manu presso l’Ufficio Protocollo del Comune di Ragusa in C.so Italia 72</text:p>
        </text:list-item>
        <text:list-item>
          <text:p text:style-name="P3"><text:span text:style-name="T1">Posta elettronica all’indirizzo: </text:span><text:a xlink:type="simple" xlink:href="mailto:ufficio.protocollo@comune.ragusa.gov.it" text:style-name="Internet_20_link" text:visited-style-name="Visited_20_Internet_20_Link"><text:span text:style-name="Hyperlink.0">ufficio.protocollo@comune.ragusa.gov.it</text:span></text:a></text:p>
        </text:list-item>
        <text:list-item>
          <text:p text:style-name="P3"><text:span text:style-name="Nessuno"><text:span text:style-name="T1">PEC all’indirizzo: </text:span></text:span><text:a xlink:type="simple" xlink:href="mailto:protocollo@pec.comune.ragusa.gov.it" text:style-name="Internet_20_link" text:visited-style-name="Visited_20_Internet_20_Link"><text:span text:style-name="Hyperlink.0">protocollo@pec.comune.ragusa.gov.it</text:span></text:a></text:p>
        </text:list-item>
        <text:list-item>
          <text:p text:style-name="P3"><text:span text:style-name="T1">Raccomandata A/R </text:span><text:span text:style-name="Nessuno"><text:span text:style-name="T1">Invio via posta al seguente indirizzo: Comune di Ragusa – Ufficio di Protocollo - C.so Italia 72</text:span></text:span></text:p>
        </text:list-item>
      </text:list>
      <text:p text:style-name="Corpo_20_A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Titol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/>
    <style:style style:name="Heading_20_2" style:display-name="Heading 2" style:family="paragraph" style:parent-style-name="Titolo1" style:next-style-name="Text_20_body" style:default-outline-level="2" style:class="text"/>
    <style:style style:name="Heading_20_3" style:display-name="Heading 3" style:family="paragraph" style:parent-style-name="Titolo1" style:next-style-name="Text_20_body" style:default-outline-level="3" style:class="text"/>
    <style:style style:name="Header_20_and_20_Footer" style:display-name="Header and Footer" style:family="paragraph" style:class="extra">
      <loext:graphic-properties draw:fill="solid" draw:fill-color="#ffffff"/>
      <style:paragraph-properties fo:orphans="2" fo:widows="2" fo:background-color="#ffffff" fo:padding="0cm" fo:border="none">
        <style:tab-stops>
          <style:tab-stop style:position="15.91cm" style:type="right"/>
        </style:tab-stops>
      </style:paragraph-properties>
      <style:text-properties fo:color="#000000" style:font-name="Helvetica Neue" fo:font-family="'Helvetica Neue', 'Times New Roman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Corpo_20_A" style:display-name="Corpo A" style:family="paragraph">
      <loext:graphic-properties draw:fill="solid" draw:fill-color="#ffffff"/>
      <style:paragraph-properties fo:orphans="2" fo:widows="2" fo:background-color="#ffffff" fo:padding="0cm" fo:border="none" fo:keep-with-next="always"/>
      <style:text-properties fo:color="#000000" style:font-name="Helvetica Neue" fo:font-family="'Helvetica Neue', 'Times New Roman'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_20__28_user_29_" style:display-name="Quotations (user)" style:family="paragraph" style:parent-style-name="Standard"/>
    <style:style style:name="Subtitle" style:family="paragraph" style:parent-style-name="Titolo1" style:next-style-name="Text_20_body" style:class="chapter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Helvetica Neue" fo:font-family="'Helvetica Neue', 'Times New Roman'" style:font-family-generic="swiss" style:font-pitch="variable" fo:font-size="10pt" fo:letter-spacing="normal" style:letter-kerning="false" fo:background-color="#0165bc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text-scale="100%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fo:background-color="#0165bc" style:font-size-asian="10pt" style:font-size-complex="10pt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fo:font-weight="normal" style:letter-kerning="false" fo:background-color="#0165bc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essuno" style:family="text"/>
    <style:style style:name="Hyperlink.0" style:family="text">
      <style:text-properties fo:font-size="10pt" style:text-underline-style="solid" style:text-underline-width="auto" style:text-underline-color="#00000a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fo:background-color="#0165bc" style:font-size-asian="10pt" style:font-size-complex="10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fo:background-color="#0165bc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289cm"/>
        </style:list-level-properties>
        <style:text-properties style:font-name="Symbol"/>
      </text:list-level-style-bullet>
      <text:list-level-style-bullet text:level="2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Symbol"/>
      </text:list-level-style-bullet>
      <text:list-level-style-bullet text:level="3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Symbol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Symbol"/>
      </text:list-level-style-bullet>
      <text:list-level-style-bullet text:level="5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Symbol"/>
      </text:list-level-style-bullet>
      <text:list-level-style-bullet text:level="6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Symbol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Symbol"/>
      </text:list-level-style-bullet>
      <text:list-level-style-bullet text:level="8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Symbol"/>
      </text:list-level-style-bullet>
      <text:list-level-style-bullet text:level="9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44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1.991cm" fo:background-color="#ffffff" style:writing-mode="rl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ria Gabriella Marino</meta:initial-creator>
    <meta:creation-date>2019-04-09T10:10:00</meta:creation-date>
    <dc:date>2021-11-03T09:29:07.846000000</dc:date>
    <meta:print-date>2021-11-02T09:55:00</meta:print-date>
    <meta:editing-cycles>5</meta:editing-cycles>
    <meta:editing-duration>PT31M37S</meta:editing-duration>
    <meta:document-statistic meta:table-count="0" meta:image-count="0" meta:object-count="0" meta:page-count="1" meta:paragraph-count="29" meta:word-count="258" meta:character-count="2440" meta:non-whitespace-character-count="2079"/>
    <meta:generator>LibreOffice/6.3.2.2$Windows_x86 LibreOffice_project/98b30e735bda24bc04ab42594c85f7fd8be07b9c</meta:generator>
  </office:meta>
</office:document-meta>
</file>