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D300000026E57FBBF69486DF7E.png" manifest:media-type="image/png"/>
  <manifest:file-entry manifest:full-path="Pictures/10000000000004D400000029EA3EC649BD3C44CA.png" manifest:media-type="image/png"/>
  <manifest:file-entry manifest:full-path="Pictures/10000000000004D400000026777AA1933AD03AED.png" manifest:media-type="image/png"/>
  <manifest:file-entry manifest:full-path="Pictures/10000000000004CC00000026A884AD4ABA9F973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line-height="0.564cm"/>
    </style:style>
    <style:style style:name="P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5" style:family="paragraph" style:parent-style-name="Standard" style:master-page-name="Standard">
      <style:paragraph-properties fo:margin-left="0.213cm" fo:margin-right="0cm" fo:margin-top="0.092cm" fo:margin-bottom="0cm" loext:contextual-spacing="false" fo:text-indent="0cm" style:auto-text-indent="false" style:page-number="auto"/>
    </style:style>
    <style:style style:name="P6" style:family="paragraph" style:parent-style-name="Standard">
      <style:paragraph-properties fo:margin-top="0.009cm" fo:margin-bottom="0cm" loext:contextual-spacing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009cm" fo:margin-bottom="0cm" loext:contextual-spacing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margin-top="0.009cm" fo:margin-bottom="0cm" loext:contextual-spacing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9" style:family="paragraph" style:parent-style-name="Standard">
      <style:paragraph-properties fo:margin-left="0cm" fo:margin-right="0.351cm" fo:margin-top="0.026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1.332cm" fo:margin-right="0cm" style:line-height-at-least="0.353cm" fo:text-indent="0cm" style:auto-text-indent="false"/>
    </style:style>
    <style:style style:name="P11" style:family="paragraph" style:parent-style-name="Standard">
      <style:paragraph-properties fo:margin-left="1.332cm" fo:margin-right="0cm" fo:margin-top="0.261cm" fo:margin-bottom="0cm" loext:contextual-spacing="false" fo:text-indent="0cm" style:auto-text-indent="false"/>
    </style:style>
    <style:style style:name="P12" style:family="paragraph" style:parent-style-name="Standard">
      <style:paragraph-properties fo:margin-top="0.016cm" fo:margin-bottom="0cm" loext:contextual-spacing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.016cm" fo:margin-bottom="0cm" loext:contextual-spacing="false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4" style:family="paragraph" style:parent-style-name="Standard">
      <style:paragraph-properties fo:margin-left="1.332cm" fo:margin-right="0cm" fo:text-indent="0.025cm" style:auto-text-indent="false">
        <style:tab-stops>
          <style:tab-stop style:position="10.015cm"/>
          <style:tab-stop style:position="16.863cm"/>
        </style:tab-stops>
      </style:paragraph-properties>
    </style:style>
    <style:style style:name="P15" style:family="paragraph" style:parent-style-name="Standard">
      <style:paragraph-properties fo:margin-top="0.014cm" fo:margin-bottom="0cm" loext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16" style:family="paragraph" style:parent-style-name="Standard">
      <style:paragraph-properties fo:margin-top="0.014cm" fo:margin-bottom="0cm" loext:contextual-spacing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7" style:family="paragraph" style:parent-style-name="Standard">
      <style:paragraph-properties fo:margin-top="0.005cm" fo:margin-bottom="0cm" loext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18" style:family="paragraph" style:parent-style-name="Standard">
      <style:paragraph-properties fo:margin-top="0.011cm" fo:margin-bottom="0cm" loext:contextual-spacing="false"/>
      <style:text-properties style:font-name="Arial" fo:font-size="9.5pt" style:font-name-asian="Arial1" style:font-size-asian="9.5pt" style:font-name-complex="Arial1" style:font-size-complex="9.5pt"/>
    </style:style>
    <style:style style:name="P19" style:family="paragraph" style:parent-style-name="Standard">
      <style:paragraph-properties fo:margin-top="0.011cm" fo:margin-bottom="0cm" loext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.011cm" fo:margin-bottom="0cm" loext:contextual-spacing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1" style:family="paragraph" style:parent-style-name="Standard">
      <style:paragraph-properties fo:margin-left="1.305cm" fo:margin-right="0cm" style:line-height-at-least="0.035cm" fo:text-indent="0cm" style:auto-text-indent="false"/>
    </style:style>
    <style:style style:name="P22" style:family="paragraph" style:parent-style-name="Standard">
      <style:paragraph-properties fo:margin-top="0.018cm" fo:margin-bottom="0cm" loext:contextual-spacing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3" style:family="paragraph" style:parent-style-name="Standard">
      <style:paragraph-properties fo:margin-left="1.812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1.268cm" fo:margin-right="0cm" style:line-height-at-least="0.353cm" fo:text-indent="0cm" style:auto-text-indent="false"/>
    </style:style>
    <style:style style:name="P25" style:family="paragraph" style:parent-style-name="Standard">
      <style:paragraph-properties fo:margin-left="1.281cm" fo:margin-right="0cm" fo:margin-top="0.254cm" fo:margin-bottom="0cm" loext:contextual-spacing="false" fo:text-indent="0cm" style:auto-text-indent="false">
        <style:tab-stops>
          <style:tab-stop style:position="13.878cm"/>
        </style:tab-stops>
      </style:paragraph-properties>
    </style:style>
    <style:style style:name="P26" style:family="paragraph" style:parent-style-name="Standard">
      <style:paragraph-properties fo:margin-left="1.51cm" fo:margin-right="0cm" fo:margin-top="0.228cm" fo:margin-bottom="0cm" loext:contextual-spacing="false" fo:text-indent="0cm" style:auto-text-indent="false">
        <style:tab-stops>
          <style:tab-stop style:position="6.793cm"/>
        </style:tab-stops>
      </style:paragraph-properties>
    </style:style>
    <style:style style:name="P27" style:family="paragraph" style:parent-style-name="Standard">
      <style:paragraph-properties fo:margin-top="0.019cm" fo:margin-bottom="0cm" loext:contextual-spacing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8" style:family="paragraph" style:parent-style-name="Standard">
      <style:paragraph-properties fo:margin-top="0.019cm" fo:margin-bottom="0cm" loext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top="0.002cm" fo:margin-bottom="0cm" loext:contextual-spacing="false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30" style:family="paragraph" style:parent-style-name="Standard" style:master-page-name="Converted1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1.529cm" fo:margin-right="0cm" fo:margin-top="0.122cm" fo:margin-bottom="0cm" loext:contextual-spacing="false" fo:text-indent="0cm" style:auto-text-indent="false"/>
    </style:style>
    <style:style style:name="P32" style:family="paragraph" style:parent-style-name="Standard">
      <style:paragraph-properties fo:margin-top="0.007cm" fo:margin-bottom="0cm" loext:contextual-spacing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margin-left="1.478cm" fo:margin-right="0cm" fo:text-indent="0cm" style:auto-text-indent="false">
        <style:tab-stops>
          <style:tab-stop style:position="2.722cm"/>
        </style:tab-stops>
      </style:paragraph-properties>
    </style:style>
    <style:style style:name="P34" style:family="paragraph" style:parent-style-name="Standard">
      <style:paragraph-properties fo:margin-top="0.004cm" fo:margin-bottom="0cm" loext:contextual-spacing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11.396cm" fo:margin-right="0cm" fo:text-indent="0cm" style:auto-text-indent="false"/>
    </style:style>
    <style:style style:name="P36" style:family="paragraph" style:parent-style-name="Standard">
      <style:paragraph-properties fo:margin-left="10.114cm" fo:margin-right="0cm" style:line-height-at-least="0.035cm" fo:text-indent="0cm" style:auto-text-indent="false"/>
    </style:style>
    <style:style style:name="P37" style:family="paragraph" style:parent-style-name="Standard">
      <style:paragraph-properties fo:margin-left="0cm" fo:margin-right="2.755cm" fo:margin-top="0.312cm" fo:margin-bottom="0cm" loext:contextual-spacing="false" fo:text-align="end" style:justify-single-word="false" fo:text-indent="0cm" style:auto-text-indent="false"/>
    </style:style>
    <style:style style:name="P38" style:family="paragraph" style:parent-style-name="Text_20_body">
      <style:paragraph-properties fo:margin-left="2.399cm" fo:margin-right="0.487cm" fo:margin-top="0.203cm" fo:margin-bottom="0cm" loext:contextual-spacing="false" fo:line-height="103%" fo:text-indent="-2.21cm" style:auto-text-indent="false"/>
    </style:style>
    <style:style style:name="P39" style:family="paragraph" style:parent-style-name="Text_20_body">
      <style:paragraph-properties fo:margin-left="10.73cm" fo:margin-right="0cm" fo:text-indent="0cm" style:auto-text-indent="false"/>
    </style:style>
    <style:style style:name="P40" style:family="paragraph" style:parent-style-name="Text_20_body">
      <style:paragraph-properties fo:margin-left="0cm" fo:margin-right="0.337cm" fo:margin-top="0.028cm" fo:margin-bottom="0cm" loext:contextual-spacing="false" fo:text-align="end" style:justify-single-word="false" fo:text-indent="0cm" style:auto-text-indent="false"/>
    </style:style>
    <style:style style:name="P41" style:family="paragraph" style:parent-style-name="Text_20_body">
      <style:paragraph-properties fo:margin-left="1.356cm" fo:margin-right="0cm" fo:margin-top="0.005cm" fo:margin-bottom="0cm" loext:contextual-spacing="false" fo:text-indent="0cm" style:auto-text-indent="false"/>
    </style:style>
    <style:style style:name="P42" style:family="paragraph" style:parent-style-name="Text_20_body">
      <style:paragraph-properties fo:margin-left="1.408cm" fo:margin-right="0cm" fo:margin-top="0.27cm" fo:margin-bottom="0cm" loext:contextual-spacing="false" fo:text-align="justify" style:justify-single-word="false" fo:text-indent="0cm" style:auto-text-indent="false">
        <style:tab-stops>
          <style:tab-stop style:position="16.469cm"/>
        </style:tab-stops>
      </style:paragraph-properties>
    </style:style>
    <style:style style:name="P43" style:family="paragraph" style:parent-style-name="Text_20_body">
      <style:paragraph-properties fo:margin-left="1.356cm" fo:margin-right="0.596cm" fo:margin-top="0.351cm" fo:margin-bottom="0cm" loext:contextual-spacing="false" fo:line-height="204%" fo:text-indent="0.037cm" style:auto-text-indent="false"/>
    </style:style>
    <style:style style:name="P44" style:family="paragraph" style:parent-style-name="Text_20_body">
      <style:paragraph-properties fo:margin-left="1.332cm" fo:margin-right="0cm" fo:text-indent="0cm" style:auto-text-indent="false"/>
    </style:style>
    <style:style style:name="P45" style:family="paragraph" style:parent-style-name="Text_20_body">
      <style:paragraph-properties fo:margin-left="1.305cm" fo:margin-right="10.675cm" fo:margin-top="0.24cm" fo:margin-bottom="0cm" loext:contextual-spacing="false" fo:line-height="149%" fo:text-indent="0.025cm" style:auto-text-indent="false"/>
    </style:style>
    <style:style style:name="P46" style:family="paragraph" style:parent-style-name="Text_20_body">
      <style:paragraph-properties fo:margin-left="1.281cm" fo:margin-right="0cm" fo:text-indent="0cm" style:auto-text-indent="false">
        <style:tab-stops>
          <style:tab-stop style:position="3.134cm"/>
          <style:tab-stop style:position="3.948cm"/>
          <style:tab-stop style:position="5.459cm"/>
          <style:tab-stop style:position="7.477cm"/>
          <style:tab-stop style:position="8.112cm"/>
          <style:tab-stop style:position="15.806cm"/>
          <style:tab-stop style:position="16.685cm"/>
        </style:tab-stops>
      </style:paragraph-properties>
    </style:style>
    <style:style style:name="P47" style:family="paragraph" style:parent-style-name="Text_20_body">
      <style:paragraph-properties fo:margin-left="1.256cm" fo:margin-right="0.383cm" fo:margin-top="0.088cm" fo:margin-bottom="0cm" loext:contextual-spacing="false" fo:line-height="155%" fo:text-align="justify" style:justify-single-word="false" fo:text-indent="0.025cm" style:auto-text-indent="false">
        <style:tab-stops>
          <style:tab-stop style:position="9.356cm"/>
          <style:tab-stop style:position="11.959cm"/>
          <style:tab-stop style:position="17.076cm"/>
        </style:tab-stops>
      </style:paragraph-properties>
    </style:style>
    <style:style style:name="P48" style:family="paragraph" style:parent-style-name="Text_20_body">
      <style:paragraph-properties fo:margin-left="1.256cm" fo:margin-right="0cm" fo:margin-top="0.238cm" fo:margin-bottom="0cm" loext:contextual-spacing="false" fo:text-indent="0cm" style:auto-text-indent="false"/>
    </style:style>
    <style:style style:name="P49" style:family="paragraph" style:parent-style-name="Text_20_body" style:list-style-name="WWNum1">
      <style:paragraph-properties fo:margin-left="1.864cm" fo:margin-right="0.487cm" fo:margin-top="0.178cm" fo:margin-bottom="0cm" loext:contextual-spacing="false" fo:line-height="102%" fo:text-indent="-0.584cm" style:auto-text-indent="false">
        <style:tab-stops>
          <style:tab-stop style:position="1.891cm"/>
        </style:tab-stops>
      </style:paragraph-properties>
    </style:style>
    <style:style style:name="P50" style:family="paragraph" style:parent-style-name="Text_20_body" style:list-style-name="WWNum1">
      <style:paragraph-properties fo:margin-left="1.864cm" fo:margin-right="0.49cm" fo:margin-top="0.22cm" fo:margin-bottom="0cm" loext:contextual-spacing="false" fo:line-height="105%" fo:text-indent="-0.635cm" style:auto-text-indent="false">
        <style:tab-stops>
          <style:tab-stop style:position="1.866cm"/>
        </style:tab-stops>
      </style:paragraph-properties>
    </style:style>
    <style:style style:name="P51" style:family="paragraph" style:parent-style-name="Text_20_body">
      <style:paragraph-properties fo:margin-left="1.58cm" fo:margin-right="0cm" fo:text-indent="0cm" style:auto-text-indent="false"/>
    </style:style>
    <style:style style:name="P52" style:family="paragraph" style:parent-style-name="Text_20_body">
      <style:paragraph-properties fo:margin-left="1.554cm" fo:margin-right="0cm" fo:margin-top="0.305cm" fo:margin-bottom="0cm" loext:contextual-spacing="false" fo:text-indent="0cm" style:auto-text-indent="false">
        <style:tab-stops>
          <style:tab-stop style:position="2.799cm"/>
        </style:tab-stops>
      </style:paragraph-properties>
    </style:style>
    <style:style style:name="P53" style:family="paragraph" style:parent-style-name="Text_20_body">
      <style:paragraph-properties fo:margin-left="2.773cm" fo:margin-right="0.191cm" fo:line-height="105%" fo:text-indent="-1.233cm" style:auto-text-indent="false">
        <style:tab-stops>
          <style:tab-stop style:position="2.785cm"/>
        </style:tab-stops>
      </style:paragraph-properties>
    </style:style>
    <style:style style:name="P54" style:family="paragraph" style:parent-style-name="Text_20_body">
      <style:paragraph-properties fo:margin-left="2.773cm" fo:margin-right="0.205cm" fo:line-height="103%" fo:text-indent="-1.245cm" style:auto-text-indent="false">
        <style:tab-stops>
          <style:tab-stop style:position="2.773cm"/>
        </style:tab-stops>
      </style:paragraph-properties>
    </style:style>
    <style:style style:name="P55" style:family="paragraph" style:parent-style-name="Text_20_body">
      <style:paragraph-properties fo:margin-left="1.529cm" fo:margin-right="0cm" fo:margin-top="0.012cm" fo:margin-bottom="0cm" loext:contextual-spacing="false" fo:text-indent="0cm" style:auto-text-indent="false"/>
    </style:style>
    <style:style style:name="P56" style:family="paragraph" style:parent-style-name="Text_20_body">
      <style:paragraph-properties fo:margin-left="0.607cm" fo:margin-right="0cm" fo:margin-top="0.162cm" fo:margin-bottom="0cm" loext:contextual-spacing="false" fo:text-indent="0cm" style:auto-text-indent="false" fo:break-before="column"/>
    </style:style>
    <style:style style:name="P57" style:family="paragraph" style:parent-style-name="Text_20_body">
      <style:paragraph-properties fo:margin-left="2.736cm" fo:margin-right="0.215cm" fo:margin-top="0.123cm" fo:margin-bottom="0cm" loext:contextual-spacing="false" fo:line-height="103%" fo:text-indent="-1.233cm" style:auto-text-indent="false">
        <style:tab-stops>
          <style:tab-stop style:position="2.748cm"/>
        </style:tab-stops>
      </style:paragraph-properties>
    </style:style>
    <style:style style:name="P58" style:family="paragraph" style:parent-style-name="Text_20_body">
      <style:paragraph-properties fo:margin-left="0.183cm" fo:margin-right="0.25cm" fo:line-height="103%" fo:text-align="justify" style:justify-single-word="false" fo:text-indent="0.025cm" style:auto-text-indent="false">
        <style:tab-stops>
          <style:tab-stop style:position="11.409cm"/>
        </style:tab-stops>
      </style:paragraph-properties>
    </style:style>
    <style:style style:name="P59" style:family="paragraph" style:parent-style-name="Text_20_body">
      <style:paragraph-properties fo:margin-left="0.183cm" fo:margin-right="0.295cm" fo:margin-top="0.224cm" fo:margin-bottom="0cm" loext:contextual-spacing="false" fo:line-height="103%" fo:text-align="justify" style:justify-single-word="false" fo:text-indent="0cm" style:auto-text-indent="false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fo:color="#232323" style:font-name="Times New Roman" fo:font-size="10.5pt" style:font-size-asian="10.5pt"/>
    </style:style>
    <style:style style:name="T2" style:family="text">
      <style:text-properties fo:color="#232323" style:font-name="Times New Roman" fo:font-size="10.5pt" fo:letter-spacing="0.026cm" style:font-size-asian="10.5pt"/>
    </style:style>
    <style:style style:name="T3" style:family="text">
      <style:text-properties fo:color="#232323" style:font-name="Times New Roman" fo:font-size="10.5pt" fo:letter-spacing="0.002cm" style:font-size-asian="10.5pt"/>
    </style:style>
    <style:style style:name="T4" style:family="text">
      <style:text-properties fo:color="#232323" style:font-name="Times New Roman" fo:font-size="10.5pt" fo:letter-spacing="0.06cm" style:font-size-asian="10.5pt"/>
    </style:style>
    <style:style style:name="T5" style:family="text">
      <style:text-properties fo:color="#232323" style:font-name="Times New Roman" fo:font-size="10.5pt" fo:letter-spacing="0.046cm" style:font-size-asian="10.5pt"/>
    </style:style>
    <style:style style:name="T6" style:family="text">
      <style:text-properties fo:color="#232323" style:font-name="Times New Roman" fo:font-size="10.5pt" fo:letter-spacing="0.025cm" style:font-size-asian="10.5pt"/>
    </style:style>
    <style:style style:name="T7" style:family="text">
      <style:text-properties fo:color="#232323" style:font-name="Times New Roman" fo:font-size="10.5pt" fo:letter-spacing="0.044cm" style:font-size-asian="10.5pt"/>
    </style:style>
    <style:style style:name="T8" style:family="text">
      <style:text-properties fo:color="#232323" style:font-name="Times New Roman" fo:font-size="11.5pt" style:font-size-asian="11.5pt" style:text-scale="105%"/>
    </style:style>
    <style:style style:name="T9" style:family="text">
      <style:text-properties fo:color="#232323" style:font-name="Times New Roman" fo:font-size="11.5pt" fo:letter-spacing="-0.014cm" style:font-size-asian="11.5pt" style:text-scale="105%"/>
    </style:style>
    <style:style style:name="T10" style:family="text">
      <style:text-properties fo:color="#232323" style:font-name="Times New Roman" fo:font-size="11.5pt" fo:letter-spacing="-0.023cm" style:font-size-asian="11.5pt" style:text-scale="105%"/>
    </style:style>
    <style:style style:name="T11" style:family="text">
      <style:text-properties fo:color="#232323" style:font-name="Times New Roman" fo:font-size="11.5pt" fo:letter-spacing="0.005cm" style:font-size-asian="11.5pt" style:text-scale="105%"/>
    </style:style>
    <style:style style:name="T12" style:family="text">
      <style:text-properties fo:color="#232323" style:font-name="Times New Roman" fo:font-size="11.5pt" style:text-underline-style="solid" style:text-underline-width="auto" style:text-underline-color="#000000" style:font-size-asian="11.5pt" style:text-scale="105%"/>
    </style:style>
    <style:style style:name="T13" style:family="text">
      <style:text-properties fo:color="#232323" style:font-name="Times New Roman" fo:font-size="13.5pt" style:font-size-asian="13.5pt"/>
    </style:style>
    <style:style style:name="T14" style:family="text">
      <style:text-properties fo:color="#232323" style:font-name="Times New Roman" fo:font-size="12pt" style:font-size-asian="12pt" style:text-scale="120%"/>
    </style:style>
    <style:style style:name="T15" style:family="text">
      <style:text-properties fo:color="#232323" style:font-name="Times New Roman" fo:font-size="12pt" fo:letter-spacing="-0.076cm" style:font-size-asian="12pt" style:text-scale="120%"/>
    </style:style>
    <style:style style:name="T16" style:family="text">
      <style:text-properties fo:color="#232323" style:font-name="Times New Roman" fo:font-size="12pt" fo:letter-spacing="-0.079cm" style:font-size-asian="12pt" style:text-scale="120%"/>
    </style:style>
    <style:style style:name="T17" style:family="text">
      <style:text-properties fo:color="#232323" style:font-name="Times New Roman" fo:font-size="12pt" fo:letter-spacing="-0.078cm" style:font-size-asian="12pt" style:text-scale="120%"/>
    </style:style>
    <style:style style:name="T18" style:family="text">
      <style:text-properties fo:color="#232323" style:text-scale="105%"/>
    </style:style>
    <style:style style:name="T19" style:family="text">
      <style:text-properties fo:color="#232323" fo:letter-spacing="0.004cm" style:text-scale="105%"/>
    </style:style>
    <style:style style:name="T20" style:family="text">
      <style:text-properties fo:color="#232323" fo:letter-spacing="0.004cm"/>
    </style:style>
    <style:style style:name="T21" style:family="text">
      <style:text-properties fo:color="#232323" fo:letter-spacing="0.039cm" style:text-scale="105%"/>
    </style:style>
    <style:style style:name="T22" style:family="text">
      <style:text-properties fo:color="#232323" fo:letter-spacing="0.039cm"/>
    </style:style>
    <style:style style:name="T23" style:family="text">
      <style:text-properties fo:color="#232323" fo:letter-spacing="0.002cm" style:text-scale="105%"/>
    </style:style>
    <style:style style:name="T24" style:family="text">
      <style:text-properties fo:color="#232323" fo:letter-spacing="-0.012cm" style:text-scale="105%"/>
    </style:style>
    <style:style style:name="T25" style:family="text">
      <style:text-properties fo:color="#232323" fo:letter-spacing="-0.012cm" style:text-scale="110%"/>
    </style:style>
    <style:style style:name="T26" style:family="text">
      <style:text-properties fo:color="#232323" fo:letter-spacing="0.007cm" style:text-scale="105%"/>
    </style:style>
    <style:style style:name="T27" style:family="text">
      <style:text-properties fo:color="#232323" fo:letter-spacing="0.007cm"/>
    </style:style>
    <style:style style:name="T28" style:family="text">
      <style:text-properties fo:color="#232323" fo:letter-spacing="-0.016cm" style:text-scale="105%"/>
    </style:style>
    <style:style style:name="T29" style:family="text">
      <style:text-properties fo:color="#232323" fo:letter-spacing="-0.026cm" style:text-scale="105%"/>
    </style:style>
    <style:style style:name="T30" style:family="text">
      <style:text-properties fo:color="#232323" fo:letter-spacing="-0.009cm" style:text-scale="105%"/>
    </style:style>
    <style:style style:name="T31" style:family="text">
      <style:text-properties fo:color="#232323" fo:letter-spacing="-0.009cm"/>
    </style:style>
    <style:style style:name="T32" style:family="text">
      <style:text-properties fo:color="#232323" fo:letter-spacing="-0.018cm" style:text-scale="105%"/>
    </style:style>
    <style:style style:name="T33" style:family="text">
      <style:text-properties fo:color="#232323" fo:letter-spacing="0.048cm" style:text-scale="101%"/>
    </style:style>
    <style:style style:name="T34" style:family="text">
      <style:text-properties fo:color="#232323" fo:letter-spacing="0.048cm"/>
    </style:style>
    <style:style style:name="T35" style:family="text">
      <style:text-properties fo:color="#232323" fo:letter-spacing="0.058cm" style:text-scale="105%"/>
    </style:style>
    <style:style style:name="T36" style:family="text">
      <style:text-properties fo:color="#232323" fo:letter-spacing="0.058cm"/>
    </style:style>
    <style:style style:name="T37" style:family="text">
      <style:text-properties fo:color="#232323" fo:letter-spacing="-0.007cm" style:text-scale="105%"/>
    </style:style>
    <style:style style:name="T38" style:family="text">
      <style:text-properties fo:color="#232323" fo:letter-spacing="-0.011cm" style:text-scale="105%"/>
    </style:style>
    <style:style style:name="T39" style:family="text">
      <style:text-properties fo:color="#232323" fo:letter-spacing="-0.021cm" style:text-scale="105%"/>
    </style:style>
    <style:style style:name="T40" style:family="text">
      <style:text-properties fo:color="#232323" fo:letter-spacing="0.018cm" style:text-scale="105%"/>
    </style:style>
    <style:style style:name="T41" style:family="text">
      <style:text-properties fo:color="#232323" fo:letter-spacing="0.018cm"/>
    </style:style>
    <style:style style:name="T42" style:family="text">
      <style:text-properties fo:color="#232323" fo:letter-spacing="-0.076cm" style:text-scale="105%"/>
    </style:style>
    <style:style style:name="T43" style:family="text">
      <style:text-properties fo:color="#232323" style:text-scale="110%"/>
    </style:style>
    <style:style style:name="T44" style:family="text">
      <style:text-properties fo:color="#232323" fo:letter-spacing="0.012cm" style:text-scale="105%"/>
    </style:style>
    <style:style style:name="T45" style:family="text">
      <style:text-properties fo:color="#232323" fo:letter-spacing="0.012cm"/>
    </style:style>
    <style:style style:name="T46" style:family="text">
      <style:text-properties fo:color="#232323"/>
    </style:style>
    <style:style style:name="T47" style:family="text">
      <style:text-properties fo:color="#232323" fo:letter-spacing="0.064cm"/>
    </style:style>
    <style:style style:name="T48" style:family="text">
      <style:text-properties fo:color="#232323" fo:letter-spacing="-0.053cm" style:text-scale="105%"/>
    </style:style>
    <style:style style:name="T49" style:family="text">
      <style:text-properties fo:color="#232323" fo:letter-spacing="0.03cm"/>
    </style:style>
    <style:style style:name="T50" style:family="text">
      <style:text-properties fo:color="#232323" fo:letter-spacing="0.011cm"/>
    </style:style>
    <style:style style:name="T51" style:family="text">
      <style:text-properties fo:color="#232323" fo:letter-spacing="0.042cm"/>
    </style:style>
    <style:style style:name="T52" style:family="text">
      <style:text-properties fo:color="#232323" fo:letter-spacing="0.035cm"/>
    </style:style>
    <style:style style:name="T53" style:family="text">
      <style:text-properties fo:color="#232323" fo:letter-spacing="0.019cm"/>
    </style:style>
    <style:style style:name="T54" style:family="text">
      <style:text-properties fo:color="#232323" fo:letter-spacing="0.023cm"/>
    </style:style>
    <style:style style:name="T55" style:family="text">
      <style:text-properties fo:color="#232323" style:text-scale="101%"/>
    </style:style>
    <style:style style:name="T56" style:family="text">
      <style:text-properties fo:color="#232323" fo:letter-spacing="0.028cm"/>
    </style:style>
    <style:style style:name="T57" style:family="text">
      <style:text-properties fo:color="#232323" fo:letter-spacing="0.021cm"/>
    </style:style>
    <style:style style:name="T58" style:family="text">
      <style:text-properties fo:color="#232323" fo:letter-spacing="0.032cm"/>
    </style:style>
    <style:style style:name="T59" style:family="text">
      <style:text-properties fo:color="#232323" fo:letter-spacing="0.046cm"/>
    </style:style>
    <style:style style:name="T60" style:family="text">
      <style:text-properties fo:color="#232323" fo:letter-spacing="0.065cm"/>
    </style:style>
    <style:style style:name="T61" style:family="text">
      <style:text-properties fo:color="#232323" fo:letter-spacing="-0.058cm"/>
    </style:style>
    <style:style style:name="T62" style:family="text">
      <style:text-properties fo:color="#232323" fo:letter-spacing="0.014cm"/>
    </style:style>
    <style:style style:name="T63" style:family="text">
      <style:text-properties fo:color="#232323" fo:letter-spacing="-0.051cm"/>
    </style:style>
    <style:style style:name="T64" style:family="text">
      <style:text-properties fo:color="#232323" fo:letter-spacing="0.037cm"/>
    </style:style>
    <style:style style:name="T65" style:family="text">
      <style:text-properties fo:color="#232323" style:font-name="Arial" fo:font-size="10.5pt" style:font-size-asian="10.5pt" style:text-scale="105%"/>
    </style:style>
    <style:style style:name="T66" style:family="text">
      <style:text-properties fo:color="#232323" style:font-name="Arial" fo:font-size="10.5pt" style:font-size-asian="10.5pt"/>
    </style:style>
    <style:style style:name="T67" style:family="text">
      <style:text-properties fo:color="#232323" style:font-name="Arial" fo:font-size="10.5pt" fo:letter-spacing="0.023cm" style:font-size-asian="10.5pt" style:text-scale="105%"/>
    </style:style>
    <style:style style:name="T68" style:family="text">
      <style:text-properties fo:color="#232323" style:font-name="Arial" fo:font-size="10.5pt" fo:letter-spacing="-0.014cm" style:font-size-asian="10.5pt"/>
    </style:style>
    <style:style style:name="T69" style:family="text">
      <style:text-properties fo:color="#232323" style:font-name="Arial" fo:font-size="10.5pt" style:text-underline-style="solid" style:text-underline-width="auto" style:text-underline-color="#000000" style:font-size-asian="10.5pt" style:text-scale="99%"/>
    </style:style>
    <style:style style:name="T70" style:family="text">
      <style:text-properties fo:color="#232323" style:font-name="Arial" fo:font-size="10.5pt" style:text-underline-style="solid" style:text-underline-width="auto" style:text-underline-color="#000000" style:font-size-asian="10.5pt"/>
    </style:style>
    <style:style style:name="T71" style:family="text">
      <style:text-properties fo:color="#232323" fo:letter-spacing="0.041cm"/>
    </style:style>
    <style:style style:name="T72" style:family="text">
      <style:text-properties fo:color="#232323" fo:letter-spacing="0.083cm"/>
    </style:style>
    <style:style style:name="T73" style:family="text">
      <style:text-properties fo:color="#232323" fo:letter-spacing="0.051cm"/>
    </style:style>
    <style:style style:name="T74" style:family="text">
      <style:text-properties fo:color="#232323" fo:letter-spacing="0.062cm"/>
    </style:style>
    <style:style style:name="T75" style:family="text">
      <style:text-properties fo:color="#232323" style:text-position="4% 100%"/>
    </style:style>
    <style:style style:name="T76" style:family="text">
      <style:text-properties fo:color="#232323" style:text-position="4% 100%" style:text-underline-style="solid" style:text-underline-width="auto" style:text-underline-color="#000000"/>
    </style:style>
    <style:style style:name="T77" style:family="text">
      <style:text-properties fo:color="#232323" style:text-position="43% 100%" style:font-name="Times New Roman" fo:font-size="11.5pt" style:font-size-asian="11.5pt"/>
    </style:style>
    <style:style style:name="T78" style:family="text">
      <style:text-properties fo:color="#232323" style:text-position="43% 100%" style:font-name="Times New Roman" fo:font-size="11.5pt" style:font-size-asian="11.5pt" style:text-scale="290%"/>
    </style:style>
    <style:style style:name="T79" style:family="text">
      <style:text-properties fo:color="#232323" style:text-position="43% 100%" style:font-name="Times New Roman" fo:font-size="11.5pt" fo:letter-spacing="-0.201cm" style:font-size-asian="11.5pt" style:text-scale="290%"/>
    </style:style>
    <style:style style:name="T80" style:family="text">
      <style:text-properties fo:color="#232323" fo:letter-spacing="0.074cm" style:text-scale="105%"/>
    </style:style>
    <style:style style:name="T81" style:family="text">
      <style:text-properties fo:color="#232323" fo:letter-spacing="0.074cm"/>
    </style:style>
    <style:style style:name="T82" style:family="text">
      <style:text-properties fo:color="#232323" style:text-underline-style="solid" style:text-underline-width="auto" style:text-underline-color="#000000"/>
    </style:style>
    <style:style style:name="T83" style:family="text">
      <style:text-properties fo:color="#232323" fo:letter-spacing="-0.048cm"/>
    </style:style>
    <style:style style:name="T84" style:family="text">
      <style:text-properties fo:color="#232323" fo:letter-spacing="0.055cm"/>
    </style:style>
    <style:style style:name="T85" style:family="text">
      <style:text-properties fo:color="#232323" fo:letter-spacing="0.016cm"/>
    </style:style>
    <style:style style:name="T86" style:family="text">
      <style:text-properties fo:color="#232323" fo:letter-spacing="-0.056cm"/>
    </style:style>
    <style:style style:name="T87" style:family="text">
      <style:text-properties fo:color="#232323" fo:letter-spacing="0.101cm"/>
    </style:style>
    <style:style style:name="T88" style:family="text">
      <style:text-properties fo:color="#232323" fo:letter-spacing="0.081cm"/>
    </style:style>
    <style:style style:name="T89" style:family="text">
      <style:text-properties fo:color="#232323" fo:font-size="12pt" style:font-size-asian="12pt"/>
    </style:style>
    <style:style style:name="T90" style:family="text">
      <style:text-properties fo:color="#232323" fo:font-size="12pt" fo:letter-spacing="0.065cm" style:font-size-asian="12pt"/>
    </style:style>
    <style:style style:name="T91" style:family="text">
      <style:text-properties fo:color="#232323" fo:letter-spacing="0.097cm"/>
    </style:style>
    <style:style style:name="T92" style:family="text">
      <style:text-properties fo:color="#232323" fo:letter-spacing="0.005cm"/>
    </style:style>
    <style:style style:name="T93" style:family="text">
      <style:text-properties fo:color="#232323" fo:letter-spacing="0.071cm"/>
    </style:style>
    <style:style style:name="T94" style:family="text">
      <style:text-properties fo:color="#232323" style:text-scale="98%"/>
    </style:style>
    <style:style style:name="T95" style:family="text">
      <style:text-properties fo:color="#232323" fo:letter-spacing="0.072cm"/>
    </style:style>
    <style:style style:name="T96" style:family="text">
      <style:text-properties fo:color="#232323" fo:letter-spacing="0.079cm"/>
    </style:style>
    <style:style style:name="T97" style:family="text">
      <style:text-properties fo:color="#232323" fo:letter-spacing="0.078cm"/>
    </style:style>
    <style:style style:name="T98" style:family="text">
      <style:text-properties fo:color="#232323" fo:letter-spacing="0.093cm"/>
    </style:style>
    <style:style style:name="T99" style:family="text">
      <style:text-properties fo:color="#232323" fo:letter-spacing="0.076cm"/>
    </style:style>
    <style:style style:name="T100" style:family="text">
      <style:text-properties fo:color="#232323" fo:letter-spacing="0.099cm"/>
    </style:style>
    <style:style style:name="T101" style:family="text">
      <style:text-properties fo:color="#232323" fo:letter-spacing="0.088cm"/>
    </style:style>
    <style:style style:name="T102" style:family="text">
      <style:text-properties fo:color="#232323" fo:letter-spacing="0.026cm"/>
    </style:style>
    <style:style style:name="T103" style:family="text">
      <style:text-properties fo:color="#232323" fo:letter-spacing="0.086cm"/>
    </style:style>
    <style:style style:name="T104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0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6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107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10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10" style:family="text">
      <style:text-properties fo:color="#151515" style:text-scale="105%"/>
    </style:style>
    <style:style style:name="T111" style:family="text">
      <style:text-properties fo:color="#151515" fo:letter-spacing="-0.007cm" style:text-scale="105%"/>
    </style:style>
    <style:style style:name="T112" style:family="text">
      <style:text-properties fo:color="#151515" style:font-name="Courier New" fo:font-size="16pt" fo:letter-spacing="-0.206cm" style:font-size-asian="16pt" style:text-scale="195%"/>
    </style:style>
    <style:style style:name="T113" style:family="text">
      <style:text-properties fo:color="#151515" style:font-name="Courier New" fo:font-size="16pt" fo:letter-spacing="-0.21cm" style:font-size-asian="16pt" style:text-scale="195%"/>
    </style:style>
    <style:style style:name="T114" style:family="text">
      <style:text-properties fo:color="#151515" style:font-name="Courier New" fo:font-size="16pt" fo:letter-spacing="-0.196cm" style:font-size-asian="16pt" style:text-scale="195%"/>
    </style:style>
    <style:style style:name="T115" style:family="text">
      <style:text-properties fo:color="#151515" style:font-name="Courier New" fo:font-size="16pt" style:font-size-asian="16pt" style:text-scale="195%"/>
    </style:style>
    <style:style style:name="T116" style:family="text">
      <style:text-properties fo:color="#151515" style:text-scale="110%"/>
    </style:style>
    <style:style style:name="T117" style:family="text">
      <style:text-properties fo:color="#151515" fo:letter-spacing="0.002cm" style:text-scale="105%"/>
    </style:style>
    <style:style style:name="T118" style:family="text">
      <style:text-properties fo:color="#151515" style:font-name="Arial" fo:font-size="11.5pt" fo:font-weight="bold" style:font-size-asian="11.5pt" style:font-weight-asian="bold"/>
    </style:style>
    <style:style style:name="T119" style:family="text">
      <style:text-properties fo:color="#151515" style:text-position="-17% 100%" style:font-name="Courier New" style:text-scale="185%"/>
    </style:style>
    <style:style style:name="T120" style:family="text">
      <style:text-properties fo:color="#151515"/>
    </style:style>
    <style:style style:name="T121" style:family="text">
      <style:text-properties fo:color="#151515" style:font-name="Times New Roman" fo:font-size="10.5pt" style:font-size-asian="10.5pt"/>
    </style:style>
    <style:style style:name="T122" style:family="text">
      <style:text-properties fo:color="#151515" style:font-name="Times New Roman" fo:font-size="10.5pt" fo:letter-spacing="0.042cm" style:font-size-asian="10.5pt"/>
    </style:style>
    <style:style style:name="T123" style:family="text">
      <style:text-properties fo:color="#151515" style:font-name="Times New Roman" fo:font-size="12pt" fo:letter-spacing="-0.205cm" style:font-size-asian="12pt" style:text-scale="290%"/>
    </style:style>
    <style:style style:name="T124" style:family="text">
      <style:text-properties fo:color="#151515" style:font-name="Times New Roman" fo:font-size="12pt" fo:letter-spacing="-0.265cm" style:font-size-asian="12pt" style:text-scale="290%"/>
    </style:style>
    <style:style style:name="T125" style:family="text">
      <style:text-properties fo:color="#151515" style:font-name="Times New Roman" fo:font-size="12pt" fo:letter-spacing="-0.226cm" style:font-size-asian="12pt" style:text-scale="290%"/>
    </style:style>
    <style:style style:name="T126" style:family="text">
      <style:text-properties fo:color="#151515" style:font-name="Times New Roman" fo:font-size="12pt" fo:letter-spacing="-0.178cm" style:font-size-asian="12pt" style:text-scale="290%"/>
    </style:style>
    <style:style style:name="T127" style:family="text">
      <style:text-properties fo:color="#151515" style:font-name="Times New Roman" fo:font-size="12pt" style:font-size-asian="12pt" style:text-scale="135%"/>
    </style:style>
    <style:style style:name="T128" style:family="text">
      <style:text-properties fo:color="#151515" fo:letter-spacing="0.009cm"/>
    </style:style>
    <style:style style:name="T129" style:family="text">
      <style:text-properties fo:color="#151515" fo:letter-spacing="0.004cm"/>
    </style:style>
    <style:style style:name="T130" style:family="text">
      <style:text-properties fo:color="#151515" fo:letter-spacing="0.06cm"/>
    </style:style>
    <style:style style:name="T131" style:family="text">
      <style:text-properties fo:color="#151515" fo:letter-spacing="0.03cm"/>
    </style:style>
    <style:style style:name="T132" style:family="text">
      <style:text-properties fo:color="#4f4f4f" fo:letter-spacing="-0.042cm" style:text-scale="105%"/>
    </style:style>
    <style:style style:name="T133" style:family="text">
      <style:text-properties fo:color="#4f4f4f"/>
    </style:style>
    <style:style style:name="T134" style:family="text">
      <style:text-properties fo:color="#4f4f4f" fo:letter-spacing="-0.053cm"/>
    </style:style>
    <style:style style:name="T135" style:family="text">
      <style:text-properties fo:color="#4f4f4f" fo:letter-spacing="0.009cm"/>
    </style:style>
    <style:style style:name="T136" style:family="text">
      <style:text-properties fo:color="#4f4f4f" fo:letter-spacing="-0.014cm"/>
    </style:style>
    <style:style style:name="T137" style:family="text">
      <style:text-properties fo:color="#3b3b3b" style:text-scale="105%"/>
    </style:style>
    <style:style style:name="T138" style:family="text">
      <style:text-properties fo:color="#3b3b3b" fo:letter-spacing="-0.028cm" style:text-scale="105%"/>
    </style:style>
    <style:style style:name="T139" style:family="text">
      <style:text-properties fo:color="#3b3b3b"/>
    </style:style>
    <style:style style:name="T140" style:family="text">
      <style:text-properties fo:color="#3b3b3b" fo:letter-spacing="0.065cm"/>
    </style:style>
    <style:style style:name="T141" style:family="text">
      <style:text-properties fo:color="#3b3b3b" style:font-name="Times New Roman" fo:font-size="10.5pt" style:font-size-asian="10.5pt"/>
    </style:style>
    <style:style style:name="T142" style:family="text">
      <style:text-properties fo:color="#3b3b3b" style:font-name="Times New Roman" fo:font-size="12pt" style:font-size-asian="12pt" style:text-scale="290%"/>
    </style:style>
    <style:style style:name="T143" style:family="text">
      <style:text-properties style:font-name="Courier New" style:font-name-asian="Courier New1" style:font-name-complex="Courier New1"/>
    </style:style>
    <style:style style:name="T144" style:family="text">
      <style:text-properties style:font-name="Arial" fo:font-size="11.5pt" style:font-name-asian="Arial1" style:font-size-asian="11.5pt" style:font-name-complex="Arial1" style:font-size-complex="11.5pt"/>
    </style:style>
    <style:style style:name="T145" style:family="text">
      <style:text-properties style:font-name="Arial" fo:font-size="10.5pt" style:font-name-asian="Arial1" style:font-size-asian="10.5pt" style:font-name-complex="Arial1" style:font-size-complex="10.5pt"/>
    </style:style>
    <style:style style:name="T146" style:family="text">
      <style:text-properties style:font-name="Arial" fo:font-size="10pt" style:font-name-asian="Arial1" style:font-size-asian="10pt" style:font-name-complex="Arial1" style:font-size-complex="10pt"/>
    </style:style>
    <style:style style:name="T147" style:family="text">
      <style:text-properties fo:letter-spacing="-0.009cm"/>
    </style:style>
    <style:style style:name="T148" style:family="text">
      <style:text-properties fo:color="#626262" style:text-position="-21% 100%" style:font-name="Times New Roman" fo:font-size="7pt" fo:font-style="italic" style:font-size-asian="7pt" style:font-style-asian="italic" style:text-scale="135%"/>
    </style:style>
    <style:style style:name="T149" style:family="text">
      <style:text-properties fo:color="#242424"/>
    </style:style>
    <style:style style:name="T150" style:family="text">
      <style:text-properties fo:color="#242424" fo:letter-spacing="0.034cm"/>
    </style:style>
    <style:style style:name="T151" style:family="text">
      <style:text-properties fo:color="#242424" fo:letter-spacing="0.034cm" style:text-scale="105%"/>
    </style:style>
    <style:style style:name="T152" style:family="text">
      <style:text-properties fo:color="#242424" fo:letter-spacing="0.044cm"/>
    </style:style>
    <style:style style:name="T153" style:family="text">
      <style:text-properties fo:color="#242424" fo:letter-spacing="0.044cm" style:text-scale="105%"/>
    </style:style>
    <style:style style:name="T154" style:family="text">
      <style:text-properties fo:color="#242424" fo:letter-spacing="0.067cm"/>
    </style:style>
    <style:style style:name="T155" style:family="text">
      <style:text-properties fo:color="#242424" fo:letter-spacing="0.067cm" style:text-scale="105%"/>
    </style:style>
    <style:style style:name="T156" style:family="text">
      <style:text-properties fo:color="#242424" fo:letter-spacing="0.026cm"/>
    </style:style>
    <style:style style:name="T157" style:family="text">
      <style:text-properties fo:color="#242424" fo:letter-spacing="0.026cm" style:text-scale="105%"/>
    </style:style>
    <style:style style:name="T158" style:family="text">
      <style:text-properties fo:color="#242424" fo:letter-spacing="0.025cm"/>
    </style:style>
    <style:style style:name="T159" style:family="text">
      <style:text-properties fo:color="#242424" fo:letter-spacing="0.025cm" style:text-scale="105%"/>
    </style:style>
    <style:style style:name="T160" style:family="text">
      <style:text-properties fo:color="#242424" fo:letter-spacing="0.014cm"/>
    </style:style>
    <style:style style:name="T161" style:family="text">
      <style:text-properties fo:color="#242424" fo:letter-spacing="0.014cm" style:text-scale="105%"/>
    </style:style>
    <style:style style:name="T162" style:family="text">
      <style:text-properties fo:color="#242424" fo:letter-spacing="0.032cm"/>
    </style:style>
    <style:style style:name="T163" style:family="text">
      <style:text-properties fo:color="#242424" fo:letter-spacing="0.032cm" style:text-scale="105%"/>
    </style:style>
    <style:style style:name="T164" style:family="text">
      <style:text-properties fo:color="#242424" fo:letter-spacing="0.019cm"/>
    </style:style>
    <style:style style:name="T165" style:family="text">
      <style:text-properties fo:color="#242424" fo:letter-spacing="0.019cm" style:text-scale="105%"/>
    </style:style>
    <style:style style:name="T166" style:family="text">
      <style:text-properties fo:color="#242424" fo:letter-spacing="0.023cm"/>
    </style:style>
    <style:style style:name="T167" style:family="text">
      <style:text-properties fo:color="#242424" fo:letter-spacing="0.023cm" style:text-scale="105%"/>
    </style:style>
    <style:style style:name="T168" style:family="text">
      <style:text-properties fo:color="#242424" fo:letter-spacing="0.004cm"/>
    </style:style>
    <style:style style:name="T169" style:family="text">
      <style:text-properties fo:color="#242424" fo:letter-spacing="0.004cm" style:text-scale="105%"/>
    </style:style>
    <style:style style:name="T170" style:family="text">
      <style:text-properties fo:color="#242424" fo:letter-spacing="0.012cm"/>
    </style:style>
    <style:style style:name="T171" style:family="text">
      <style:text-properties fo:color="#242424" fo:letter-spacing="0.012cm" style:text-scale="105%"/>
    </style:style>
    <style:style style:name="T172" style:family="text">
      <style:text-properties fo:color="#242424" fo:letter-spacing="0.072cm"/>
    </style:style>
    <style:style style:name="T173" style:family="text">
      <style:text-properties fo:color="#242424" fo:letter-spacing="0.072cm" style:text-scale="105%"/>
    </style:style>
    <style:style style:name="T174" style:family="text">
      <style:text-properties fo:color="#242424" fo:letter-spacing="0.002cm"/>
    </style:style>
    <style:style style:name="T175" style:family="text">
      <style:text-properties fo:color="#242424" fo:letter-spacing="0.002cm" style:text-scale="105%"/>
    </style:style>
    <style:style style:name="T176" style:family="text">
      <style:text-properties fo:color="#242424" fo:letter-spacing="0.051cm"/>
    </style:style>
    <style:style style:name="T177" style:family="text">
      <style:text-properties fo:color="#242424" fo:letter-spacing="0.051cm" style:text-scale="105%"/>
    </style:style>
    <style:style style:name="T178" style:family="text">
      <style:text-properties fo:color="#242424" fo:letter-spacing="0.083cm"/>
    </style:style>
    <style:style style:name="T179" style:family="text">
      <style:text-properties fo:color="#242424" fo:letter-spacing="0.083cm" style:text-scale="105%"/>
    </style:style>
    <style:style style:name="T180" style:family="text">
      <style:text-properties fo:color="#242424" fo:letter-spacing="0.099cm"/>
    </style:style>
    <style:style style:name="T181" style:family="text">
      <style:text-properties fo:color="#242424" fo:letter-spacing="0.085cm"/>
    </style:style>
    <style:style style:name="T182" style:family="text">
      <style:text-properties fo:color="#242424" fo:letter-spacing="0.085cm" style:text-scale="105%"/>
    </style:style>
    <style:style style:name="T183" style:family="text">
      <style:text-properties fo:color="#242424" fo:letter-spacing="0.092cm"/>
    </style:style>
    <style:style style:name="T184" style:family="text">
      <style:text-properties fo:color="#242424" fo:letter-spacing="0.092cm" style:text-scale="105%"/>
    </style:style>
    <style:style style:name="T185" style:family="text">
      <style:text-properties fo:color="#242424" fo:letter-spacing="0.028cm"/>
    </style:style>
    <style:style style:name="T186" style:family="text">
      <style:text-properties fo:color="#242424" fo:letter-spacing="0.028cm" style:text-scale="105%"/>
    </style:style>
    <style:style style:name="T187" style:family="text">
      <style:text-properties fo:color="#242424" fo:letter-spacing="0.064cm"/>
    </style:style>
    <style:style style:name="T188" style:family="text">
      <style:text-properties fo:color="#242424" fo:letter-spacing="0.064cm" style:text-scale="105%"/>
    </style:style>
    <style:style style:name="T189" style:family="text">
      <style:text-properties fo:color="#242424" fo:letter-spacing="0.018cm"/>
    </style:style>
    <style:style style:name="T190" style:family="text">
      <style:text-properties fo:color="#242424" style:text-scale="99%"/>
    </style:style>
    <style:style style:name="T191" style:family="text">
      <style:text-properties fo:color="#242424" fo:letter-spacing="0.076cm"/>
    </style:style>
    <style:style style:name="T192" style:family="text">
      <style:text-properties fo:color="#242424" fo:letter-spacing="0.076cm" style:text-scale="105%"/>
    </style:style>
    <style:style style:name="T193" style:family="text">
      <style:text-properties fo:color="#242424" fo:letter-spacing="0.039cm"/>
    </style:style>
    <style:style style:name="T194" style:family="text">
      <style:text-properties fo:color="#242424" fo:letter-spacing="0.039cm" style:text-scale="102%"/>
    </style:style>
    <style:style style:name="T195" style:family="text">
      <style:text-properties fo:color="#242424" fo:letter-spacing="0.016cm"/>
    </style:style>
    <style:style style:name="T196" style:family="text">
      <style:text-properties fo:color="#242424" fo:letter-spacing="0.016cm" style:text-scale="105%"/>
    </style:style>
    <style:style style:name="T197" style:family="text">
      <style:text-properties fo:color="#242424" fo:letter-spacing="0.056cm"/>
    </style:style>
    <style:style style:name="T198" style:family="text">
      <style:text-properties fo:color="#242424" fo:letter-spacing="0.056cm" style:text-scale="105%"/>
    </style:style>
    <style:style style:name="T199" style:family="text">
      <style:text-properties fo:color="#242424" fo:letter-spacing="0.009cm"/>
    </style:style>
    <style:style style:name="T200" style:family="text">
      <style:text-properties fo:color="#242424" fo:letter-spacing="0.009cm" style:text-scale="105%"/>
    </style:style>
    <style:style style:name="T201" style:family="text">
      <style:text-properties fo:color="#242424" fo:letter-spacing="0.011cm"/>
    </style:style>
    <style:style style:name="T202" style:family="text">
      <style:text-properties fo:color="#242424" fo:letter-spacing="0.011cm" style:text-scale="105%"/>
    </style:style>
    <style:style style:name="T203" style:family="text">
      <style:text-properties fo:color="#242424" style:text-scale="107%"/>
    </style:style>
    <style:style style:name="T204" style:family="text">
      <style:text-properties fo:color="#242424" style:font-name="Times New Roman" fo:font-size="11.5pt" style:font-size-asian="11.5pt"/>
    </style:style>
    <style:style style:name="T205" style:family="text">
      <style:text-properties fo:color="#242424" style:font-name="Times New Roman" fo:font-size="11.5pt" style:font-size-asian="11.5pt" style:text-scale="105%"/>
    </style:style>
    <style:style style:name="T206" style:family="text">
      <style:text-properties fo:color="#242424" style:font-name="Times New Roman" fo:font-size="11.5pt" fo:letter-spacing="0.005cm" style:font-size-asian="11.5pt"/>
    </style:style>
    <style:style style:name="T207" style:family="text">
      <style:text-properties fo:color="#242424" style:font-name="Times New Roman" fo:font-size="11.5pt" fo:letter-spacing="0.076cm" style:font-size-asian="11.5pt"/>
    </style:style>
    <style:style style:name="T208" style:family="text">
      <style:text-properties fo:color="#242424" style:font-name="Times New Roman" fo:font-size="11.5pt" fo:letter-spacing="0.062cm" style:font-size-asian="11.5pt"/>
    </style:style>
    <style:style style:name="T209" style:family="text">
      <style:text-properties fo:color="#242424" style:font-name="Times New Roman" fo:font-size="11.5pt" fo:letter-spacing="0.078cm" style:font-size-asian="11.5pt"/>
    </style:style>
    <style:style style:name="T210" style:family="text">
      <style:text-properties fo:color="#242424" style:font-name="Times New Roman" fo:font-size="11.5pt" fo:letter-spacing="0.083cm" style:font-size-asian="11.5pt"/>
    </style:style>
    <style:style style:name="T211" style:family="text">
      <style:text-properties fo:color="#242424" style:font-name="Times New Roman" fo:font-size="11.5pt" fo:letter-spacing="0.074cm" style:font-size-asian="11.5pt"/>
    </style:style>
    <style:style style:name="T212" style:family="text">
      <style:text-properties fo:color="#242424" style:font-name="Times New Roman" fo:font-size="11.5pt" fo:letter-spacing="0.048cm" style:font-size-asian="11.5pt"/>
    </style:style>
    <style:style style:name="T213" style:family="text">
      <style:text-properties fo:color="#242424" style:font-name="Times New Roman" fo:font-size="11.5pt" fo:letter-spacing="0.041cm" style:font-size-asian="11.5pt"/>
    </style:style>
    <style:style style:name="T214" style:family="text">
      <style:text-properties fo:color="#242424" style:font-name="Times New Roman" fo:font-size="12pt" fo:letter-spacing="-0.004cm" fo:font-style="italic" style:font-size-asian="12pt" style:font-style-asian="italic"/>
    </style:style>
    <style:style style:name="T215" style:family="text">
      <style:text-properties fo:color="#242424" style:font-name="Times New Roman" fo:font-size="12pt" fo:font-style="italic" style:font-size-asian="12pt" style:font-style-asian="italic"/>
    </style:style>
    <style:style style:name="T216" style:family="text">
      <style:text-properties fo:color="#242424" style:font-name="Times New Roman" fo:font-size="12pt" fo:letter-spacing="0.067cm" fo:font-style="italic" style:font-size-asian="12pt" style:font-style-asian="italic"/>
    </style:style>
    <style:style style:name="T217" style:family="text">
      <style:text-properties fo:color="#242424" style:font-name="Times New Roman" fo:font-size="12pt" fo:letter-spacing="0.049cm" fo:font-style="italic" style:font-size-asian="12pt" style:font-style-asian="italic"/>
    </style:style>
    <style:style style:name="T218" style:family="text">
      <style:text-properties fo:color="#242424" style:font-name="Times New Roman" fo:font-size="10pt" style:font-size-asian="10pt" style:text-scale="105%"/>
    </style:style>
    <style:style style:name="T219" style:family="text">
      <style:text-properties fo:color="#242424" style:font-name="Times New Roman" fo:font-size="10pt" fo:letter-spacing="0.056cm" style:font-size-asian="10pt" style:text-scale="105%"/>
    </style:style>
    <style:style style:name="T220" style:family="text">
      <style:text-properties fo:color="#242424" fo:letter-spacing="0.065cm"/>
    </style:style>
    <style:style style:name="T221" style:family="text">
      <style:text-properties fo:color="#242424" fo:letter-spacing="0.055cm"/>
    </style:style>
    <style:style style:name="T222" style:family="text">
      <style:text-properties fo:color="#242424" fo:letter-spacing="0.046cm"/>
    </style:style>
    <style:style style:name="T223" style:family="text">
      <style:text-properties fo:color="#242424" fo:letter-spacing="0.046cm" style:text-scale="105%"/>
    </style:style>
    <style:style style:name="T224" style:family="text">
      <style:text-properties fo:color="#242424" fo:letter-spacing="0.06cm"/>
    </style:style>
    <style:style style:name="T225" style:family="text">
      <style:text-properties fo:color="#242424" fo:letter-spacing="0.06cm" style:text-scale="105%"/>
    </style:style>
    <style:style style:name="T226" style:family="text">
      <style:text-properties fo:color="#242424" fo:letter-spacing="0.074cm"/>
    </style:style>
    <style:style style:name="T227" style:family="text">
      <style:text-properties fo:color="#242424" fo:letter-spacing="0.074cm" style:text-scale="105%"/>
    </style:style>
    <style:style style:name="T228" style:family="text">
      <style:text-properties fo:color="#242424" fo:letter-spacing="-0.051cm"/>
    </style:style>
    <style:style style:name="T229" style:family="text">
      <style:text-properties fo:color="#242424" fo:letter-spacing="-0.053cm"/>
    </style:style>
    <style:style style:name="T230" style:family="text">
      <style:text-properties fo:color="#242424" fo:letter-spacing="-0.005cm"/>
    </style:style>
    <style:style style:name="T231" style:family="text">
      <style:text-properties fo:color="#242424" fo:letter-spacing="-0.005cm" style:text-scale="105%"/>
    </style:style>
    <style:style style:name="T232" style:family="text">
      <style:text-properties fo:color="#242424" fo:letter-spacing="0.041cm" style:text-scale="106%"/>
    </style:style>
    <style:style style:name="T233" style:family="text">
      <style:text-properties fo:color="#242424" fo:letter-spacing="0.042cm"/>
    </style:style>
    <style:style style:name="T234" style:family="text">
      <style:text-properties fo:color="#242424" fo:letter-spacing="0.042cm" style:text-scale="105%"/>
    </style:style>
    <style:style style:name="T235" style:family="text">
      <style:text-properties fo:color="#242424" fo:letter-spacing="0.042cm" style:text-scale="101%"/>
    </style:style>
    <style:style style:name="T236" style:family="text">
      <style:text-properties fo:color="#242424" style:text-scale="105%"/>
    </style:style>
    <style:style style:name="T237" style:family="text">
      <style:text-properties fo:color="#242424" fo:letter-spacing="0.053cm" style:text-scale="105%"/>
    </style:style>
    <style:style style:name="T238" style:family="text">
      <style:text-properties fo:color="#242424" style:text-scale="102%"/>
    </style:style>
    <style:style style:name="T239" style:family="text">
      <style:text-properties fo:color="#242424" fo:letter-spacing="-0.016cm" style:text-scale="105%"/>
    </style:style>
    <style:style style:name="T240" style:family="text">
      <style:text-properties fo:color="#242424" fo:letter-spacing="-0.028cm" style:text-scale="105%"/>
    </style:style>
    <style:style style:name="T241" style:family="text">
      <style:text-properties fo:color="#242424" fo:letter-spacing="0.021cm" style:text-scale="105%"/>
    </style:style>
    <style:style style:name="T242" style:family="text">
      <style:text-properties fo:color="#242424" fo:letter-spacing="-0.004cm" style:text-scale="105%"/>
    </style:style>
    <style:style style:name="T243" style:family="text">
      <style:text-properties fo:color="#242424" fo:letter-spacing="-0.002cm" style:text-scale="105%"/>
    </style:style>
    <style:style style:name="T244" style:family="text">
      <style:text-properties fo:color="#242424" fo:letter-spacing="0.035cm" style:text-scale="105%"/>
    </style:style>
    <style:style style:name="T245" style:family="text">
      <style:text-properties fo:color="#242424" fo:letter-spacing="0.069cm" style:text-scale="105%"/>
    </style:style>
    <style:style style:name="T246" style:family="text">
      <style:text-properties fo:color="#242424" fo:letter-spacing="0.081cm" style:text-scale="105%"/>
    </style:style>
    <style:style style:name="T247" style:family="text">
      <style:text-properties fo:color="#242424" fo:letter-spacing="0.049cm" style:text-scale="102%"/>
    </style:style>
    <style:style style:name="T248" style:family="text">
      <style:text-properties fo:color="#242424" fo:letter-spacing="0.062cm" style:text-scale="105%"/>
    </style:style>
    <style:style style:name="T249" style:family="text">
      <style:text-properties fo:color="#242424" fo:letter-spacing="-0.018cm" style:text-scale="105%"/>
    </style:style>
    <style:style style:name="T250" style:family="text">
      <style:text-properties fo:color="#242424" fo:letter-spacing="-0.011cm" style:text-scale="105%"/>
    </style:style>
    <style:style style:name="T251" style:family="text">
      <style:text-properties fo:color="#242424" fo:letter-spacing="-0.025cm" style:text-scale="105%"/>
    </style:style>
    <style:style style:name="T252" style:family="text">
      <style:text-properties fo:color="#242424" fo:letter-spacing="-0.012cm" style:text-scale="105%"/>
    </style:style>
    <style:style style:name="T253" style:family="text">
      <style:text-properties fo:color="#242424" style:text-scale="101%"/>
    </style:style>
    <style:style style:name="T254" style:family="text">
      <style:text-properties fo:color="#242424" fo:font-size="12pt" style:font-size-asian="12pt" style:text-scale="105%"/>
    </style:style>
    <style:style style:name="T255" style:family="text">
      <style:text-properties fo:color="#242424" fo:font-size="12pt" fo:letter-spacing="-0.009cm" style:font-size-asian="12pt" style:text-scale="105%"/>
    </style:style>
    <style:style style:name="T256" style:family="text">
      <style:text-properties fo:color="#242424" fo:letter-spacing="-0.014cm" style:text-scale="105%"/>
    </style:style>
    <style:style style:name="T257" style:family="text">
      <style:text-properties fo:color="#242424" fo:letter-spacing="-0.009cm" style:text-scale="105%"/>
    </style:style>
    <style:style style:name="T258" style:family="text">
      <style:text-properties fo:color="#242424" fo:letter-spacing="0.005cm" style:text-scale="105%"/>
    </style:style>
    <style:style style:name="T259" style:family="text">
      <style:text-properties fo:color="#242424" fo:letter-spacing="-0.093cm" style:text-scale="105%"/>
    </style:style>
    <style:style style:name="T260" style:family="text">
      <style:text-properties fo:color="#242424" fo:letter-spacing="-0.109cm" style:text-scale="105%"/>
    </style:style>
    <style:style style:name="T261" style:family="text">
      <style:text-properties fo:color="#242424" fo:letter-spacing="-0.021cm" style:text-scale="105%"/>
    </style:style>
    <style:style style:name="T262" style:family="text">
      <style:text-properties fo:color="#242424" fo:letter-spacing="-0.041cm" style:text-scale="105%"/>
    </style:style>
    <style:style style:name="T263" style:family="text">
      <style:text-properties fo:color="#242424" fo:letter-spacing="-0.007cm" style:text-scale="105%"/>
    </style:style>
    <style:style style:name="T264" style:family="text">
      <style:text-properties fo:color="#242424" fo:letter-spacing="-0.026cm" style:text-scale="105%"/>
    </style:style>
    <style:style style:name="T265" style:family="text">
      <style:text-properties fo:color="#242424" fo:letter-spacing="-0.035cm" style:text-scale="105%"/>
    </style:style>
    <style:style style:name="T266" style:family="text">
      <style:text-properties fo:color="#3a3a3a"/>
    </style:style>
    <style:style style:name="T267" style:family="text">
      <style:text-properties fo:color="#3a3a3a" fo:letter-spacing="0.011cm"/>
    </style:style>
    <style:style style:name="T268" style:family="text">
      <style:text-properties fo:color="#3a3a3a" style:font-name="Arial" fo:font-size="10.5pt" style:font-size-asian="10.5pt"/>
    </style:style>
    <style:style style:name="T269" style:family="text">
      <style:text-properties fo:color="#3a3a3a" fo:letter-spacing="0.005cm"/>
    </style:style>
    <style:style style:name="T270" style:family="text">
      <style:text-properties fo:color="#3a3a3a" style:font-name="Times New Roman" fo:font-size="12pt" fo:font-style="italic" style:font-size-asian="12pt" style:font-style-asian="italic"/>
    </style:style>
    <style:style style:name="T271" style:family="text">
      <style:text-properties fo:color="#3a3a3a" style:text-scale="105%"/>
    </style:style>
    <style:style style:name="T272" style:family="text">
      <style:text-properties fo:color="#3a3a3a" fo:letter-spacing="-0.012cm" style:text-scale="105%"/>
    </style:style>
    <style:style style:name="T273" style:family="text">
      <style:text-properties fo:color="#4d4d4d" style:font-name="Arial" fo:font-size="10.5pt" style:font-size-asian="10.5pt"/>
    </style:style>
    <style:style style:name="T274" style:family="text">
      <style:text-properties fo:color="#4d4d4d" style:font-name="Arial" fo:font-size="10.5pt" style:font-size-asian="10.5pt" style:text-scale="105%"/>
    </style:style>
    <style:style style:name="T275" style:family="text">
      <style:text-properties fo:color="#4d4d4d" style:font-name="Times New Roman" fo:font-size="12pt" fo:letter-spacing="-0.002cm" fo:font-style="italic" style:font-size-asian="12pt" style:font-style-asian="italic"/>
    </style:style>
    <style:style style:name="T276" style:family="text">
      <style:text-properties fo:color="#4d4d4d" fo:letter-spacing="-0.005cm"/>
    </style:style>
    <style:style style:name="T277" style:family="text">
      <style:text-properties fo:color="#4d4d4d" fo:letter-spacing="0.004cm"/>
    </style:style>
    <style:style style:name="T278" style:family="text">
      <style:text-properties fo:color="#4d4d4d" fo:letter-spacing="0.012cm"/>
    </style:style>
    <style:style style:name="T279" style:family="text">
      <style:text-properties fo:color="#4d4d4d" style:text-scale="105%"/>
    </style:style>
    <style:style style:name="T280" style:family="text">
      <style:text-properties fo:color="#4d4d4d" fo:letter-spacing="0.002cm" style:text-scale="105%"/>
    </style:style>
    <style:style style:name="T281" style:family="text">
      <style:text-properties fo:color="#4d4d4d" fo:letter-spacing="-0.026cm" style:text-scale="105%"/>
    </style:style>
    <style:style style:name="T282" style:family="text">
      <style:text-properties fo:color="#4d4d4d" fo:letter-spacing="-0.002cm" style:text-scale="105%"/>
    </style:style>
    <style:style style:name="T283" style:family="text">
      <style:text-properties fo:color="#4d4d4d" fo:letter-spacing="0.009cm" style:text-scale="105%"/>
    </style:style>
    <style:style style:name="T284" style:family="text">
      <style:text-properties fo:color="#4d4d4d" fo:letter-spacing="-0.034cm" style:text-scale="105%"/>
    </style:style>
    <style:style style:name="T285" style:family="text">
      <style:text-properties fo:color="#4d4d4d" fo:letter-spacing="-0.053cm" style:text-scale="105%"/>
    </style:style>
    <style:style style:name="T286" style:family="text">
      <style:text-properties fo:color="#080808" style:text-scale="105%"/>
    </style:style>
    <style:style style:name="T287" style:family="text">
      <style:text-properties fo:color="#080808" fo:letter-spacing="0.002cm" style:text-scale="105%"/>
    </style:style>
    <style:style style:name="T288" style:family="text">
      <style:text-properties fo:color="#080808" fo:letter-spacing="0.023cm" style:text-scale="105%"/>
    </style:style>
    <style:style style:name="T289" style:family="text">
      <style:text-properties fo:color="#080808" fo:letter-spacing="-0.011cm" style:text-scale="105%"/>
    </style:style>
    <style:style style:name="T290" style:family="text">
      <style:text-properties fo:color="#727272" style:font-name="Times New Roman" fo:font-size="7pt" fo:font-style="italic" style:font-size-asian="7pt" style:font-style-asian="italic" style:text-scale="16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6978*" fo:start-indent="0cm" fo:end-indent="0.035cm"/>
          <style:column style:rel-width="8557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bookmark text:name="_GoBack"/><text:span text:style-name="T1">istanza</text:span></text:p>
        <text:p text:style-name="P2"/>
        <text:p text:style-name="P2"/>
        <text:p text:style-name="P38"><text:span text:style-name="T18">OGGETTO:</text:span><text:span text:style-name="T19"> </text:span><text:span text:style-name="T110">Disabilità</text:span><text:span text:style-name="T111"> </text:span><text:span text:style-name="T18">grave</text:span><text:span text:style-name="T21"> </text:span><text:span text:style-name="T110">-</text:span><text:span text:style-name="T23">richiesta</text:span><text:span text:style-name="T24"> </text:span><text:span text:style-name="T18">attivazione</text:span><text:span text:style-name="T26"> </text:span><text:span text:style-name="T18">Patto</text:span><text:span text:style-name="T28"> </text:span><text:span text:style-name="T18">di</text:span><text:span text:style-name="T28"> </text:span><text:span text:style-name="T18">Servizio</text:span><text:span text:style-name="T29"> </text:span><text:span text:style-name="T18">secondo</text:span><text:span text:style-name="T30"> </text:span><text:span text:style-name="T18">quanto</text:span><text:span text:style-name="T32"> </text:span><text:span text:style-name="T18">disposto</text:span><text:span text:style-name="T33"> </text:span><text:span text:style-name="T18">dall'art.</text:span><text:span text:style-name="T24"> </text:span><text:span text:style-name="T18">3</text:span><text:span text:style-name="T35"> </text:span><text:span text:style-name="T18">comma</text:span><text:span text:style-name="T32"> </text:span><text:span text:style-name="T18">4</text:span><text:span text:style-name="T37"> </text:span><text:span text:style-name="T18">lett.b)</text:span><text:span text:style-name="T38"> </text:span><text:span text:style-name="T18">del</text:span><text:span text:style-name="T39"> </text:span><text:span text:style-name="T40">D</text:span><text:span text:style-name="T132">.</text:span><text:span text:style-name="T18">P.R.S</text:span><text:span text:style-name="T42"> </text:span><text:span text:style-name="T137">..</text:span><text:span text:style-name="T138"> </text:span><text:span text:style-name="T18">589/2018</text:span></text:p>
        <text:p text:style-name="P6"/>
        <text:p text:style-name="P39"><draw:frame draw:style-name="fr1" text:anchor-type="char" svg:x="14.935cm" svg:y="0.205cm" svg:width="4.373cm" svg:height="0.564cm" draw:z-index="0"><draw:text-box><text:p text:style-name="P1"><text:span text:style-name="T112">-</text:span><text:span text:style-name="T113">-</text:span><text:span text:style-name="T114">-</text:span><text:span text:style-name="T112">-</text:span><text:span text:style-name="T113">-</text:span><text:span text:style-name="T114">-</text:span><text:span text:style-name="T112">-</text:span><text:span text:style-name="T113">-</text:span><text:span text:style-name="T115">-</text:span></text:p></draw:text-box></draw:frame><text:span text:style-name="T43">Comune</text:span><text:span text:style-name="T25"> </text:span><text:span text:style-name="T116">di</text:span></text:p>
        <text:p text:style-name="P40"><text:span text:style-name="T18">Ufficio</text:span><text:span text:style-name="T37"> </text:span><text:span text:style-name="T110">di</text:span><text:span text:style-name="T117"> </text:span><text:span text:style-name="T18">Servizio</text:span><text:span text:style-name="T44"> </text:span><text:span text:style-name="T18">Sociale</text:span></text:p>
        <text:p text:style-name="P9"><text:span text:style-name="T118">SEDE</text:span></text:p>
        <text:p text:style-name="P41"><text:span text:style-name="T46">Soggetto</text:span><text:span text:style-name="T47"> </text:span><text:span text:style-name="T46">richiedente</text:span></text:p>
        <text:p text:style-name="P42"><text:span text:style-name="T18">Il/La</text:span><text:span text:style-name="T48"> </text:span><text:span text:style-name="T18">Sottoscritt<text:tab/></text:span><text:span text:style-name="T119">-</text:span></text:p>
        <text:p text:style-name="P43"><text:span text:style-name="T46">consapevole</text:span><text:span text:style-name="T34"> </text:span><text:span text:style-name="T46">della</text:span><text:span text:style-name="T49"> </text:span><text:span text:style-name="T46">responsabilità</text:span><text:span text:style-name="T36"> </text:span><text:span text:style-name="T46">penale</text:span><text:span text:style-name="T36"> </text:span><text:span text:style-name="T46">cui</text:span><text:span text:style-name="T50"> </text:span><text:span text:style-name="T46">può</text:span><text:span text:style-name="T51"> </text:span><text:span text:style-name="T46">andare</text:span><text:span text:style-name="T52"> </text:span><text:span text:style-name="T46">incontro</text:span><text:span text:style-name="T47"> </text:span><text:span text:style-name="T46">in</text:span><text:span text:style-name="T53"> </text:span><text:span text:style-name="T46">caso</text:span><text:span text:style-name="T52"> </text:span><text:span text:style-name="T46">di</text:span><text:span text:style-name="T54"> </text:span><text:span text:style-name="T46">dichiarazione</text:span><text:span text:style-name="T55"> </text:span><text:span text:style-name="T46">falsa</text:span><text:span text:style-name="T56"> </text:span><text:span text:style-name="T46">o</text:span><text:span text:style-name="T57"> </text:span><text:span text:style-name="T46">non</text:span><text:span text:style-name="T56"> </text:span><text:span text:style-name="T46">corrispondente</text:span><text:span text:style-name="T36"> </text:span><text:span text:style-name="T46">al</text:span><text:span text:style-name="T50"> </text:span><text:span text:style-name="T46">vero,</text:span><text:span text:style-name="T51"> </text:span><text:span text:style-name="T46">ai</text:span><text:span text:style-name="T36"> </text:span><text:span text:style-name="T46">sensi</text:span><text:span text:style-name="T58"> </text:span><text:span text:style-name="T46">del</text:span><text:span text:style-name="T59"> </text:span><text:span text:style-name="T46">D.P.R.</text:span><text:span text:style-name="T60"> </text:span><text:span text:style-name="T46">28</text:span><text:span text:style-name="T133">/</text:span><text:span text:style-name="T134"> </text:span><text:span text:style-name="T46">1</text:span><text:span text:style-name="T61">2</text:span><text:span text:style-name="T133">/</text:span><text:span text:style-name="T135">2</text:span><text:span text:style-name="T46">000</text:span><text:span text:style-name="T62"> </text:span><text:span text:style-name="T46">n.445</text:span><text:span text:style-name="T63"> </text:span><text:span text:style-name="T133">,</text:span><text:span text:style-name="T136"> </text:span><text:span text:style-name="T46">dichiara</text:span><text:span text:style-name="T64"> </text:span><text:span text:style-name="T46">di</text:span><text:span text:style-name="T50"> </text:span><text:span text:style-name="T46">essere:</text:span></text:p>
        <text:p text:style-name="P10"><draw:frame draw:style-name="fr2" draw:name="image1.png" text:anchor-type="as-char" svg:width="15.596cm" svg:height="0.483cm" draw:z-index="1"><draw:image xlink:href="Pictures/10000000000004CC00000026A884AD4ABA9F9735.png" xlink:type="simple" xlink:show="embed" xlink:actuate="onLoad" loext:mime-type="image/png"/></draw:frame></text:p>
        <text:p text:style-name="P12"/>
        <text:p text:style-name="P14"><text:span text:style-name="T8">di</text:span><text:span text:style-name="T9"> </text:span><text:span text:style-name="T8">essere</text:span><text:span text:style-name="T10"> </text:span><text:span text:style-name="T8">residente</text:span><text:span text:style-name="T11"> </text:span><text:span text:style-name="T8">a</text:span><text:span text:style-name="T12"><text:tab/></text:span><text:span text:style-name="T65">m</text:span><text:span text:style-name="T67"> </text:span><text:span text:style-name="T65">via</text:span><text:span text:style-name="T68"> </text:span><text:span text:style-name="T69"><text:s/></text:span><text:span text:style-name="T70"><text:tab/></text:span></text:p>
        <text:p text:style-name="P15"/>
        <text:p text:style-name="P10"><draw:frame draw:style-name="fr2" draw:name="image2.png" text:anchor-type="as-char" svg:width="15.697cm" svg:height="0.483cm" draw:z-index="2"><draw:image xlink:href="Pictures/10000000000004D400000026777AA1933AD03AED.png" xlink:type="simple" xlink:show="embed" xlink:actuate="onLoad" loext:mime-type="image/png"/></draw:frame></text:p>
        <text:p text:style-name="P17"/>
        <text:p text:style-name="P10"><draw:frame draw:style-name="fr2" draw:name="image3.png" text:anchor-type="as-char" svg:width="15.697cm" svg:height="0.52cm" draw:z-index="3"><draw:image xlink:href="Pictures/10000000000004D400000029EA3EC649BD3C44CA.png" xlink:type="simple" xlink:show="embed" xlink:actuate="onLoad" loext:mime-type="image/png"/></draw:frame></text:p>
        <text:p text:style-name="P18"/>
        <text:p text:style-name="P44"><text:span text:style-name="T46">In</text:span><text:span text:style-name="T71"> </text:span><text:span text:style-name="T46">qualità</text:span><text:span text:style-name="T22"> </text:span><text:span text:style-name="T46">di</text:span><text:span text:style-name="T56"> </text:span><text:span text:style-name="T120">beneficiario</text:span><text:span text:style-name="T139">/familiare</text:span><text:span text:style-name="T140"> </text:span><text:span text:style-name="T46">delegato</text:span><text:span text:style-name="T51"> </text:span><text:span text:style-name="T46">o</text:span><text:span text:style-name="T62"> </text:span><text:span text:style-name="T46">di</text:span><text:span text:style-name="T56"> </text:span><text:span text:style-name="T46">rappresentante</text:span><text:span text:style-name="T72"> </text:span><text:span text:style-name="T46">legale</text:span><text:span text:style-name="T71"> </text:span><text:span text:style-name="T46">(specificare</text:span><text:span text:style-name="T73"> </text:span><text:span text:style-name="T46">il</text:span><text:span text:style-name="T62"> </text:span><text:span text:style-name="T46">titolo)</text:span></text:p>
        <text:p text:style-name="P2"/>
        <text:p text:style-name="P13"/>
        <text:p text:style-name="P21"><draw:g text:anchor-type="as-char" draw:z-index="4" draw:style-name="gr1"><draw:g draw:style-name="gr2"><draw:line draw:style-name="gr3" draw:text-style-name="P60" svg:x1="0cm" svg:y1="0cm" svg:x2="6.364cm" svg:y2="0cm"><text:p/></draw:line></draw:g></draw:g></text:p>
        <text:p text:style-name="P22"/>
        <text:p text:style-name="P23"><text:span text:style-name="T13">CHIEDE</text:span></text:p>
        <text:p text:style-name="P11"><text:span text:style-name="T1">(da</text:span><text:span text:style-name="T2"> </text:span><text:span text:style-name="T3">compilare</text:span><text:span text:style-name="T4"> </text:span><text:span text:style-name="T1">solo</text:span><text:span text:style-name="T5"> </text:span><text:span text:style-name="T121">in</text:span><text:span text:style-name="T122"> </text:span><text:span text:style-name="T1">caso</text:span><text:span text:style-name="T6"> </text:span><text:span text:style-name="T1">di</text:span><text:span text:style-name="T5"> </text:span><text:span text:style-name="T1">delegato</text:span><text:span text:style-name="T7"> </text:span><text:span text:style-name="T141">/tu</text:span><text:span text:style-name="T121">tore</text:span><text:span text:style-name="T141">/procuratore)</text:span></text:p>
        <text:p text:style-name="P45"><text:span text:style-name="T46">Soggetto</text:span><text:span text:style-name="T74"> </text:span><text:span text:style-name="T46">beneficiario</text:span><text:span text:style-name="T55"> </text:span><text:span text:style-name="T46">Del/laSig.ra</text:span></text:p>
        <text:p text:style-name="P16"/>
        <text:p text:style-name="P24"><draw:frame draw:style-name="fr2" draw:name="image4.png" text:anchor-type="as-char" svg:width="15.685cm" svg:height="0.483cm" draw:z-index="5"><draw:image xlink:href="Pictures/10000000000004D300000026E57FBBF69486DF7E.png" xlink:type="simple" xlink:show="embed" xlink:actuate="onLoad" loext:mime-type="image/png"/></draw:frame></text:p>
        <text:p text:style-name="P19"/>
        <text:p text:style-name="P46"><text:span text:style-name="T75">dichiara<text:tab/>di<text:tab/>essere<text:tab/>residente<text:tab/>a<text:tab/></text:span><text:span text:style-name="T76"><text:tab/></text:span><text:span text:style-name="T75"><text:tab/></text:span><text:span text:style-name="T66">m</text:span></text:p>
        <text:p text:style-name="P25"><draw:g text:anchor-type="char" draw:z-index="6" draw:style-name="gr4"><draw:line draw:style-name="gr3" draw:text-style-name="P60" svg:x1="3.835cm" svg:y1="0.72cm" svg:x2="15.926cm" svg:y2="0.72cm"><text:p/></draw:line></draw:g><text:span text:style-name="T77">via<text:tab/></text:span><text:span text:style-name="T78">n</text:span><text:span text:style-name="T79">.</text:span><text:span text:style-name="T123">-</text:span><text:span text:style-name="T124">-</text:span><text:span text:style-name="T125">-</text:span><text:span text:style-name="T123">-</text:span><text:span text:style-name="T126">-</text:span><text:span text:style-name="T142">-</text:span></text:p>
        <text:p text:style-name="P47"><text:span text:style-name="T18">codice <text:s text:c="120"/></text:span><text:span text:style-name="T80"><text:s/></text:span><text:span text:style-name="T18">fiscale</text:span><text:span text:style-name="T46"> <text:s text:c="2"/></text:span><text:span text:style-name="T41"><text:s/></text:span><text:span text:style-name="T82"><text:s/><text:tab/><text:tab/><text:tab/></text:span><text:span text:style-name="T46"> tel.</text:span><text:span text:style-name="T82"><text:tab/></text:span><text:span text:style-name="T18">cell.</text:span><text:span text:style-name="T46"> <text:s/></text:span><text:span text:style-name="T83"><text:s/></text:span><text:span text:style-name="T82"><text:s/><text:tab/><text:tab/></text:span><text:span text:style-name="T46"> </text:span><text:span text:style-name="T18">e-mail</text:span><text:span text:style-name="T46"> </text:span><text:span text:style-name="T62"><text:s/></text:span><text:span text:style-name="T82"><text:s/><text:tab/><text:tab/></text:span></text:p>
        <text:p text:style-name="P48"><text:span text:style-name="T46">l'attivazione</text:span><text:span text:style-name="T84"> </text:span><text:span text:style-name="T46">del</text:span><text:span text:style-name="T49"> </text:span><text:span text:style-name="T46">Patto</text:span><text:span text:style-name="T22"> </text:span><text:span text:style-name="T46">di</text:span><text:span text:style-name="T84"> </text:span><text:span text:style-name="T46">Servizio</text:span><text:span text:style-name="T57"> </text:span><text:span text:style-name="T46">ai</text:span><text:span text:style-name="T52"> </text:span><text:span text:style-name="T46">sensi</text:span><text:span text:style-name="T56"> </text:span><text:span text:style-name="T46">dell'art.</text:span><text:span text:style-name="T56"> </text:span><text:span text:style-name="T46">3,</text:span><text:span text:style-name="T53"> </text:span><text:span text:style-name="T46">comma</text:span><text:span text:style-name="T53"> </text:span><text:span text:style-name="T46">4</text:span><text:span text:style-name="T64"> </text:span><text:span text:style-name="T46">letta</text:span><text:span text:style-name="T85"> </text:span><text:span text:style-name="T46">b)</text:span><text:span text:style-name="T52"> </text:span><text:span text:style-name="T46">del</text:span><text:span text:style-name="T85"> </text:span><text:span text:style-name="T46">D.P</text:span><text:span text:style-name="T86"> </text:span><text:span text:style-name="T147">.</text:span><text:span text:style-name="T31">R.S.</text:span><text:span text:style-name="T46"> </text:span><text:span text:style-name="T60"><text:s/></text:span><text:span text:style-name="T46">589/2018</text:span></text:p>
        <text:p text:style-name="P26"><text:span text:style-name="T148">o<text:tab/></text:span><text:span text:style-name="T14">A</text:span><text:span text:style-name="T15"> </text:span><text:span text:style-name="T14">TAL</text:span><text:span text:style-name="T16"> </text:span><text:span text:style-name="T14">FINE</text:span><text:span text:style-name="T17"> </text:span><text:span text:style-name="T127">DICHIA</text:span></text:p>
        <text:list xml:id="list1986761007" text:style-name="WWNum1">
          <text:list-item>
            <text:p text:style-name="P49"><text:span text:style-name="T46">Che</text:span><text:span text:style-name="T87"> </text:span><text:span text:style-name="T46">il</text:span><text:span text:style-name="T88"> </text:span><text:span text:style-name="T46">beneficiario </text:span><text:span text:style-name="T51"><text:s/></text:span><text:span text:style-name="T89">è</text:span><text:span text:style-name="T90"> </text:span><text:span text:style-name="T46">disabile</text:span><text:span text:style-name="T91"> </text:span><text:span text:style-name="T46">grave <text:s/></text:span><text:span text:style-name="T120">non </text:span><text:span text:style-name="T128"><text:s/></text:span><text:span text:style-name="T46">autosufficiente </text:span><text:span text:style-name="T60"><text:s/></text:span><text:span text:style-name="T46">ai </text:span><text:span text:style-name="T92"><text:s/></text:span><text:span text:style-name="T46">sensi <text:s/></text:span><text:span text:style-name="T72"><text:s/></text:span><text:span text:style-name="T46">dell'art. </text:span><text:span text:style-name="T85"><text:s/></text:span><text:span text:style-name="T46">3</text:span><text:span text:style-name="T93"> </text:span><text:span text:style-name="T46">comma </text:span><text:span text:style-name="T20"><text:s/></text:span><text:span text:style-name="T46">3</text:span><text:span text:style-name="T94"> </text:span><text:span text:style-name="T46">Legge</text:span><text:span text:style-name="T95"> </text:span><text:span text:style-name="T46">5</text:span><text:span text:style-name="T56"> </text:span><text:span text:style-name="T46">febbraio</text:span><text:span text:style-name="T96"> </text:span><text:span text:style-name="T120">1992</text:span><text:span text:style-name="T129"> </text:span><text:span text:style-name="T46">,</text:span><text:span text:style-name="T50"> </text:span><text:span text:style-name="T120">n.</text:span><text:span text:style-name="T130"> </text:span><text:span text:style-name="T46">104;</text:span></text:p>
          </text:list-item>
          <text:list-item>
            <text:p text:style-name="P50"><text:span text:style-name="T46">Di </text:span><text:span text:style-name="T72"><text:s/></text:span><text:span text:style-name="T46">aver </text:span><text:span text:style-name="T97"><text:s/></text:span><text:span text:style-name="T46">preso </text:span><text:span text:style-name="T98"><text:s/></text:span><text:span text:style-name="T46">visione </text:span><text:span text:style-name="T98"><text:s/></text:span><text:span text:style-name="T46">del </text:span><text:span text:style-name="T99"><text:s/></text:span><text:span text:style-name="T46">Patto </text:span><text:span text:style-name="T100"><text:s/></text:span><text:span text:style-name="T46">di </text:span><text:span text:style-name="T81"><text:s/></text:span><text:span text:style-name="T46">servizio, </text:span><text:span text:style-name="T101"><text:s/></text:span><text:span text:style-name="T46">allegato </text:span><text:span text:style-name="T96"><text:s/></text:span><text:span text:style-name="T46">alla </text:span><text:span text:style-name="T81"><text:s/></text:span><text:span text:style-name="T46">presente <text:s/></text:span><text:span text:style-name="T102"><text:s/></text:span><text:span text:style-name="T46">istanza </text:span><text:span text:style-name="T95"><text:s/></text:span><text:span text:style-name="T46">ed </text:span><text:span text:style-name="T103"><text:s/></text:span><text:span text:style-name="T46">di</text:span><text:span text:style-name="T55"> </text:span><text:span text:style-name="T46">impegnarsi <text:s/></text:span><text:span text:style-name="T92"><text:s/></text:span><text:span text:style-name="T46">sin</text:span><text:span text:style-name="T27"> </text:span><text:span text:style-name="T120">da</text:span><text:span text:style-name="T131"> </text:span><text:span text:style-name="T46">ora</text:span><text:span text:style-name="T45"> </text:span><text:span text:style-name="T46">alla </text:span><text:span text:style-name="T51"><text:s/></text:span><text:span text:style-name="T46">sottoscrizione </text:span><text:span text:style-name="T92"><text:s/></text:span><text:span text:style-name="T139">;</text:span></text:p>
          </text:list-item>
        </text:list>
      </text:section>
      <text:p text:style-name="P30"/>
      <text:p text:style-name="P27"/>
      <text:p text:style-name="P51"><text:span text:style-name="T149">Allega</text:span><text:span text:style-name="T150"> </text:span><text:span text:style-name="T266">alla</text:span><text:span text:style-name="T267"> </text:span><text:span text:style-name="T149">presente:</text:span></text:p>
      <text:p text:style-name="P3"/>
      <text:p text:style-name="P52"><text:span text:style-name="T273">D<text:tab/></text:span><text:span text:style-name="T149">Fotocopia</text:span><text:span text:style-name="T152"> </text:span><text:span text:style-name="T149">documento</text:span><text:span text:style-name="T154"> </text:span><text:span text:style-name="T149">di</text:span><text:span text:style-name="T156"> </text:span><text:span text:style-name="T149">identità</text:span><text:span text:style-name="T158"> </text:span><text:span text:style-name="T149">e</text:span><text:span text:style-name="T160"> </text:span><text:span text:style-name="T149">del</text:span><text:span text:style-name="T162"> </text:span><text:span text:style-name="T149">codice</text:span><text:span text:style-name="T164"> </text:span><text:span text:style-name="T149">fiscale</text:span><text:span text:style-name="T166"> </text:span><text:span text:style-name="T149">del</text:span><text:span text:style-name="T162"> </text:span><text:span text:style-name="T149">beneficiario;</text:span></text:p>
      <text:p text:style-name="P7"/>
      <text:p text:style-name="P53"><text:span text:style-name="T268">D<text:tab/><text:tab/></text:span><text:span text:style-name="T149">Fotocopia </text:span><text:span text:style-name="T168"><text:s/></text:span><text:span text:style-name="T149">documento </text:span><text:span text:style-name="T170"><text:s/></text:span><text:span text:style-name="T149">di</text:span><text:span text:style-name="T172"> </text:span><text:span text:style-name="T149">identità </text:span><text:span text:style-name="T174"><text:s/></text:span><text:span text:style-name="T149">e</text:span><text:span text:style-name="T176"> </text:span><text:span text:style-name="T149">del</text:span><text:span text:style-name="T178"> </text:span><text:span text:style-name="T149">codice</text:span><text:span text:style-name="T180"> </text:span><text:span text:style-name="T149">fiscale</text:span><text:span text:style-name="T181"> </text:span><text:span text:style-name="T149">del</text:span><text:span text:style-name="T183"> </text:span><text:span text:style-name="T149">richiedente </text:span><text:span text:style-name="T185"><text:s/></text:span><text:span text:style-name="T149">se</text:span><text:span text:style-name="T187"> </text:span><text:span text:style-name="T149">delegato </text:span><text:span text:style-name="T189"><text:s/></text:span><text:span text:style-name="T149">o</text:span><text:span text:style-name="T190"> </text:span><text:span text:style-name="T149">rappresentante</text:span><text:span text:style-name="T191"> </text:span><text:span text:style-name="T149">legale</text:span><text:span text:style-name="T193"> </text:span><text:span text:style-name="T149">del</text:span><text:span text:style-name="T185"> </text:span><text:span text:style-name="T149">beneficiario;</text:span></text:p>
      <text:p text:style-name="P29"/>
      <text:p text:style-name="P54"><text:span text:style-name="T273">D<text:tab/></text:span><text:span text:style-name="T149">Eventuale </text:span><text:span text:style-name="T195"><text:s/></text:span><text:span text:style-name="T149">provvedimento </text:span><text:span text:style-name="T197"><text:s/></text:span><text:span text:style-name="T149">di <text:s/>nomina </text:span><text:span text:style-name="T199"><text:s/></text:span><text:span text:style-name="T149">quale </text:span><text:span text:style-name="T201"><text:s/></text:span><text:span text:style-name="T149">amministratore </text:span><text:span text:style-name="T162"><text:s/></text:span><text:span text:style-name="T149">di </text:span><text:span text:style-name="T170"><text:s/></text:span><text:span text:style-name="T266">sostegno </text:span><text:span text:style-name="T269"><text:s/></text:span><text:span text:style-name="T149">o</text:span><text:span text:style-name="T191"> </text:span><text:span text:style-name="T149">tutore </text:span><text:span text:style-name="T168"><text:s/></text:span><text:span text:style-name="T149">in</text:span><text:span text:style-name="T203"> </text:span><text:span text:style-name="T149">caso</text:span><text:span text:style-name="T150"> </text:span><text:span text:style-name="T149">di</text:span><text:span text:style-name="T195"> </text:span><text:span text:style-name="T149">delegato;</text:span></text:p>
      <text:p text:style-name="P4"/>
      <text:section text:style-name="Sect2" text:name="Sezione1">
        <text:p text:style-name="P31"><text:span text:style-name="T204">Allega, <text:s/></text:span><text:span text:style-name="T206"><text:s/></text:span><text:span text:style-name="T204">altresì, </text:span><text:span text:style-name="T207"><text:s/></text:span><text:span text:style-name="T204">in </text:span><text:span text:style-name="T208"><text:s/></text:span><text:span text:style-name="T204">busta </text:span><text:span text:style-name="T209"><text:s/></text:span><text:span text:style-name="T204">chiusa </text:span><text:span text:style-name="T210"><text:s/></text:span><text:span text:style-name="T204">con </text:span><text:span text:style-name="T211"><text:s/></text:span><text:span text:style-name="T204">la </text:span><text:span text:style-name="T212"><text:s/></text:span><text:span text:style-name="T204">dicitura <text:s/></text:span><text:span text:style-name="T213"><text:s/></text:span><text:span text:style-name="T275">"</text:span><text:span text:style-name="T214">Contiene</text:span><text:span text:style-name="T215"> </text:span><text:span text:style-name="T216"><text:s/></text:span><text:span text:style-name="T215">dati </text:span><text:span text:style-name="T217"><text:s/></text:span><text:span text:style-name="T270">sensibili",</text:span></text:p>
        <text:p text:style-name="P55"><text:span text:style-name="T149">documenti:</text:span></text:p>
        <text:p text:style-name="P56"><text:span text:style-name="T149">seguenti</text:span></text:p>
      </text:section>
      <text:section text:style-name="Sect1" text:name="Sezione2">
        <text:p text:style-name="P28"/>
        <text:p text:style-name="P57"><text:span text:style-name="T273">D<text:tab/><text:tab/></text:span><text:span text:style-name="T149">Copia</text:span><text:span text:style-name="T220"> </text:span><text:span text:style-name="T149">(con</text:span><text:span text:style-name="T221"> </text:span><text:span text:style-name="T149">diagnosi) <text:s/></text:span><text:span text:style-name="T160"><text:s/></text:span><text:span text:style-name="T149">della</text:span><text:span text:style-name="T222"> </text:span><text:span text:style-name="T149">certificazione</text:span><text:span text:style-name="T183"> </text:span><text:span text:style-name="T149">sanitaria</text:span><text:span text:style-name="T221"> </text:span><text:span text:style-name="T149">di</text:span><text:span text:style-name="T221"> </text:span><text:span text:style-name="T149">cui</text:span><text:span text:style-name="T224"> </text:span><text:span text:style-name="T149">alla</text:span><text:span text:style-name="T193"> </text:span><text:span text:style-name="T149">Legge</text:span><text:span text:style-name="T226"> </text:span><text:span text:style-name="T149">L.</text:span><text:span text:style-name="T228"> </text:span><text:span text:style-name="T149">l</text:span><text:span text:style-name="T229"> </text:span><text:span text:style-name="T230">04</text:span><text:span text:style-name="T276">/9</text:span><text:span text:style-name="T230">2,</text:span><text:span text:style-name="T152"> </text:span><text:span text:style-name="T168">art</text:span><text:span text:style-name="T277">.</text:span><text:span text:style-name="T278"> </text:span><text:span text:style-name="T149">3</text:span><text:span text:style-name="T232"> </text:span><text:span text:style-name="T149">comma</text:span><text:span text:style-name="T193"> </text:span><text:span text:style-name="T149">3</text:span><text:span text:style-name="T233"> </text:span><text:span text:style-name="T149">;</text:span></text:p>
        <text:p text:style-name="P32"/>
        <text:p text:style-name="P33"><text:span text:style-name="T274">D<text:tab/></text:span><text:span text:style-name="T205">ISEE</text:span></text:p>
        <text:p text:style-name="P3"/>
        <text:p text:style-name="P3"/>
        <text:p text:style-name="P34"/>
        <text:p text:style-name="P58"><text:span text:style-name="T236">La</text:span><text:span text:style-name="T234"> </text:span><text:span text:style-name="T236">Sig.ra/il</text:span><text:span text:style-name="T192"> </text:span><text:span text:style-name="T236">Sig.<text:tab/>autorizza</text:span><text:span text:style-name="T237"> </text:span><text:span text:style-name="T236">al</text:span><text:span text:style-name="T153"> </text:span><text:span text:style-name="T236">trattamento</text:span><text:span text:style-name="T198"> </text:span><text:span text:style-name="T236">dei</text:span><text:span text:style-name="T151"> </text:span><text:span text:style-name="T236">dati,</text:span><text:span text:style-name="T238"> </text:span><text:span text:style-name="T236">rilasciati</text:span><text:span text:style-name="T196"> </text:span><text:span text:style-name="T236">esclusivamente per</text:span><text:span text:style-name="T165"> </text:span><text:span text:style-name="T236">l</text:span><text:span text:style-name="T279">'</text:span><text:span text:style-name="T236">esp</text:span><text:span text:style-name="T286">l</text:span><text:span text:style-name="T271">etamento </text:span><text:span text:style-name="T236">della</text:span><text:span text:style-name="T239"> </text:span><text:span text:style-name="T236">procedura</text:span><text:span text:style-name="T167"> </text:span><text:span text:style-name="T236">di</text:span><text:span text:style-name="T175"> </text:span><text:span text:style-name="T236">cui</text:span><text:span text:style-name="T231"> </text:span><text:span text:style-name="T236">alla</text:span><text:span text:style-name="T240"> </text:span><text:span text:style-name="T236">presente</text:span><text:span text:style-name="T241"> </text:span><text:span text:style-name="T169">richiesta</text:span><text:span text:style-name="T280">,</text:span><text:span text:style-name="T281"> </text:span><text:span text:style-name="T236">ai</text:span><text:span text:style-name="T175"> </text:span><text:span text:style-name="T236">sensi</text:span><text:span text:style-name="T235"> </text:span><text:span text:style-name="T175">dell'art</text:span><text:span text:style-name="T287">.</text:span><text:span text:style-name="T169">13</text:span><text:span text:style-name="T242"> </text:span><text:span text:style-name="T243">D</text:span><text:span text:style-name="T282">.</text:span><text:span text:style-name="T242">L.gs.</text:span><text:span text:style-name="T234"> </text:span><text:span text:style-name="T236">n.196/03</text:span><text:span text:style-name="T227"> </text:span><text:span text:style-name="T236">i</text:span><text:span text:style-name="T244"> </text:span><text:span text:style-name="T236">dati</text:span><text:span text:style-name="T163"> </text:span><text:span text:style-name="T236">personali</text:span><text:span text:style-name="T245"> </text:span><text:span text:style-name="T236">per</text:span><text:span text:style-name="T177"> </text:span><text:span text:style-name="T236">lo</text:span><text:span text:style-name="T151"> </text:span><text:span text:style-name="T236">svolgimento</text:span><text:span text:style-name="T246"> </text:span><text:span text:style-name="T236">delle</text:span><text:span text:style-name="T186"> </text:span><text:span text:style-name="T236">funzioni</text:span><text:span text:style-name="T198"> </text:span><text:span text:style-name="T236">istituzionali</text:span><text:span text:style-name="T225"> </text:span><text:span text:style-name="T236">della</text:span><text:span text:style-name="T247"> </text:span><text:span text:style-name="T236">A.C.,</text:span><text:span text:style-name="T182"> </text:span><text:span text:style-name="T236">i</text:span><text:span text:style-name="T177"> </text:span><text:span text:style-name="T236">dati</text:span><text:span text:style-name="T188"> </text:span><text:span text:style-name="T236">vengono</text:span><text:span text:style-name="T184"> </text:span><text:span text:style-name="T236">trattati</text:span><text:span text:style-name="T184"> </text:span><text:span text:style-name="T236">in</text:span><text:span text:style-name="T234"> </text:span><text:span text:style-name="T236">modo</text:span><text:span text:style-name="T179"> </text:span><text:span text:style-name="T236">lecito</text:span><text:span text:style-name="T248"> </text:span><text:span text:style-name="T236">e</text:span><text:span text:style-name="T223"> </text:span><text:span text:style-name="T236">corretto</text:span><text:span text:style-name="T245"> </text:span><text:span text:style-name="T236">e</text:span><text:span text:style-name="T159"> </text:span><text:span text:style-name="T236">per</text:span><text:span text:style-name="T173"> </text:span><text:span text:style-name="T236">un</text:span><text:span text:style-name="T227"> </text:span><text:span text:style-name="T236">tempo</text:span><text:span text:style-name="T163"> </text:span><text:span text:style-name="T236">non</text:span><text:span text:style-name="T198"> </text:span><text:span text:style-name="T236">superiore</text:span><text:span text:style-name="T155"> </text:span><text:span text:style-name="T236">a</text:span><text:span text:style-name="T248"> </text:span><text:span text:style-name="T236">quello</text:span><text:span text:style-name="T149"> </text:span><text:span text:style-name="T236">necessario</text:span><text:span text:style-name="T157"> </text:span><text:span text:style-name="T236">agli</text:span><text:span text:style-name="T200"> </text:span><text:span text:style-name="T236">scopi</text:span><text:span text:style-name="T249"> </text:span><text:span text:style-name="T236">per</text:span><text:span text:style-name="T200"> </text:span><text:span text:style-name="T236">i</text:span><text:span text:style-name="T250"> </text:span><text:span text:style-name="T236">quali</text:span><text:span text:style-name="T243"> </text:span><text:span text:style-name="T236">sono</text:span><text:span text:style-name="T250"> </text:span><text:span text:style-name="T236">raccolti</text:span><text:span text:style-name="T202"> </text:span><text:span text:style-name="T236">e</text:span><text:span text:style-name="T251"> </text:span><text:span text:style-name="T236">trattati,</text:span><text:span text:style-name="T161"> </text:span><text:span text:style-name="T236">finalizzati</text:span><text:span text:style-name="T196"> </text:span><text:span text:style-name="T236">all'espletamento</text:span><text:span text:style-name="T161"> </text:span><text:span text:style-name="T236">della</text:span><text:span text:style-name="T252"> </text:span><text:span text:style-name="T236">procedura</text:span><text:span text:style-name="T253"> </text:span><text:span text:style-name="T236">ed</text:span><text:span text:style-name="T169"> </text:span><text:span text:style-name="T254">è</text:span><text:span text:style-name="T255"> </text:span><text:span text:style-name="T236">regolata</text:span><text:span text:style-name="T248"> </text:span><text:span text:style-name="T236">dall'art</text:span><text:span text:style-name="T286">.</text:span><text:span text:style-name="T288"> </text:span><text:span text:style-name="T256">19</text:span><text:span text:style-name="T289">.</text:span></text:p>
        <text:p text:style-name="P59"><text:span text:style-name="T236">L'interessato</text:span><text:span text:style-name="T159"> </text:span><text:span text:style-name="T236">può</text:span><text:span text:style-name="T241"> </text:span><text:span text:style-name="T236">far</text:span><text:span text:style-name="T257"> </text:span><text:span text:style-name="T236">valere</text:span><text:span text:style-name="T157"> </text:span><text:span text:style-name="T236">nei</text:span><text:span text:style-name="T196"> </text:span><text:span text:style-name="T236">confronti</text:span><text:span text:style-name="T157"> </text:span><text:span text:style-name="T236">della </text:span><text:span text:style-name="T202">A.C</text:span><text:span text:style-name="T283">.</text:span><text:span text:style-name="T284"> </text:span><text:span text:style-name="T236">i diritti</text:span><text:span text:style-name="T242"> </text:span><text:span text:style-name="T236">di</text:span><text:span text:style-name="T258"> </text:span><text:span text:style-name="T236">cui</text:span><text:span text:style-name="T200"> </text:span><text:span text:style-name="T236">all'art.</text:span><text:span text:style-name="T161"> </text:span><text:span text:style-name="T236">7</text:span><text:span text:style-name="T231"> </text:span><text:span text:style-name="T236">esercitato</text:span><text:span text:style-name="T171"> </text:span><text:span text:style-name="T236">ai</text:span><text:span text:style-name="T169"> </text:span><text:span text:style-name="T271">sensi</text:span><text:span text:style-name="T272"> </text:span><text:span text:style-name="T236">degli</text:span><text:span text:style-name="T194"> </text:span><text:span text:style-name="T236">a</text:span><text:span text:style-name="T259">1</text:span><text:span text:style-name="T260">1</text:span><text:span text:style-name="T236">t.</text:span><text:span text:style-name="T261"> </text:span><text:span text:style-name="T236">8,9</text:span><text:span text:style-name="T262"> </text:span><text:span text:style-name="T236">e</text:span><text:span text:style-name="T263"> </text:span><text:span text:style-name="T239">1</text:span><text:span text:style-name="T236">O</text:span><text:span text:style-name="T264"> </text:span><text:span text:style-name="T236">del</text:span><text:span text:style-name="T265"> </text:span><text:span text:style-name="T236">D.lg</text:span><text:span text:style-name="T186">s</text:span><text:span text:style-name="T279">.</text:span><text:span text:style-name="T285"> </text:span><text:span text:style-name="T236">n.196/03.</text:span></text:p>
        <text:p text:style-name="P3"/>
        <text:p text:style-name="P8"/>
        <text:p text:style-name="P35"><text:span text:style-name="T218">IL</text:span><text:span text:style-name="T219"> </text:span><text:span text:style-name="T218">RICHIEDENTE</text:span></text:p>
        <text:p text:style-name="P2"/>
        <text:p text:style-name="P20"/>
        <text:p text:style-name="P36"><draw:g text:anchor-type="as-char" draw:z-index="7" draw:style-name="gr1"><draw:g draw:style-name="gr2"><draw:line draw:style-name="gr3" draw:text-style-name="P60" svg:x1="0cm" svg:y1="0cm" svg:x2="5.805cm" svg:y2="0cm"><text:p/></draw:line></draw:g></draw:g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7"><text:span text:style-name="T290">o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3cm" fo:margin-right="0cm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232323" fo:font-size="11.5pt" style:font-name-asian="Times New Roman1" style:font-family-asian="'Times New Roman'" style:font-family-generic-asian="system" style:font-pitch-asian="variable" style:font-size-asian="11.5pt" style:font-size-complex="11.5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1cm" fo:margin-left="1.86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1cm" fo:margin-left="2.79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1cm" fo:margin-left="4.41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1cm" fo:margin-left="6.02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1cm" fo:margin-left="7.6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1cm" fo:margin-left="9.25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1cm" fo:margin-left="10.8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1cm" fo:margin-left="12.4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1cm" fo:margin-left="14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494cm" fo:margin-left="2.046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976cm" fo:margin-right="1.62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nline2PDF.com</meta:initial-creator>
    <dc:creator>Online2PDF.com</dc:creator>
    <meta:editing-cycles>2</meta:editing-cycles>
    <meta:creation-date>2021-08-30T09:46:00</meta:creation-date>
    <dc:date>2021-08-30T09:46:00</dc:date>
    <meta:editing-duration>P0D</meta:editing-duration>
    <meta:generator>LibreOffice/6.4.7.2$Linux_X86_64 LibreOffice_project/40$Build-2</meta:generator>
    <meta:document-statistic meta:table-count="0" meta:image-count="4" meta:object-count="0" meta:page-count="2" meta:paragraph-count="40" meta:word-count="352" meta:character-count="2437" meta:non-whitespace-character-count="1918"/>
    <meta:user-defined meta:name="AppVersion">14.0000</meta:user-defined>
    <meta:user-defined meta:name="Created" meta:value-type="date">2021-08-30T00:00:00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1-08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