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2" style:family="paragraph" style:parent-style-name="Standard">
      <style:text-properties fo:font-size="14pt" fo:font-weight="bold" style:font-size-asian="14pt" style:font-weight-asian="bold" style:font-name-complex="Tahoma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name-complex="Tahoma" style:language-complex="zxx" style:country-complex="none"/>
    </style:style>
    <style:style style:name="P4" style:family="paragraph" style:parent-style-name="Standard">
      <style:text-properties fo:font-size="14pt" fo:font-weight="bold" style:font-size-asian="14pt" style:font-weight-asian="bold" style:font-name-complex="Tahoma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 style:language-complex="zxx" style:country-complex="none"/>
    </style:style>
    <style:style style:name="P6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7" style:family="paragraph" style:parent-style-name="Standard">
      <style:text-properties fo:font-size="14pt" style:font-size-asian="14pt" style:font-size-complex="14pt" style:language-complex="zxx" style:country-complex="none"/>
    </style:style>
    <style:style style:name="P8" style:family="paragraph" style:parent-style-name="Standard">
      <style:text-properties fo:font-size="14pt" style:font-name-asian="Times New Roman" style:font-size-asian="14pt" style:font-name-complex="Times New Roman" style:font-size-complex="14pt" style:language-complex="zxx" style:country-complex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 style:language-complex="zxx" style:country-complex="none"/>
    </style:style>
    <style:style style:name="P11" style:family="paragraph" style:parent-style-name="Standard">
      <style:text-properties fo:font-size="16pt" style:font-size-asian="16pt" style:font-name-complex="Tahoma" style:font-size-complex="16pt" style:language-complex="zxx" style:country-complex="none"/>
    </style:style>
    <style:style style:name="P1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language-complex="zxx" style:country-complex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ahoma"/>
    </style:style>
    <style:style style:name="T3" style:family="text">
      <style:text-properties style:font-name-complex="Tahoma" style:language-complex="zxx" style:country-complex="none"/>
    </style:style>
    <style:style style:name="T4" style:family="text">
      <style:text-properties fo:font-size="14pt" fo:font-weight="bold" style:font-size-asian="14pt" style:font-weight-asian="bold" style:font-name-complex="Tahoma" style:language-complex="zxx" style:country-complex="none"/>
    </style:style>
    <style:style style:name="T5" style:family="text">
      <style:text-properties fo:font-size="14pt" fo:font-weight="bold" style:font-size-asian="14pt" style:font-weight-asian="bold" style:font-name-complex="Tahoma" style:font-size-complex="14pt" style:language-complex="zxx" style:country-complex="none"/>
    </style:style>
    <style:style style:name="T6" style:family="text">
      <style:text-properties fo:font-size="14pt" style:font-size-asian="14pt" style:font-name-complex="Tahoma" style:font-size-complex="14pt" style:language-complex="zxx" style:country-complex="none"/>
    </style:style>
    <style:style style:name="T7" style:family="text">
      <style:text-properties fo:font-size="14pt" style:font-name-asian="Times New Roman" style:font-size-asian="14pt" style:font-name-complex="Times New Roman" style:font-size-complex="14pt" style:language-complex="zxx" style:country-complex="none"/>
    </style:style>
    <style:style style:name="T8" style:family="text">
      <style:text-properties fo:font-size="16pt" style:font-size-asian="16pt" style:font-name-complex="Tahoma" style:font-size-complex="16pt" style:language-complex="zxx" style:country-complex="none"/>
    </style:style>
    <style:style style:name="T9" style:family="text">
      <style:text-properties fo:font-size="16pt" style:font-name-asian="Times New Roman" style:font-size-asian="16pt" style:font-name-complex="Times New Roman" style:font-size-complex="16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03"/></text:span><text:span text:style-name="T2">Marca da bollo</text:span></text:p>
      <text:p text:style-name="P1"><text:span text:style-name="T1"><text:s text:c="103"/></text:span><text:span text:style-name="T2">€16,00</text:span></text:p>
      <text:p text:style-name="P3"/>
      <text:p text:style-name="P2"/>
      <text:p text:style-name="P9"><text:span text:style-name="T9"><text:s text:c="76"/></text:span><text:span text:style-name="T8">Al Comune di Ragusa</text:span></text:p>
      <text:p text:style-name="P10"><text:span text:style-name="T1"><text:s text:c="60"/></text:span><text:span text:style-name="T2">Servizio Castello di Donnafugata</text:span></text:p>
      <text:p text:style-name="P11"/>
      <text:p text:style-name="P11"/>
      <text:p text:style-name="Standard"><text:span text:style-name="T6">OGGETTO: </text:span><text:span text:style-name="T5">Richiesta servizio fotografico per matrimonio da effettuare al Castello di Donnafugata</text:span></text:p>
      <text:p text:style-name="P4"/>
      <text:p text:style-name="P6">Il / La sottoscritt_ <text:s text:c="2"/>______________________________________ nat_ a </text:p>
      <text:p text:style-name="P6">_________________________ Prov. ____ e residente a ______________in </text:p>
      <text:p text:style-name="P6"/>
      <text:p text:style-name="P6">Via ___________________n.___ tel.______________________________</text:p>
      <text:p text:style-name="P6"/>
      <text:p text:style-name="P5">CHIEDE</text:p>
      <text:p text:style-name="P5"/>
      <text:p text:style-name="P5"/>
      <text:p text:style-name="Standard"><text:span text:style-name="T6">L’autorizzazione <text:s/>ad effettuare un servizio fotografico per matrimonio presso il </text:span></text:p>
      <text:p text:style-name="P6"/>
      <text:p text:style-name="P6">Castello di Donnafugata dalle ore___ alle ore ___per <text:s/>giorno _______________</text:p>
      <text:p text:style-name="P6"/>
      <text:p text:style-name="P6">Si prende atto che il servizio può essere effettuato solo ed esclusivamente durante</text:p>
      <text:p text:style-name="P6"/>
      <text:p text:style-name="P7"><text:span text:style-name="T1"><text:s/></text:span><text:span text:style-name="T2">l’orario di apertura del Castello di Donnafugata.</text:span></text:p>
      <text:p text:style-name="P6"/>
      <text:p text:style-name="Standard"><text:span text:style-name="T6">Si impegna a versare la somma di € 160,00 ( centosessanta/00) alla Tesoreria</text:span></text:p>
      <text:p text:style-name="P6"/>
      <text:p text:style-name="P7"><text:span text:style-name="T1"><text:s/></text:span><text:span text:style-name="T2">Comunale sul c/c postale N. 11395977 <text:s/>o tramite bonifico bancario Cod. IBAN:</text:span></text:p>
      <text:p text:style-name="P6"/>
      <text:p text:style-name="Standard"><text:span text:style-name="T6">IT 77 O0503617000T20006660001 intestato <text:s/>al <text:s text:c="2"/>Comune di Ragusa con la seguente</text:span></text:p>
      <text:p text:style-name="P6"/>
      <text:p text:style-name="Standard"><text:span text:style-name="T7"><text:s/></text:span><text:span text:style-name="T6">causale” Servizio fotografico per matrimonio da effettuare al Castello di</text:span></text:p>
      <text:p text:style-name="P6"/>
      <text:p text:style-name="Standard"><text:span text:style-name="T7"><text:s/></text:span><text:span text:style-name="T6">Donnafugata” .</text:span></text:p>
      <text:p text:style-name="P6"/>
      <text:p text:style-name="P6">Ci si impegna a consegnare, ai fini dell’autorizzazione, una marca da bollo da € 16,00</text:p>
      <text:p text:style-name="P8"><text:s/></text:p>
      <text:p text:style-name="P6"/>
      <text:p text:style-name="Standard"><text:span text:style-name="T6">Data_____________ <text:s text:c="73"/>Il/La Richied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to_20_tabella" style:display-name="WW-Contenuto tabella" style:family="paragraph" style:parent-style-name="Text_20_body">
      <style:paragraph-properties text:number-lines="false" text:line-number="0"/>
    </style:style>
    <style:style style:name="WW-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Contents" style:display-name="WW-Table Contents" style:family="paragraph" style:parent-style-name="Text_20_body"/>
    <style:style style:name="WW-Table_20_Heading" style:display-name="WW-Table Heading" style:family="paragraph" style:parent-style-name="WW-Table_20_Contents">
      <style:text-properties fo:font-weight="bold" style:font-weight-asian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er_20_numerazione" style:display-name="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" style:display-name="WW-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Intestazione_20_Carattere" style:display-name="Intestazione Carattere" style:family="text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Piè_20_di_20_pagina_20_Carattere" style:display-name="Piè di pagina Carattere" style:family="text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agusa</meta:initial-creator>
    <meta:creation-date>2020-02-21T10:13:00</meta:creation-date>
    <dc:creator>Daniela Sgarioto</dc:creator>
    <dc:date>2020-02-21T10:36:00</dc:date>
    <meta:print-date>2017-04-26T13:34:00</meta:print-date>
    <meta:editing-cycles>6</meta:editing-cycles>
    <meta:editing-duration>PT23M</meta:editing-duration>
    <meta:document-statistic meta:table-count="0" meta:image-count="0" meta:object-count="0" meta:page-count="1" meta:paragraph-count="21" meta:word-count="148" meta:character-count="1520" meta:non-whitespace-character-count="960"/>
    <meta:generator>LibreOffice/6.0.7.3$Linux_X86_64 LibreOffice_project/00m0$Build-3</meta:generator>
  </office:meta>
</office:document-meta>
</file>