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text-properties style:font-size-complex="9pt"/>
    </style:style>
    <style:style style:name="P2" style:family="paragraph" style:parent-style-name="Standard">
      <style:paragraph-properties fo:margin-left="0.847cm" fo:margin-right="1.122cm" fo:text-align="end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.847cm" fo:margin-right="1.122cm" fo:line-height="150%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.847cm" fo:margin-right="1.122cm" fo:line-height="150%" fo:text-align="center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.847cm" fo:margin-right="1.122cm" style:line-height-at-least="0.176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.847cm" fo:margin-right="1.122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.699cm" fo:margin-right="0cm" style:line-height-at-least="0.176cm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.699cm" fo:margin-right="0cm" style:line-height-at-least="0.176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1.122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master-page-name="Standard">
      <style:paragraph-properties fo:margin-left="0.847cm" fo:margin-right="1.122cm" fo:text-align="end" style:justify-single-word="false" fo:text-indent="0cm" style:auto-text-indent="false" style:page-number="auto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WW8Num3">
      <style:paragraph-properties style:line-height-at-least="0.176cm"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WW8Num4">
      <style:paragraph-properties style:line-height-at-least="0.176cm"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WW8Num3">
      <style:paragraph-properties style:line-height-at-least="0.176cm" fo:text-align="justify" style:justify-single-word="false" style:text-autospace="none"/>
    </style:style>
    <style:style style:name="P15" style:family="paragraph" style:parent-style-name="Standard" style:list-style-name="WW8Num2">
      <style:paragraph-properties fo:margin-left="0.72cm" fo:margin-right="0cm" style:line-height-at-least="0.176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WW8Num2">
      <style:paragraph-properties fo:margin-left="0.699cm" fo:margin-right="0cm" style:line-height-at-least="0.176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0f2224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5" style:family="text">
      <style:text-properties officeooo:rsid="000f22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 Signor Sindaco del Comune di</text:p>
      <text:p text:style-name="P2">RAGUSA</text:p>
      <text:p text:style-name="P3">I sottoscritti</text:p>
      <text:p text:style-name="P3">____________________ nato a ____________ il __________e residente a_______________ in __________________, </text:p>
      <text:p text:style-name="P3">tel n._________________ <text:s text:c="2"/>fax _______________________ </text:p>
      <text:p text:style-name="P3">____________________ <text:s text:c="4"/>nata <text:s text:c="2"/>a <text:s text:c="2"/>____________ <text:s text:c="7"/>il ___________ <text:s/>e residente a ______________ <text:s/>in ________________</text:p>
      <text:p text:style-name="P3">tel n._________________ <text:s text:c="2"/>fax _______________________ </text:p>
      <text:p text:style-name="P4">CHIEDONO ALLA S.V. </text:p>
      <text:p text:style-name="P7"><text:span text:style-name="T2">Di poter effettuare il </text:span><text:span text:style-name="T4">banchetto _______________ (pranzo * ___ <text:s/>/ <text:s/>cena___ )</text:span><text:span text:style-name="T2"> del ________________ presso il Castello di Donnafugata (come dall'apposita disciplina Del. di G.M. n.</text:span><text:span text:style-name="T3">382</text:span><text:span text:style-name="T2"> del </text:span><text:span text:style-name="T3">05</text:span><text:span text:style-name="T2">.1</text:span><text:span text:style-name="T3">1</text:span><text:span text:style-name="T2">.</text:span><text:span text:style-name="T3">2020</text:span><text:span text:style-name="T2">) <text:s/>per numero _______ (circa) invitati.</text:span></text:p>
      <text:p text:style-name="P8">Chiedono altresì :</text:p>
      <text:list xml:id="list1218037317" text:style-name="WW8Num2">
        <text:list-item>
          <text:p text:style-name="P15"><text:s/>di poter effettuare il servizio fotografico al Castello di Donnafugata ( dietro versamento di € 160,00 – delibera G.M. n <text:span text:style-name="T5">382</text:span> <text:s/>del <text:span text:style-name="T5">05</text:span>/1<text:span text:style-name="T5">1</text:span>/<text:span text:style-name="T5">2020</text:span>);</text:p>
        </text:list-item>
        <text:list-item>
          <text:p text:style-name="P16"><text:s/>di poter effettuare accompagnamento musicale ( con le preventive autorizzazioni delle Autorità competenti);</text:p>
        </text:list-item>
        <text:list-item>
          <text:p text:style-name="P16"><text:s/>altro :________________________________</text:p>
        </text:list-item>
      </text:list>
      <text:p text:style-name="P8">Al fine di ottenere l'autorizzazione i sottoscritti si impegneranno:</text:p>
      <text:list xml:id="list1401702609" text:style-name="WW8Num3">
        <text:list-item>
          <text:p text:style-name="P12">ad effettuare i relativi versamenti sul cc. Postale n. 11395977 o Bonifico Bancario <text:s/>intestato al Comune di Ragusa codice IBAN : IT77O0503617000T20006660001 :</text:p>
        </text:list-item>
      </text:list>
      <text:list xml:id="list3865788403" text:style-name="WW8Num4">
        <text:list-item>
          <text:p text:style-name="P13">di € 3.000,00 <text:s/>per il banchetto, con la Causale “Banchetto” <text:s/>del___________” per ambienti a piano terra, cortile, terrazza e parco limitatamente <text:s/>allo spazio adiacente la scalinata ( allegare una piantina degli spazi interessati agli allestimenti);</text:p>
        </text:list-item>
        <text:list-item>
          <text:p text:style-name="P13">di € 160,00 per il Servizio fotografico, con la Causale “Servizio fotografico del___________”;</text:p>
        </text:list-item>
      </text:list>
      <text:list xml:id="list115412391183985" text:continue-list="list1401702609" text:style-name="WW8Num3">
        <text:list-item>
          <text:p text:style-name="P14"><text:span text:style-name="T2">ad effettuare il versamento di € 1.000,00 presso l'ufficio Economato del Comune di Ragusa per deposito cauzionale ( per l'utilizzo del Castello oltre le ore una antimeridiane e per eventuali danni </text:span><text:span text:style-name="T3">arrecati</text:span><text:span text:style-name="T2"> alla </text:span><text:span text:style-name="T3">s</text:span><text:span text:style-name="T2">truttura)</text:span><text:span text:style-name="T1"> oppure a mezzo Bonifico Bancario Codice IBAN: IT29MO503617000CC001002212 intestato al Comune di Ragusa con la causale: deposito cauzionale per l’utilizzo del Castello di Donnafugata)</text:span><text:span text:style-name="T2">;</text:span></text:p>
        </text:list-item>
      </text:list>
      <text:p text:style-name="P9"><text:s text:c="6"/>I sottoscritti inoltre, si impegnano ad osservare le modalità e le prescrizioni per l’utilizzo <text:s text:c="2"/></text:p>
      <text:p text:style-name="P9"><text:s text:c="6"/>degli spazi.</text:p>
      <text:p text:style-name="P8">* Il rilascio dell'autorizzazione per lo svolgimento del banchetto matrimoniale a pranzo è subordinata al periodo di celebrazione dell'evento ( invernale-primaverile- estivo) e agli orari di apertura del Castello al fine di armonizzarli con le visite.</text:p>
      <text:p text:style-name="P5">Con osservanza <text:s text:c="74"/></text:p>
      <text:p text:style-name="P6"><text:s text:c="66"/></text:p>
      <text:p text:style-name="P10"><text:s text:c="4"/>________, _________ <text:s text:c="67"/>I SOTTOSCRITTI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text-properties fo:color="#990000" fo:font-size="15pt" fo:font-weight="bold" style:letter-kerning="true" style:font-size-asian="15pt" style:font-weight-asian="bold" style:font-size-complex="1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text-properties fo:color="#990000" fo:font-size="11pt" fo:font-weight="bold" style:font-size-asian="11pt" style:font-weight-asian="bold" style:font-size-complex="11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1pt" style:font-size-asian="11pt" style:font-size-complex="11pt"/>
    </style:style>
    <style:style style:name="prima" style:family="paragraph" style:parent-style-name="Standard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3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4z0" style:family="text">
      <style:text-properties fo:font-size="13pt" fo:font-weight="bold" style:font-size-asian="13pt" style:font-weight-asian="bold" style:font-size-complex="13pt" style:font-weight-complex="bold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3pt" fo:font-weight="bold" style:font-size-asian="13pt" style:font-weight-asian="bold" style:font-size-complex="13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occhiello" style:family="text" style:parent-style-name="Car._20_predefinito_20_paragrafo1"/>
    <style:style style:name="testo" style:family="text" style:parent-style-name="Car._20_predefinito_20_paragraf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2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size-complex="9pt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</dc:title>
    <meta:initial-creator>pc</meta:initial-creator>
    <meta:creation-date>2010-01-08T11:28:00</meta:creation-date>
    <dc:date>2021-01-11T11:28:02.393000000</dc:date>
    <meta:print-date>2016-12-28T09:39:00</meta:print-date>
    <meta:editing-cycles>3</meta:editing-cycles>
    <meta:editing-duration>PT1H35M28S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24" meta:word-count="318" meta:character-count="2564" meta:non-whitespace-character-count="2011"/>
  </office:meta>
</office:document-meta>
</file>