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, 'Arial Unicode MS'"/>
    <style:font-face style:name="CIDFont+F4" svg:font-family="CIDFont+F4, 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711cm" fo:margin-left="-0.199cm" table:align="left" style:writing-mode="lr-tb"/>
    </style:style>
    <style:style style:name="Tabella1.A" style:family="table-column">
      <style:table-column-properties style:column-width="0.691cm"/>
    </style:style>
    <style:style style:name="Tabella1.B" style:family="table-column">
      <style:table-column-properties style:column-width="6.68cm"/>
    </style:style>
    <style:style style:name="Tabella1.C" style:family="table-column">
      <style:table-column-properties style:column-width="4.821cm"/>
    </style:style>
    <style:style style:name="Tabella1.D" style:family="table-column">
      <style:table-column-properties style:column-width="5.5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 style:master-page-name="Standard">
      <style:paragraph-properties fo:text-align="end" style:justify-single-word="false" style:page-number="auto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Paragrafo_20_elenco">
      <style:text-properties fo:font-weight="bold" style:font-weight-asian="bold"/>
    </style:style>
    <style:style style:name="P5" style:family="paragraph" style:parent-style-name="Standard">
      <style:paragraph-properties style:text-autospace="non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200%" fo:text-align="start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text-indent="0cm" style:auto-text-indent="false" style:text-autospace="non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IDFont+F4" style:font-name-asian="CIDFont+F2" style:font-name-complex="CIDFont+F4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margin-left="0cm" fo:margin-right="0cm" fo:text-indent="0cm" style:auto-text-indent="false"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margin-left="0cm" fo:margin-right="0cm" fo:text-indent="0cm" style:auto-text-indent="false" style:text-autospace="none"/>
      <style:text-properties fo:font-size="9pt" style:font-size-asian="9pt" style:font-size-complex="9pt"/>
    </style:style>
    <style:style style:name="P23" style:family="paragraph" style:parent-style-name="Standard" style:list-style-name="WW8Num23">
      <style:paragraph-properties fo:margin-left="0.751cm" fo:margin-right="0cm" fo:text-indent="-0.751cm" style:auto-text-indent="false" style:text-autospace="none"/>
    </style:style>
    <style:style style:name="P24" style:family="paragraph" style:parent-style-name="Standard" style:list-style-name="WW8Num16">
      <style:paragraph-properties fo:margin-left="0.751cm" fo:margin-right="0cm" fo:text-indent="-0.751cm" style:auto-text-indent="false" style:text-autospace="none"/>
    </style:style>
    <style:style style:name="P25" style:family="paragraph" style:parent-style-name="Standard" style:list-style-name="WW8Num16">
      <style:paragraph-properties fo:margin-left="0.751cm" fo:margin-right="0cm" fo:text-indent="-0.751cm" style:auto-text-indent="false" style:text-autospace="none"/>
      <style:text-properties fo:font-weight="bold" style:font-weight-asian="bold"/>
    </style:style>
    <style:style style:name="P26" style:family="paragraph" style:parent-style-name="Standard">
      <style:paragraph-properties fo:margin-left="0.751cm" fo:margin-right="0cm" fo:text-align="start" style:justify-single-word="false" fo:text-indent="0cm" style:auto-text-indent="false" style:text-autospace="none"/>
      <style:text-properties fo:font-weight="bold" style:font-weight-asian="bold"/>
    </style:style>
    <style:style style:name="P27" style:family="paragraph" style:parent-style-name="Standard">
      <style:paragraph-properties fo:margin-left="0.751cm" fo:margin-right="0cm" fo:text-indent="0cm" style:auto-text-indent="false" style:text-autospace="none"/>
      <style:text-properties fo:font-weight="bold" style:font-weight-asian="bold"/>
    </style:style>
    <style:style style:name="P28" style:family="paragraph" style:parent-style-name="Standard">
      <style:paragraph-properties fo:margin-left="0.751cm" fo:margin-right="0cm" fo:text-indent="0cm" style:auto-text-indent="false" style:text-autospace="non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1.251cm" fo:margin-right="0cm" fo:text-indent="0cm" style:auto-text-indent="false" style:text-autospace="none"/>
      <style:text-properties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left="0.501cm" fo:margin-right="0cm" fo:text-indent="-0.501cm" style:auto-text-indent="false" style:text-autospace="none"/>
    </style:style>
    <style:style style:name="P32" style:family="paragraph" style:parent-style-name="Standard">
      <style:paragraph-properties fo:margin-left="1.905cm" fo:margin-right="0cm" fo:text-indent="0cm" style:auto-text-indent="false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-asian="CIDFont+F2"/>
    </style:style>
    <style:style style:name="T7" style:family="text">
      <style:text-properties style:font-name-asian="CIDFont+F2" fo:background-color="#ffff00"/>
    </style:style>
    <style:style style:name="T8" style:family="text">
      <style:text-properties style:font-name-asian="Times New Roman"/>
    </style:style>
    <style:style style:name="T9" style:family="text">
      <style:text-properties style:font-name="CIDFont+F4" style:font-name-complex="CIDFont+F4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style:font-name-asian="CIDFont+F2" style:font-size-asian="9pt" style:font-size-complex="9pt"/>
    </style:style>
    <style:style style:name="T13" style:family="text">
      <style:text-properties fo:font-size="9pt" style:font-name-asian="Times New Roman" style:font-size-asian="9pt" style:font-size-complex="9pt"/>
    </style:style>
    <style:style style:name="T14" style:family="text"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Allegato 4) </text:span></text:p>
      <text:p text:style-name="P1"><text:span text:style-name="T3">Modulo per richiesta Rilascio/Rinnovo/Sostituzione Pass “Ragusa Ibla” </text:span></text:p>
      <text:p text:style-name="P1"><text:span text:style-name="T3">“Autorizzazione solo transito”</text:span></text:p>
      <text:p text:style-name="P7"/>
      <text:p text:style-name="P11"><text:span text:style-name="T5">Al Comando di Polizia Locale</text:span></text:p>
      <text:p text:style-name="P11"><text:span text:style-name="T5">di Ragusa</text:span></text:p>
      <text:p text:style-name="P11"><text:span text:style-name="T5">e mail: </text:span><text:a xlink:type="simple" xlink:href="mailto:passibla@comune.ragusa.gov.it" text:style-name="Internet_20_link" text:visited-style-name="Visited_20_Internet_20_Link"><text:span text:style-name="Internet_20_link"><text:span text:style-name="T5">passibla@comune.ragusa.gov.it</text:span></text:span></text:a></text:p>
      <text:p text:style-name="P12"/>
      <text:p text:style-name="P13">Il/La sottoscritto/a __________________________________________nato/a a______________________(Prov.)_____</text:p>
      <text:p text:style-name="P13">il__________________ residente a____________________(Prov.)______in via__________________________ n.____ Tel.____________ Cell.______________ Mail_________________________ (indicare nr. vecchio pass______)</text:p>
      <text:p text:style-name="P14">CHIEDE</text:p>
      <text:p text:style-name="P17"><text:span text:style-name="T6"></text:span><text:span text:style-name="T8"> </text:span><text:span text:style-name="T6">RILASCIO</text:span></text:p>
      <text:p text:style-name="P17"><text:span text:style-name="T6"></text:span><text:span text:style-name="T8"> </text:span><text:span text:style-name="T6">RINNOVO</text:span></text:p>
      <text:p text:style-name="P6"><text:span text:style-name="T6"></text:span><text:span text:style-name="T8"> </text:span><text:span text:style-name="T6">SOSTITUZIONE (indicare il motivo) ______________________________________________________</text:span></text:p>
      <text:p text:style-name="P18"/>
      <text:list xml:id="list4219031944" text:style-name="WW8Num23">
        <text:list-item>
          <text:p text:style-name="P23"><text:span text:style-name="T1">del permesso che autorizza il transito a Ragusa Ibla, con esclusione della Z.T.L. videosorvegliata (piazza Pola, corso XXV Aprile e piazza Duomo parte bassa) e della Z.T.L. di corso XXV Aprile tratto piazza G.B. Odierna – piazza Pola), ma non la sosta negli spazi riservati; <text:s text:c="2"/></text:span></text:p>
        </text:list-item>
      </text:list>
      <text:p text:style-name="P26"/>
      <text:list xml:id="list134933036476299" text:continue-numbering="true" text:style-name="WW8Num23">
        <text:list-item>
          <text:p text:style-name="P23"><text:span text:style-name="T1">del permesso che autorizza il transito a Ragusa Ibla, compreso nella Z.T.L. (corso XXV Aprile tratto piazza G.B. Odierna – piazza Pola) ma non nella Z.T.L. videosorvegliata (piazza Pola, corso XXV Aprile e piazza Duomo parte bassa), ma non la sosta negli spazi riservati;</text:span></text:p>
        </text:list-item>
      </text:list>
      <text:p text:style-name="P27"/>
      <text:list xml:id="list134933085246789" text:continue-numbering="true" text:style-name="WW8Num23">
        <text:list-item>
          <text:p text:style-name="P23"><text:span text:style-name="T1">del permesso che autorizza il transito a Ragusa Ibla nella Z.T.L. videosorvegliata (piazza Pola, corso XXV Aprile e piazza Duomo parte bassa), ma non la sosta negli spazi riservati; <text:s text:c="2"/></text:span></text:p>
        </text:list-item>
      </text:list>
      <text:p text:style-name="P4"/>
      <text:p text:style-name="P16"><text:span text:style-name="T1">L’autorizzazione viene richiesta per il seguente motivo:</text:span></text:p>
      <text:list xml:id="list1421298962" text:style-name="WW8Num16">
        <text:list-item>
          <text:p text:style-name="P24"><text:span text:style-name="T1">prestare assistenza al sig./ra ______________________ residente in via/piazza _________________ n° _____</text:span></text:p>
        </text:list-item>
      </text:list>
      <text:p text:style-name="P28"><text:span text:style-name="T1">(si allega certificazione medica attestante la necessità);</text:span></text:p>
      <text:p text:style-name="P27"/>
      <text:list xml:id="list134933494631760" text:continue-numbering="true" text:style-name="WW8Num16">
        <text:list-item>
          <text:p text:style-name="P24"><text:span text:style-name="T1">essere dipendente della ditta __________________________ con sede in via/piazza ________________ n° ___</text:span></text:p>
        </text:list-item>
      </text:list>
      <text:p text:style-name="P28"><text:span text:style-name="T1">(si allega copia dell’ultima busta paga);</text:span></text:p>
      <text:p text:style-name="P27"/>
      <text:list xml:id="list134932939128377" text:continue-numbering="true" text:style-name="WW8Num16">
        <text:list-item>
          <text:p text:style-name="P24"><text:span text:style-name="T1">essere proprietario dell’immobile sito a Ragusa Ibla in via/piazza ___________________________ n° _____ </text:span></text:p>
        </text:list-item>
      </text:list>
      <text:p text:style-name="P28"><text:span text:style-name="T1">(si allega visura catastale);</text:span></text:p>
      <text:p text:style-name="P27"/>
      <text:list xml:id="list134933084899297" text:continue-numbering="true" text:style-name="WW8Num16">
        <text:list-item>
          <text:p text:style-name="P25">altro _______________________</text:p>
        </text:list-item>
      </text:list>
      <text:p text:style-name="P5"/>
      <text:p text:style-name="P27"/>
      <text:p text:style-name="P29"/>
      <text:p text:style-name="P15"><text:span text:style-name="T2">A TAL FINE DICHIARA, QUALE DICHIARAZIONE SOSTITUTIVA DELL’ATTO DI NOTORIETA’</text:span></text:p>
      <text:p text:style-name="P16"><text:span text:style-name="T10">sotto la propria personale responsabilità e consapevole che in caso di mendaci dichiarazioni incorrerà nelle pene stabilite dal codice penale e dalle leggi speciali in materia, ai sensi degli artt. 19, 46 e 47 del D.P.R. n. 445/2000; consapevole, altresì, delle sanzioni penali previste dall’art. 76 e delle conseguenze previste dall’art. 75 del medesimo DPR per le ipotesi di falsità in atti e dichiarazioni mendaci ivi indicate:</text:span></text:p>
      <text:list xml:id="list134932178402329" text:continue-numbering="true" text:style-name="WW8Num16">
        <text:list-item>
          <text:p text:style-name="P24"><text:span text:style-name="T1">di essere titolare di patente nr. .......................................rilasciata da………………………………in data ……………..……. con scadenza ……..............................................;</text:span></text:p>
        </text:list-item>
      </text:list>
      <text:p text:style-name="P27"/>
      <text:list xml:id="list134933660858318" text:continue-numbering="true" text:style-name="WW8Num16">
        <text:list-item>
          <text:p text:style-name="P24"><text:span text:style-name="T1">di essere proprietario/avere la disponibilità dei seguenti veicoli:</text:span></text:p>
        </text:list-item>
      </text:list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6"><text:span text:style-name="T14">Marca</text:span></text:p>
          </table:table-cell>
          <table:table-cell table:style-name="Tabella1.A1" office:value-type="string">
            <text:p text:style-name="P19">Modello</text:p>
          </table:table-cell>
          <table:table-cell table:style-name="Tabella1.D1" office:value-type="string">
            <text:p text:style-name="P19">Targa</text:p>
          </table:table-cell>
        </table:table-row>
        <table:table-row table:style-name="Tabella1.1">
          <table:table-cell table:style-name="Tabella1.A1" office:value-type="string">
            <text:p text:style-name="P21">1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D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1">2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D1" office:value-type="string">
            <text:p text:style-name="P20"/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P16"><text:span text:style-name="T4">a) </text:span>che i dati e quanto sopra indicato corrispondono al vero;</text:p>
      <text:p text:style-name="P16"/>
      <text:p text:style-name="P31">b) di aver preso visione e di essere a conoscenza dell’Ordinanza Sindacale che regola la sosta e l’accesso a Ragusa Ibla;</text:p>
      <text:p text:style-name="P32"/>
      <text:p text:style-name="P6">c) di essere a conoscenza della validità temporale del permesso;</text:p>
      <text:p text:style-name="P6"/>
      <text:p text:style-name="P31">d) di essere a conoscenza che il permesso richiesto consente il solo transito a Ragusa Ibla nelle strade consentite;</text:p>
      <text:p text:style-name="P16"/>
      <text:p text:style-name="P31">e) di accettare espressamente di fornire gli identificativi dei veicoli (targa, marca, modello) utilizzati per gli spostamenti a Ragusa Ibla, al fine di consentire anche il passaggio, ove consentito, attraverso i varchi d’ingresso controllati elettronicamente;</text:p>
      <text:p text:style-name="P16"/>
      <text:p text:style-name="P16">Il/La sottoscritto/a dichiara inoltre di essere informato/a, ai sensi del D.lgs. n°196/2003 (codice in materia di protezione dei dati personali) e s.m.i., che i dati personali raccolti saranno trattati, anche con strumenti informatici, esclusivamente nell’ambito del procedimento per il quale la presente dichiarazione viene resa. Il/La sottoscritto/a dichiara, inoltre, di essere informato che tali dati potranno essere comunicati ad Amministrazioni od Enti Pubblici coinvolti nell’adempimento delle prestazioni e per eventuali contenziosi in materia di violazione al C.d.S, ovvero a soggetti terzi, anche privati, legittimati a conoscere i dati in base alla legge.</text:p>
      <text:p text:style-name="P9"/>
      <text:p text:style-name="P17">Ragusa, ………………………. <text:s text:c="67"/>_____________________________</text:p>
      <text:p text:style-name="P17"><text:s text:c="129"/>(firma del richiedente)</text:p>
      <text:p text:style-name="P10"/>
      <text:p text:style-name="P16"><text:span text:style-name="T10">N.B.: la presente dichiarazione non necessita dell’autenticazione della firma e sostituisce a tutti gli effetti le normali certificazioni richieste o destinato ad una pubblica amministrazione nonché ai gestori di pubblici servizi e ai privati che vi consentono.</text:span></text:p>
      <text:p text:style-name="P16"><text:span text:style-name="T10">L’Amministrazione Comunale si riserva di effettuare controlli, anche a campione, sulla veridicità delle dichiarazioni (art. 71, comma 1, D.P.R.445/2000). In caso di dichiarazione falsa, il dichiarante sarà denunciato all’autorità giudiziaria.</text:span></text:p>
      <text:p text:style-name="P22"/>
      <text:p text:style-name="P16"><text:span text:style-name="T11">INOLTRE, CONFERMO E SOTTOSCRIVO DI ESSERE STATO DETTAGLIATAMENTE INFORMATO CHE:</text:span></text:p>
      <text:p text:style-name="P16"><text:span text:style-name="T12"></text:span><text:span text:style-name="T13"> </text:span><text:span text:style-name="T10">al venir meno di qualsiasi condizione di validità del permesso, i veicoli associati allo stesso per il transito a Ragusa Ibla nelle ZTL, anche quelli in area videosorvegliata, non saranno più autorizzati a circolare durante le limitazioni e/o al passaggio sotto i varchi elettronici che presidiano gli ingressi, senza alcun obbligo di comunicazione da parte del Comune di Ragusa. In tal caso il transito e la sosta dei veicoli non più autorizzati verranno sanzionati a norma di legge;</text:span></text:p>
      <text:p text:style-name="P16"><text:span text:style-name="T12"></text:span><text:span text:style-name="T13"> </text:span><text:span text:style-name="T10">al venir meno di uno dei requisiti dichiarati nella presente domanda e necessari per il rilascio di uno dei vari permessi, il titolare dell’autorizzazione è obbligato a darne tempestiva comunicazione (entro e non oltre 10 giorni lavorativi) all’Ufficio Viabilità del Comando Polizia Locale, e riconsegnare il permesso all’ufficio medesimo;</text:span></text:p>
      <text:p text:style-name="P16"><text:span text:style-name="T12"></text:span><text:span text:style-name="T13"> </text:span><text:span text:style-name="T10">il permesso è valido esclusivamente per i veicoli indicati sul titolo stesso;</text:span></text:p>
      <text:p text:style-name="P16"><text:span text:style-name="T12"></text:span><text:span text:style-name="T13"> </text:span><text:span text:style-name="T10">in caso di utilizzo, anche temporaneo ed imprevisto, di mezzi sostitutivi, dovrà essere richiesta ulteriore autorizzazione per i veicoli utilizzati in sostituzione di quelli autorizzati;</text:span></text:p>
      <text:p text:style-name="P16"><text:span text:style-name="T12"></text:span><text:span text:style-name="T13"> </text:span><text:span text:style-name="T10">le autorizzazioni ed i permessi devono essere esposti sul parabrezza dei veicoli, in originale, in modo ben visibile dall'esterno;</text:span></text:p>
      <text:p text:style-name="P16"><text:span text:style-name="T12"></text:span><text:span text:style-name="T13"> </text:span><text:span text:style-name="T10">all’atto della consegna del permesso, il sottoscritto ha verificato, sotto la propria responsabilità, la correttezza delle targhe autorizzate al transito a Ragusa Ibla.</text:span></text:p>
      <text:p text:style-name="P22"/>
      <text:p text:style-name="P16">Ragusa, ………………………………. <text:tab/><text:tab/><text:tab/><text:tab/> <text:s text:c="17"/>_____________________________</text:p>
      <text:p text:style-name="P16"><text:s text:c="144"/>(firma del richiedente)</text:p>
      <text:p text:style-name="P16">Documenti allegati alla richiesta:</text:p>
      <text:p text:style-name="P16"><text:span text:style-name="T6"></text:span><text:span text:style-name="T8"> </text:span>Copia carta di circolazione (fronte e retro) di tutti i veicoli da autorizzare;</text:p>
      <text:p text:style-name="P16"><text:span text:style-name="T6"></text:span><text:span text:style-name="T8"> </text:span>Copia carta d’identità in corso di validità del richiedente;</text:p>
      <text:p text:style-name="P16"><text:span text:style-name="T6"></text:span><text:span text:style-name="T8"> </text:span><text:span text:style-name="T6">Copia della patente di guida;</text:span></text:p>
      <text:p text:style-name="P16"><text:span text:style-name="T6"></text:span><text:span text:style-name="T8"> </text:span><text:span text:style-name="T6">Certificazione richiesta (medica o ultima busta paga o visura catastale) </text:span></text:p>
      <text:p text:style-name="P16"><text:span text:style-name="T6"></text:span><text:span text:style-name="T8"> </text:span><text:span text:style-name="T6">Copia del versamento dovuto (da effettuare sul conto corrente nr.11395977 intestato a Comune di Ragusa – settore VIII causale spese per il rilascio pass)</text:span></text:p>
      <text:p text:style-name="P16"><text:span text:style-name="T6">Il rilascio del pass ha un costo di € 7,00;</text:span></text:p>
      <text:p text:style-name="P16"><text:span text:style-name="T7">Il rinnovo avrà un costo pari a € 5,00;</text:span></text:p>
      <text:p text:style-name="P16"><text:span text:style-name="T6">Ogni modifica, sostituzione, duplicato avrà un costo di € 7,00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, 'Arial Unicode MS'"/>
    <style:font-face style:name="CIDFont+F4" svg:font-family="CIDFont+F4, 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0cm" fo:text-align="start" style:justify-single-word="false" fo:hyphenation-ladder-count="no-limit" fo:text-indent="0cm" style:auto-text-indent="false"/>
      <style:text-properties fo:font-weight="bold" style:font-name-asian="MS Mincho" style:font-family-asian="'MS Mincho', 'ＭＳ 明朝'" style:font-family-generic-asian="modern" style:language-asian="ja" style:country-asian="JP" style:font-weight-asian="bold" style:font-weight-complex="bold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1.249cm" style:auto-text-indent="false" style:snap-to-layout-grid="fals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501cm" fo:margin-right="1.699cm" fo:text-align="justify" style:justify-single-word="false" fo:text-indent="0.997cm" style:auto-text-indent="false" style:snap-to-layout-grid="false"/>
      <style:text-properties fo:font-size="12pt" style:font-size-asian="12pt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 style:punctuation-wrap="simple"/>
      <style:text-properties fo:color="#000000"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text-line-through-style="none" style:text-line-through-type="none"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8Num3z0" style:family="text">
      <style:text-properties fo:font-style="italic" style:font-style-asian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italic" style:text-underline-style="none" style:font-style-asian="italic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tyle="italic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tyle="italic" style:font-style-asian="italic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italic" fo:font-weight="normal" style:font-style-asian="italic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style="italic" style:font-style-asian="italic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italic" style:font-style-asian="italic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italic" style:font-style-asian="italic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style:font-style-asian="italic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/>
    <style:style style:name="undefined" style:family="text"/>
    <style:style style:name="Titolo_20_2_20_Carattere" style:display-name="Titolo 2 Carattere" style:family="text">
      <style:text-properties fo:font-size="18pt" fo:font-weight="bold" style:font-size-asian="18pt" style:font-weight-asian="bold" style:font-size-complex="18pt" style:font-weight-complex="bold"/>
    </style:style>
    <style:style style:name="titleid1siteid0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Piè_20_di_20_pagina_20_Carattere" style:display-name="Piè di pagina Carattere" style:family="text"/>
    <style:style style:name="Menzione_20_non_20_risolta" style:display-name="Menzione non risolta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1z1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5z1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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7z1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0" style:num-suffix=".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2z1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olizia Municipale</meta:initial-creator>
    <meta:creation-date>2020-07-05T13:43:00</meta:creation-date>
    <dc:creator>Umberto Ravallese</dc:creator>
    <dc:date>2020-07-06T09:08:00</dc:date>
    <meta:print-date>2020-07-06T09:08:00</meta:print-date>
    <meta:editing-cycles>8</meta:editing-cycles>
    <meta:document-statistic meta:table-count="1" meta:image-count="0" meta:object-count="0" meta:page-count="2" meta:paragraph-count="61" meta:word-count="926" meta:character-count="7008" meta:non-whitespace-character-count="5774"/>
    <meta:generator>LibreOffice/6.4.5.2$Windows_x86 LibreOffice_project/a726b36747cf2001e06b58ad5db1aa3a9a1872d6</meta:generator>
  </office:meta>
</office:document-meta>
</file>