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, 'Arial Unicode MS'"/>
    <style:font-face style:name="CIDFont+F4" svg:font-family="CIDFont+F4, 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 style:master-page-name="Standard">
      <style:paragraph-properties fo:text-align="end" style:justify-single-word="false"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200%" fo:text-align="start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IDFont+F4" fo:font-size="11pt" style:font-name-asian="CIDFont+F2" style:font-size-asian="11pt" style:font-name-complex="CIDFont+F4" style:font-size-complex="11pt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  <style:text-properties fo:font-size="9pt" style:font-size-asian="9pt" style:font-size-complex="9pt"/>
    </style:style>
    <style:style style:name="P18" style:family="paragraph" style:parent-style-name="Standard" style:list-style-name="WW8Num17">
      <style:paragraph-properties fo:margin-left="0.751cm" fo:margin-right="0cm" fo:text-indent="-0.751cm" style:auto-text-indent="false" style:text-autospace="none"/>
    </style:style>
    <style:style style:name="P19" style:family="paragraph" style:parent-style-name="Standard">
      <style:paragraph-properties fo:margin-left="0.751cm" fo:margin-right="0cm" fo:text-indent="0cm" style:auto-text-indent="false" style:text-autospace="none"/>
      <style:text-properties fo:font-size="11pt" style:font-size-asian="11pt" style:font-size-complex="11pt"/>
    </style:style>
    <style:style style:name="P20" style:family="paragraph" style:parent-style-name="Standard" style:list-style-name="WW8Num25">
      <style:paragraph-properties fo:margin-left="1cm" fo:margin-right="0cm" fo:text-indent="-1cm" style:auto-text-indent="false" style:text-autospace="none"/>
    </style:style>
    <style:style style:name="P21" style:family="paragraph" style:parent-style-name="Standard">
      <style:paragraph-properties fo:margin-left="1cm" fo:margin-right="0cm" fo:text-indent="0cm" style:auto-text-indent="false" style:text-autospace="none"/>
    </style:style>
    <style:style style:name="P22" style:family="paragraph" style:parent-style-name="Standard">
      <style:paragraph-properties fo:margin-left="1cm" fo:margin-right="0cm" fo:text-indent="0cm" style:auto-text-indent="false" style:text-autospace="none"/>
      <style:text-properties fo:font-size="9pt" style:font-size-asian="9pt" style:font-size-complex="9pt" fo:background-color="#ffff00"/>
    </style:style>
    <style:style style:name="P23" style:family="paragraph" style:parent-style-name="Standard">
      <style:paragraph-properties fo:margin-left="0.501cm" fo:margin-right="0cm" fo:text-indent="-0.501cm" style:auto-text-indent="false" style:text-autospace="none"/>
    </style:style>
    <style:style style:name="P24" style:family="paragraph" style:parent-style-name="Standard">
      <style:paragraph-properties fo:margin-left="1.905cm" fo:margin-right="0cm" fo:text-indent="0cm" style:auto-text-indent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CIDFont+F2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-asian="CIDFont+F2"/>
    </style:style>
    <style:style style:name="T9" style:family="text">
      <style:text-properties style:font-name-asian="CIDFont+F2" fo:background-color="#ffff00"/>
    </style:style>
    <style:style style:name="T10" style:family="text">
      <style:text-properties style:font-name-asian="Times New Roman"/>
    </style:style>
    <style:style style:name="T11" style:family="text">
      <style:text-properties style:font-name="CIDFont+F4" fo:font-size="11pt" style:font-size-asian="11pt" style:font-name-complex="CIDFont+F4" style:font-size-complex="11pt"/>
    </style:style>
    <style:style style:name="T12" style:family="text">
      <style:text-properties fo:background-color="#ffff00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 fo:background-color="#ffff00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9pt" style:font-name-asian="CIDFont+F2" style:font-size-asian="9pt" style:font-size-complex="9pt"/>
    </style:style>
    <style:style style:name="T17" style:family="text">
      <style:text-properties fo:font-size="9pt" style:font-name-asian="Times New Roman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Allegato 3) </text:span></text:p>
      <text:p text:style-name="P1"><text:span text:style-name="T3">Modulo per richiesta Rilascio/Rinnovo/Sostituzione Pass “Ragusa Ibla” per attività ricettive</text:span></text:p>
      <text:p text:style-name="P6"/>
      <text:p text:style-name="P9"><text:span text:style-name="T7">Al Comando di Polizia Locale</text:span></text:p>
      <text:p text:style-name="P9"><text:span text:style-name="T7">di Ragusa</text:span></text:p>
      <text:p text:style-name="P9"><text:span text:style-name="T7">e mail: </text:span><text:a xlink:type="simple" xlink:href="mailto:passibla@comune.ragusa.gov.it" text:style-name="Internet_20_link" text:visited-style-name="Visited_20_Internet_20_Link"><text:span text:style-name="Internet_20_link"><text:span text:style-name="T7">passibla@comune.ragusa.gov.it</text:span></text:span></text:a></text:p>
      <text:p text:style-name="P10"/>
      <text:p text:style-name="P11"><text:span text:style-name="T4">Il/La sottoscritto/a ___________________________________nato/a _____________________(Prov.)_____</text:span></text:p>
      <text:p text:style-name="P11"><text:span text:style-name="T4">il__________________ residente a____________________(Prov.)______in via_______________________ n.____ Tel.____________ Cell.______________ Mail_________________________</text:span></text:p>
      <text:p text:style-name="P11"><text:span text:style-name="T4">(indicare nr. vecchi pass dal n° ______ al n° ______)</text:span></text:p>
      <text:p text:style-name="P12"><text:span text:style-name="T4">CHIEDE</text:span></text:p>
      <text:p text:style-name="P7"><text:span text:style-name="T8"></text:span><text:span text:style-name="T10"> </text:span><text:span text:style-name="T8">RILASCIO</text:span></text:p>
      <text:p text:style-name="P7"><text:span text:style-name="T8"></text:span><text:span text:style-name="T10"> </text:span><text:span text:style-name="T8">RINNOVO</text:span></text:p>
      <text:p text:style-name="P5"><text:span text:style-name="T5"></text:span><text:span text:style-name="T6"> </text:span><text:span text:style-name="T5">SOSTITUZIONE (indicare il motivo) ______________________________________________________</text:span></text:p>
      <text:p text:style-name="P16"/>
      <text:list xml:id="list3438049886" text:style-name="WW8Num17">
        <text:list-item>
          <text:p text:style-name="P18"><text:span text:style-name="T3">del permesso che consente ai dimoranti, che pernottano negli alberghi e nelle strutture ricettive ubicate a Ragusa Ibla, a poter transitare e sostare negli stalli riservati, con esclusione dell’area video sorvegliata (piazza Pola, corso XXV Aprile e piazza Duomo parte bassa e corso XXV Aprile tratto piazza G.B. Odierna – piazza Pola): <text:s text:c="2"/></text:span></text:p>
        </text:list-item>
      </text:list>
      <text:p text:style-name="P19"/>
      <text:list xml:id="list134853119586228" text:continue-numbering="true" text:style-name="WW8Num17">
        <text:list-item>
          <text:p text:style-name="P18"><text:span text:style-name="T3">del permesso che consente ai dimoranti, che pernottano negli alberghi e nelle strutture ricettive ubicate a Ragusa Ibla, a poter transitare nell’area video sorvegliata (piazza Pola, corso XXV Aprile e piazza Duomo parte bassa) e a sostare negli stalli riservati: <text:s text:c="2"/></text:span></text:p>
        </text:list-item>
      </text:list>
      <text:p text:style-name="P19"/>
      <text:list xml:id="list134852086291135" text:continue-numbering="true" text:style-name="WW8Num17">
        <text:list-item>
          <text:p text:style-name="P18"><text:span text:style-name="T3">del permesso che consente ai dimoranti, che pernottano negli alberghi e nelle strutture ricettive ubicate a Ragusa Ibla, a poter transitare nella Z.T.L. (corso XXV Aprile tratto piazza G.B. Odierna – piazza Pola) e a sostare negli stalli riservati: <text:s text:c="2"/></text:span></text:p>
        </text:list-item>
      </text:list>
      <text:p text:style-name="P19"/>
      <text:p text:style-name="P13"><text:span text:style-name="T2">A TAL FINE DICHIARA, QUALE DICHIARAZIONE SOSTITUTIVA DELL’ATTO DI NOTORIETA’</text:span></text:p>
      <text:p text:style-name="P14">sotto la propria personale responsabilità e consapevole che in caso di mendaci dichiarazioni incorrerà nelle pene stabilite dal codice penale e dalle leggi speciali in materia, ai sensi degli artt. 19, 46 e 47 del D.P.R. n. 445/2000; consapevole, altresì, delle sanzioni penali previste dall’art. 76 e delle conseguenze previste dall’art. 75 del medesimo DPR per le ipotesi di falsità in atti e dichiarazioni mendaci ivi indicate:</text:p>
      <text:list xml:id="list1168092564" text:style-name="WW8Num25">
        <text:list-item>
          <text:p text:style-name="P20">che la propria struttura ricettiva denominata ___________________________________________________ sita in via/piazza _______________________ n° _____ è, effettivamente, dotata di nr. ______camere ai sensi di legge; <text:s/></text:p>
        </text:list-item>
        <text:list-item>
          <text:p text:style-name="P20">di non avere a disposizione garage e/o rimessa o cortile, anche all’aperto, idoneo a potere ospitare almeno un’autovettura;</text:p>
        </text:list-item>
        <text:list-item>
          <text:p text:style-name="P20">di avere a disposizione garage e/o rimessa o cortile, anche all’aperto, idoneo a potere ospitare nr. ______ autovetture;</text:p>
        </text:list-item>
        <text:list-item>
          <text:p text:style-name="P20">di essere a conoscenza che l’uso delle autorizzazioni rilasciate, pari alla metà del numero di camere (per eccesso), dovrà essere limitato al solo turista/utente che alloggia presso la struttura e che lo dovrà esporre in maniera visibile sul parabrezza del veicolo portandolo a conoscenza di eventuali “limitazioni”;</text:p>
        </text:list-item>
        <text:list-item>
          <text:p text:style-name="P20"><text:span text:style-name="T12">di aver regolarmente versato la prescritta tassa di soggiorno per l’anno _________ <text:s/></text:span></text:p>
        </text:list-item>
      </text:list>
      <text:p text:style-name="P21"><text:span text:style-name="T12">(vedi ricevuta n° _______ del_________);</text:span></text:p>
      <text:list xml:id="list134851984957403" text:continue-numbering="true" text:style-name="WW8Num25">
        <text:list-item>
          <text:p text:style-name="P20">di<text:span text:style-name="T4"> </text:span>essere a conoscenza dell’obbligo di comunicare la targa del veicolo utilizzato per eventuale transito dell’utente in Z.T.L. “area videosorvegliata (piazza Pola, corso XXV Aprile e piazza Duomo parte bassa) al nr. telefonico 0932/676771 (esclusivamente dalle ore 07.00 alle ore 24.00) o all’indirizzo mail: <text:a xlink:type="simple" xlink:href="mailto:videosorveglianza@comune.ragusa.gov.it" text:style-name="Internet_20_link" text:visited-style-name="Visited_20_Internet_20_Link">videosorveglianza@comune.ragusa.gov.it</text:a>; </text:p>
        </text:list-item>
      </text:list>
      <text:p text:style-name="P4"/>
      <text:p text:style-name="P4"/>
      <text:p text:style-name="P4"/>
      <text:p text:style-name="P4"/>
      <text:p text:style-name="P4"/>
      <text:p text:style-name="P22"><text:s/></text:p>
      <text:p text:style-name="P23"><text:soft-page-break/>a) che i dati e quanto sopra indicato corrispondono al vero;</text:p>
      <text:p text:style-name="P14"/>
      <text:p text:style-name="P23">b) di aver preso visione e di essere a conoscenza dell’Ordinanza Sindacale che regola la sosta e l’accesso a Ragusa Ibla;</text:p>
      <text:p text:style-name="P24"/>
      <text:p text:style-name="P5">c) di essere a conoscenza della validità temporale del permesso;</text:p>
      <text:p text:style-name="P5"/>
      <text:p text:style-name="P23">d) di essere a conoscenza che il permesso richiesto consente il transito e la sosta a Ragusa Ibla, ove il parcheggio sia espressamente consentito dalla segnaletica orizzontale e verticale;</text:p>
      <text:p text:style-name="P14"/>
      <text:p text:style-name="P23"/>
      <text:p text:style-name="P14">Il/La sottoscritto/a dichiara inoltre di essere informato/a, ai sensi del D.lgs. n°196/2003 (codice in materia di protezione dei dati personali) e s.m.i., che i dati personali raccolti saranno trattati, anche con strumenti informatici, esclusivamente nell’ambito del procedimento per il quale la presente dichiarazione viene resa. Il/La sottoscritto/a dichiara, inoltre, di essere informato che tali dati potranno essere comunicati ad Amministrazioni od Enti Pubblici coinvolti nell’adempimento delle prestazioni e per eventuali contenziosi in materia di violazione al C.d.S, ovvero a soggetti terzi, anche privati, legittimati a conoscere i dati in base alla legge.</text:p>
      <text:p text:style-name="P8"/>
      <text:p text:style-name="P15">Ragusa, ………………………. <text:s text:c="67"/>_____________________________</text:p>
      <text:p text:style-name="P15"><text:s text:c="129"/>(firma del richiedente)</text:p>
      <text:p text:style-name="P7"/>
      <text:p text:style-name="P14"><text:span text:style-name="T13">N.B.: la presente dichiarazione non necessita dell’autenticazione della firma e sostituisce a tutti gli effetti le normali certificazioni richieste o destinato ad una pubblica amministrazione nonché ai gestori di pubblici servizi e ai privati che vi consentono.</text:span></text:p>
      <text:p text:style-name="P14"><text:span text:style-name="T13">L’Amministrazione Comunale si riserva di effettuare controlli, anche a campione, sulla veridicità delle dichiarazioni (art. 71, comma 1, D.P.R.445/2000). In caso di dichiarazione falsa, il dichiarante sarà denunciato all’autorità giudiziaria.</text:span></text:p>
      <text:p text:style-name="P17"/>
      <text:p text:style-name="P14"><text:span text:style-name="T15">INOLTRE, CONFERMO E SOTTOSCRIVO DI ESSERE STATO DETTAGLIATAMENTE INFORMATO CHE:</text:span></text:p>
      <text:p text:style-name="P14"><text:span text:style-name="T16"></text:span><text:span text:style-name="T17"> </text:span><text:span text:style-name="T13">al venir meno di qualsiasi condizione di validità del permesso, i veicoli associati allo stesso per il transito a Ragusa Ibla nelle ZTL, anche quelle in area videosorvegliata, non saranno più autorizzati a circolare durante le limitazioni e al passaggio sotto i varchi elettronici che presidiano l’ingresso, senza alcun obbligo di comunicazione da parte del Comune di Ragusa. In tal caso il transito e la sosta dei veicoli non più autorizzati verranno sanzionati a norma di legge;</text:span></text:p>
      <text:p text:style-name="P14"><text:span text:style-name="T16"></text:span><text:span text:style-name="T17"> </text:span><text:span text:style-name="T13">al venir meno di uno dei requisiti dichiarati nella presente domanda e necessari per il rilascio di uno dei vari permessi, (a titolo esemplificativo e non esaustivo, cessazione dell’attività, etc..) il titolare dell’autorizzazione è obbligato a darne tempestiva comunicazione (entro e non oltre 10 giorni lavorativi) all’Ufficio Viabilità del Comando Polizia Locale, e riconsegnare il permesso all’ufficio medesimo;</text:span></text:p>
      <text:p text:style-name="P14"><text:span text:style-name="T16"></text:span><text:span text:style-name="T17"> </text:span><text:span text:style-name="T13">alla cessazione dell’attività o per altro motivo che fa venire meno il diritto precedentemente acquisito i veicoli ivi indicati NON saranno più autorizzati ad accedere a Ragusa Ibla nelle Zone a Traffico Limitato e pertanto, in caso di accesso, saranno sanzionati;</text:span></text:p>
      <text:p text:style-name="P14"><text:span text:style-name="T16"></text:span><text:span text:style-name="T17"> </text:span><text:span text:style-name="T13">il permesso è valido esclusivamente per i veicoli indicati sul titolo stesso;</text:span></text:p>
      <text:p text:style-name="P14"><text:span text:style-name="T16"></text:span><text:span text:style-name="T17"> </text:span><text:span text:style-name="T13">in caso di utilizzo, anche temporaneo ed imprevisto, di mezzi sostitutivi, dovrà essere richiesta ulteriore autorizzazione per i veicoli utilizzati in sostituzione di quelli autorizzati;</text:span></text:p>
      <text:p text:style-name="P14"><text:span text:style-name="T16"></text:span><text:span text:style-name="T17"> </text:span><text:span text:style-name="T13">le autorizzazioni ed i permessi devono essere esposti sul parabrezza dei veicoli, in originale, in modo ben visibile dall'esterno;</text:span></text:p>
      <text:p text:style-name="P14"><text:span text:style-name="T16"></text:span><text:span text:style-name="T17"> </text:span><text:span text:style-name="T13">all’atto della consegna del permesso, il sottoscritto ha verificato, sotto la propria responsabilità, la correttezza delle targhe autorizzate al transito a Ragusa Ibla.</text:span></text:p>
      <text:p text:style-name="P17"/>
      <text:p text:style-name="P14">Ragusa, ………………………………. <text:tab/><text:tab/><text:tab/><text:tab/> <text:s text:c="17"/>_____________________________</text:p>
      <text:p text:style-name="P14"><text:s text:c="144"/>(firma del richiedente)</text:p>
      <text:p text:style-name="P14"/>
      <text:p text:style-name="P14">Documenti allegati alla richiesta:</text:p>
      <text:p text:style-name="P14"><text:span text:style-name="T8"></text:span><text:span text:style-name="T10"> </text:span>Copia carta d’identità in corso di validità del richiedente;</text:p>
      <text:p text:style-name="P14"><text:span text:style-name="T8"></text:span><text:span text:style-name="T10"> </text:span><text:span text:style-name="T8">Copia dell’autorizzazione del Libero Consorzio e del Comune di Ragusa);</text:span></text:p>
      <text:p text:style-name="P14"><text:span text:style-name="T8"></text:span><text:span text:style-name="T10"> </text:span><text:span text:style-name="T8">Copia del versamento dovuto (da effettuare sul conto corrente nr.11395977 intestato a Comune di Ragusa – settore VIII causale spese per il rilascio pass);</text:span></text:p>
      <text:p text:style-name="P14"><text:span text:style-name="T8">Il rilascio di ogni pass ha un costo di € 7,00; </text:span></text:p>
      <text:p text:style-name="P14"><text:span text:style-name="T9">Il rinnovo avrà un costo pari a € 5,00;</text:span></text:p>
      <text:p text:style-name="P14"><text:span text:style-name="T8">Ogni modifica, sostituzione, duplicato avrà un costo di € 7,00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, 'Arial Unicode MS'"/>
    <style:font-face style:name="CIDFont+F4" svg:font-family="CIDFont+F4, 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0cm" fo:text-align="start" style:justify-single-word="false" fo:hyphenation-ladder-count="no-limit" fo:text-indent="0cm" style:auto-text-indent="false"/>
      <style:text-properties fo:font-weight="bold" style:font-name-asian="MS Mincho" style:font-family-asian="'MS Mincho', 'ＭＳ 明朝'" style:font-family-generic-asian="modern" style:language-asian="ja" style:country-asian="JP" style:font-weight-asian="bold" style:font-weight-complex="bold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1.249cm" style:auto-text-indent="false" style:snap-to-layout-grid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501cm" fo:margin-right="1.699cm" fo:text-align="justify" style:justify-single-word="false" fo:text-indent="0.997cm" style:auto-text-indent="false" style:snap-to-layout-grid="false"/>
      <style:text-properties fo:font-size="12pt" style:font-size-asian="12pt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 style:punctuation-wrap="simple"/>
      <style:text-properties fo:color="#000000"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8Num3z0" style:family="text">
      <style:text-properties fo:font-style="italic" style:font-style-asian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italic" style:text-underline-style="none" style:font-style-asian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italic" style:font-style-asian="italic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tyle="italic" style:font-style-asian="italic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italic" fo:font-weight="normal" style:font-style-asian="italic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fo:background-color="#ffff00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style="italic" style:font-style-asian="italic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italic" style:font-style-asian="italic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italic" style:font-style-asian="italic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/>
    <style:style style:name="undefined" style:family="text"/>
    <style:style style:name="Titolo_20_2_20_Carattere" style:display-name="Titolo 2 Carattere" style:family="text">
      <style:text-properties fo:font-size="18pt" fo:font-weight="bold" style:font-size-asian="18pt" style:font-weight-asian="bold" style:font-size-complex="18pt" style:font-weight-complex="bold"/>
    </style:style>
    <style:style style:name="titleid1siteid0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/>
    <style:style style:name="Menzione_20_non_20_risolta" style:display-name="Menzione non risolta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1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5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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6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0" style:num-suffix=".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1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olizia Municipale</meta:initial-creator>
    <meta:creation-date>2020-07-05T12:51:00</meta:creation-date>
    <dc:creator>Umberto Ravallese</dc:creator>
    <dc:date>2020-07-06T09:06:00</dc:date>
    <meta:print-date>2020-07-06T09:06:00</meta:print-date>
    <meta:editing-cycles>8</meta:editing-cycles>
    <meta:editing-duration>PT33M</meta:editing-duration>
    <meta:document-statistic meta:table-count="0" meta:image-count="0" meta:object-count="0" meta:page-count="2" meta:paragraph-count="52" meta:word-count="1032" meta:character-count="7629" meta:non-whitespace-character-count="6272"/>
    <meta:generator>LibreOffice/6.4.5.2$Windows_x86 LibreOffice_project/a726b36747cf2001e06b58ad5db1aa3a9a1872d6</meta:generator>
  </office:meta>
</office:document-meta>
</file>