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, 'Arial Unicode MS'"/>
    <style:font-face style:name="CIDFont+F4" svg:font-family="CIDFont+F4, Calibri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711cm" fo:margin-left="-0.199cm" table:align="left" style:writing-mode="lr-tb"/>
    </style:style>
    <style:style style:name="Tabella1.A" style:family="table-column">
      <style:table-column-properties style:column-width="0.691cm"/>
    </style:style>
    <style:style style:name="Tabella1.B" style:family="table-column">
      <style:table-column-properties style:column-width="6.68cm"/>
    </style:style>
    <style:style style:name="Tabella1.C" style:family="table-column">
      <style:table-column-properties style:column-width="4.821cm"/>
    </style:style>
    <style:style style:name="Tabella1.D" style:family="table-column">
      <style:table-column-properties style:column-width="5.5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11cm" fo:margin-left="-0.199cm" table:align="left" style:writing-mode="lr-tb"/>
    </style:style>
    <style:style style:name="Tabella2.A" style:family="table-column">
      <style:table-column-properties style:column-width="0.691cm"/>
    </style:style>
    <style:style style:name="Tabella2.B" style:family="table-column">
      <style:table-column-properties style:column-width="3.441cm"/>
    </style:style>
    <style:style style:name="Tabella2.C" style:family="table-column">
      <style:table-column-properties style:column-width="3.309cm"/>
    </style:style>
    <style:style style:name="Tabella2.D" style:family="table-column">
      <style:table-column-properties style:column-width="2.81cm"/>
    </style:style>
    <style:style style:name="Tabella2.E" style:family="table-column">
      <style:table-column-properties style:column-width="4.752cm"/>
    </style:style>
    <style:style style:name="Tabella2.F" style:family="table-column">
      <style:table-column-properties style:column-width="2.70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end" style:justify-single-word="false"/>
      <style:text-properties fo:font-size="6pt" fo:font-weight="bold" style:font-size-asian="6pt" style:font-weight-asian="bold" style:font-size-complex="6pt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paragraph-properties fo:margin-left="1.244cm" fo:margin-right="0cm" fo:text-align="justify" style:justify-single-word="false" fo:text-indent="-1.244cm" style:auto-text-indent="false"/>
    </style:style>
    <style:style style:name="P5" style:family="paragraph" style:parent-style-name="Default">
      <style:paragraph-properties fo:margin-left="1.249cm" fo:margin-right="0cm" fo:text-align="justify" style:justify-single-word="false" fo:text-indent="-1.249cm" style:auto-text-indent="false"/>
    </style:style>
    <style:style style:name="P6" style:family="paragraph" style:parent-style-name="Default">
      <style:paragraph-properties fo:margin-left="1.249cm" fo:margin-right="0cm" fo:text-align="justify" style:justify-single-word="false" fo:text-indent="-1.249cm" style:auto-text-indent="false"/>
      <style:text-properties fo:color="#000000" fo:font-size="4pt" fo:font-style="italic" style:font-size-asian="4pt" style:font-style-asian="italic" style:font-size-complex="4pt" style:font-style-complex="italic"/>
    </style:style>
    <style:style style:name="P7" style:family="paragraph" style:parent-style-name="Default" style:master-page-name="Standard">
      <style:paragraph-properties fo:text-align="end" style:justify-single-word="false" style:page-number="auto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text-indent="0cm" style:auto-text-indent="false" style:text-autospace="non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line-height="200%" fo:text-align="start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indent="0cm" style:auto-text-indent="false" style:text-autospace="none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size="4pt" style:font-size-asian="4pt" style:font-size-complex="4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IDFont+F4" fo:font-size="4pt" style:font-name-asian="CIDFont+F2" style:font-size-asian="4pt" style:font-name-complex="CIDFont+F4" style:font-size-complex="4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-asian="Times New Roman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26" style:family="paragraph" style:parent-style-name="Standard">
      <style:paragraph-properties fo:margin-left="0cm" fo:margin-right="0cm" fo:text-indent="0cm" style:auto-text-indent="false" style:snap-to-layout-grid="false"/>
      <style:text-properties style:font-name="Calibri" fo:font-size="11pt" style:font-name-asian="Calibri" style:font-size-asian="11pt" style:font-name-complex="Calibri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Calibri" fo:font-size="11pt" style:font-name-asian="Calibri" style:font-size-asian="11pt" style:font-name-complex="Calibri" style:font-size-complex="11pt"/>
    </style:style>
    <style:style style:name="P29" style:family="paragraph" style:parent-style-name="Standard">
      <style:paragraph-properties fo:margin-left="0cm" fo:margin-right="0cm" fo:text-indent="0cm" style:auto-text-indent="false" style:text-autospace="none"/>
      <style:text-properties fo:font-size="9pt" style:font-size-asian="9pt" style:font-size-complex="9pt"/>
    </style:style>
    <style:style style:name="P30" style:family="paragraph" style:parent-style-name="Standard" style:list-style-name="WW8Num21">
      <style:paragraph-properties fo:margin-left="0.751cm" fo:margin-right="0cm" fo:text-indent="-0.751cm" style:auto-text-indent="false"/>
    </style:style>
    <style:style style:name="P31" style:family="paragraph" style:parent-style-name="Standard" style:list-style-name="WW8Num21">
      <style:paragraph-properties fo:margin-left="0.751cm" fo:margin-right="0cm" fo:text-align="start" style:justify-single-word="false" fo:text-indent="-0.751cm" style:auto-text-indent="false" style:text-autospace="none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color="#000000" fo:font-size="6pt" fo:font-style="italic" style:font-size-asian="6pt" style:font-style-asian="italic" style:font-size-complex="6pt" style:font-style-complex="italic"/>
    </style:style>
    <style:style style:name="P33" style:family="paragraph" style:parent-style-name="Standard" style:list-style-name="WW8Num24">
      <style:paragraph-properties fo:margin-left="2.501cm" fo:margin-right="0cm" fo:text-indent="-2.501cm" style:auto-text-indent="false" style:text-autospace="none"/>
    </style:style>
    <style:style style:name="P34" style:family="paragraph" style:parent-style-name="Standard" style:list-style-name="WW8Num24">
      <style:paragraph-properties fo:margin-left="1.251cm" fo:margin-right="0cm" fo:text-indent="-1.251cm" style:auto-text-indent="false" style:text-autospace="none"/>
    </style:style>
    <style:style style:name="P35" style:family="paragraph" style:parent-style-name="Standard">
      <style:paragraph-properties fo:margin-left="1.251cm" fo:margin-right="0cm" fo:text-indent="0cm" style:auto-text-indent="false" style:text-autospace="none"/>
      <style:text-properties fo:font-size="4pt" style:font-size-asian="4pt" style:font-size-complex="4pt"/>
    </style:style>
    <style:style style:name="P36" style:family="paragraph" style:parent-style-name="Standard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0.501cm" fo:margin-right="0cm" fo:text-indent="-0.501cm" style:auto-text-indent="false" style:text-autospace="none"/>
    </style:style>
    <style:style style:name="P38" style:family="paragraph" style:parent-style-name="Standard">
      <style:paragraph-properties fo:margin-left="1.905cm" fo:margin-right="0cm" fo:text-indent="0cm" style:auto-text-indent="false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6pt" fo:font-weight="bold" style:font-size-asian="6pt" style:font-weight-asian="bold" style:font-size-complex="6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style:font-name-asian="CIDFont+F2"/>
    </style:style>
    <style:style style:name="T9" style:family="text">
      <style:text-properties style:font-name-asian="CIDFont+F2" fo:background-color="#ffff00"/>
    </style:style>
    <style:style style:name="T10" style:family="text">
      <style:text-properties style:font-name-asian="Times New Roman"/>
    </style:style>
    <style:style style:name="T11" style:family="text">
      <style:text-properties fo:font-size="4pt" style:font-size-asian="4pt" style:font-size-complex="4pt"/>
    </style:style>
    <style:style style:name="T12" style:family="text">
      <style:text-properties fo:font-size="4pt" style:font-name-asian="CIDFont+F2" style:font-size-asian="4pt" style:font-size-complex="4pt"/>
    </style:style>
    <style:style style:name="T13" style:family="text">
      <style:text-properties style:font-name="CIDFont+F4" fo:font-size="4pt" style:font-size-asian="4pt" style:font-name-complex="CIDFont+F4" style:font-size-complex="4pt"/>
    </style:style>
    <style:style style:name="T14" style:family="text">
      <style:text-properties fo:font-size="10pt" style:font-name-asian="CIDFont+F2" style:font-size-asian="10pt" style:font-size-complex="10pt"/>
    </style:style>
    <style:style style:name="T15" style:family="text">
      <style:text-properties fo:font-size="10pt" style:font-name-asian="Times New Roman" style:font-size-asian="10pt" style:font-size-complex="10pt"/>
    </style:style>
    <style:style style:name="T16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7" style:family="text">
      <style:text-properties fo:color="#000000" fo:font-size="10pt" style:font-size-asian="10pt" style:font-size-complex="10pt" style:font-style-complex="italic"/>
    </style:style>
    <style:style style:name="T18" style:family="text">
      <style:text-properties fo:color="#000000" fo:font-size="4pt" fo:font-style="italic" style:font-size-asian="4pt" style:font-style-asian="italic" style:font-size-complex="4pt" style:font-style-complex="italic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fo:font-weight="bold" style:font-size-asian="9pt" style:font-weight-asian="bold" style:font-size-complex="9pt"/>
    </style:style>
    <style:style style:name="T21" style:family="text">
      <style:text-properties fo:font-size="9pt" style:font-name-asian="CIDFont+F2" style:font-size-asian="9pt" style:font-size-complex="9pt"/>
    </style:style>
    <style:style style:name="T22" style:family="text">
      <style:text-properties fo:font-size="9pt" style:font-name-asian="Times New Roman" style:font-size-asian="9pt" style:font-size-complex="9pt"/>
    </style:style>
    <style:style style:name="T23" style:family="text">
      <style:text-properties style:font-name="Calibri" fo:font-size="11pt" style:font-name-asian="Calibri" style:font-size-asian="11pt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Allegato 1) </text:span></text:p>
      <text:p text:style-name="P1"/>
      <text:p text:style-name="P2"><text:span text:style-name="T3">Modulo per richiesta Rilascio/Rinnovo/Sostituzione Pass Ragusa Ibla “Residenti e Domiciliati”</text:span></text:p>
      <text:p text:style-name="P10"/>
      <text:p text:style-name="P13"><text:span text:style-name="T3">Al Comando di Polizia Locale</text:span></text:p>
      <text:p text:style-name="P13"><text:span text:style-name="T3">di Ragusa</text:span></text:p>
      <text:p text:style-name="P13"><text:span text:style-name="T3">e mail: </text:span><text:a xlink:type="simple" xlink:href="mailto:passibla@comune.ragusa.gov.it" text:style-name="Internet_20_link" text:visited-style-name="Visited_20_Internet_20_Link"><text:span text:style-name="Internet_20_link"><text:span text:style-name="T3">passibla@comune.ragusa.gov.it</text:span></text:span></text:a></text:p>
      <text:p text:style-name="P14"/>
      <text:p text:style-name="P15">Il/La sottoscritto/a __________________________________________nato/a a______________________(Prov.)_____</text:p>
      <text:p text:style-name="P16">il__________________ residente a____________________(Prov.)______in via__________________________ n.____ Tel.____________ Cell.______________ Mail_________________________ (indicare nr. vecchio pass______)</text:p>
      <text:p text:style-name="P17">CHIEDE</text:p>
      <text:p text:style-name="P19"><text:span text:style-name="T8"></text:span><text:span text:style-name="T10"> </text:span><text:span text:style-name="T8">RILASCIO</text:span></text:p>
      <text:p text:style-name="P19"><text:span text:style-name="T8"></text:span><text:span text:style-name="T10"> </text:span><text:span text:style-name="T8">RINNOVO</text:span></text:p>
      <text:p text:style-name="P9"><text:span text:style-name="T8"></text:span><text:span text:style-name="T10"> </text:span><text:span text:style-name="T8">SOSTITUZIONE (indicare il motivo) ______________________________________________________</text:span></text:p>
      <text:p text:style-name="P21"/>
      <text:list xml:id="list1040156279" text:style-name="WW8Num21">
        <text:list-item>
          <text:p text:style-name="P31"><text:span text:style-name="T1">del permesso a Ragusa Ibla: <text:s text:c="2"/></text:span></text:p>
        </text:list-item>
      </text:list>
      <text:p text:style-name="P3"><text:span text:style-name="T14"><text:tab/>Tipo R “</text:span><text:span text:style-name="T16">Residente o domiciliato” </text:span></text:p>
      <text:p text:style-name="P4"><text:span text:style-name="T14"><text:tab/></text:span><text:span text:style-name="T17">Tipo</text:span><text:span text:style-name="T16"> “ Temporaneo”: validità giornaliera – settimanale – mensile </text:span></text:p>
      <text:p text:style-name="P22"><text:s/></text:p>
      <text:list xml:id="list134717490062758" text:continue-numbering="true" text:style-name="WW8Num21">
        <text:list-item>
          <text:p text:style-name="P30"><text:span text:style-name="T1">del permesso tipo (in ZTL di corso XXV Aprile tratto p.za GB Odierna – p.za Pola)</text:span> <text:s/></text:p>
        </text:list-item>
      </text:list>
      <text:p text:style-name="P3"><text:span text:style-name="T14"></text:span><text:span text:style-name="T15"> </text:span><text:span text:style-name="T14"><text:tab/>Tipo R “</text:span><text:span text:style-name="T16">Residente o domiciliato” </text:span></text:p>
      <text:p text:style-name="P5"><text:span text:style-name="T14"></text:span><text:span text:style-name="T15"> </text:span><text:span text:style-name="T14"><text:tab/></text:span><text:span text:style-name="T17">Tipo</text:span><text:span text:style-name="T16"> “Temporaneo”: validità giornaliera – settimanale – mensile </text:span></text:p>
      <text:p text:style-name="P6"/>
      <text:list xml:id="list134717654470468" text:continue-numbering="true" text:style-name="WW8Num21">
        <text:list-item>
          <text:p text:style-name="P30"><text:span text:style-name="T1">del permesso tipo (in ZTL area videosorvegliata “piazza Pola, corso XXV Aprile, piazza Duomo parte bassa)</text:span> </text:p>
        </text:list-item>
      </text:list>
      <text:p text:style-name="P3"><text:span text:style-name="T14"></text:span><text:span text:style-name="T15"> </text:span><text:span text:style-name="T14"><text:tab/>Tipo R “</text:span><text:span text:style-name="T16">Residente o domiciliato” </text:span></text:p>
      <text:p text:style-name="P5"><text:span text:style-name="T14"></text:span><text:span text:style-name="T15"> </text:span><text:span text:style-name="T14"><text:tab/></text:span><text:span text:style-name="T17">Tipo</text:span><text:span text:style-name="T16"> “Temporaneo”: validità giornaliera – settimanale – mensile </text:span></text:p>
      <text:p text:style-name="P32"/>
      <text:p text:style-name="P24"><text:span text:style-name="T2">A TAL FINE DICHIARA, QUALE DICHIARAZIONE SOSTITUTIVA DELL’ATTO DI NOTORIETA’</text:span></text:p>
      <text:p text:style-name="P18"><text:span text:style-name="T19">sotto la propria personale responsabilità e consapevole che in caso di mendaci dichiarazioni incorrerà nelle pene stabilite dal codice penale e dalle leggi speciali in materia, ai sensi degli artt. 19, 46 e 47 del D.P.R. n. 445/2000; consapevole, altresì, delle sanzioni penali previste dall’art. 76 e delle conseguenze previste dall’art. 75 del medesimo DPR per le ipotesi di falsità in atti e dichiarazioni mendaci ivi indicate:</text:span></text:p>
      <text:list xml:id="list1160968859" text:style-name="WW8Num24">
        <text:list-item>
          <text:p text:style-name="P33"><text:span text:style-name="T19">di essere residente a Ragusa Ibla;</text:span></text:p>
        </text:list-item>
        <text:list-item>
          <text:p text:style-name="P34"><text:span text:style-name="T19">ovvero di essere domiciliato a Ragusa Ibla, in via/piazza ..........................................................n. ....... con regolare contratto di affitto registrato con nr………………. e di non essere, pertanto, residente nel Comune di Ragusa e che il proprietario dell’immobile presso il quale è domiciliato è il <text:s text:c="4"/>sig./ra/ditta ……….…….……...............residente a ……………………… in via …………………n. …. ; </text:span></text:p>
        </text:list-item>
        <text:list-item>
          <text:p text:style-name="P34"><text:span text:style-name="T19">di essere titolare di patente nr. .......................................rilasciata da………………………………in data ……………..……. con scadenza ……..............................................;</text:span></text:p>
        </text:list-item>
        <text:list-item>
          <text:p text:style-name="P34"><text:span text:style-name="T19">di non avere a disposizione garage e/o rimessa o cortile, anche all’aperto, ubicato entro 400 mt dal luogo di residenza, domicilio o attività, comunque idoneo a potere ospitare almeno un’autovettura;</text:span></text:p>
        </text:list-item>
        <text:list-item>
          <text:p text:style-name="P34"><text:span text:style-name="T19">di avere a disposizione garage e/o rimessa o cortile, anche all’aperto, ubicato entro 400 mt dal luogo di residenza, domicilio o attività, comunque idoneo a potere ospitare nr. ______ autovetture;</text:span></text:p>
        </text:list-item>
        <text:list-item>
          <text:p text:style-name="P34"><text:span text:style-name="T19">di essere proprietario/avere la disponibilità dei seguenti veicoli:</text:span></text:p>
        </text:list-item>
      </text:list>
      <text:p text:style-name="P3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9"><text:span text:style-name="T23">Marca</text:span></text:p>
          </table:table-cell>
          <table:table-cell table:style-name="Tabella1.A1" office:value-type="string">
            <text:p text:style-name="P9"><text:span text:style-name="T23">Modello</text:span></text:p>
          </table:table-cell>
          <table:table-cell table:style-name="Tabella1.D1" office:value-type="string">
            <text:p text:style-name="P25">Targa</text:p>
          </table:table-cell>
        </table:table-row>
        <table:table-row table:style-name="Tabella1.1">
          <table:table-cell table:style-name="Tabella1.A1" office:value-type="string">
            <text:p text:style-name="P27">1</text:p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D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7">2</text:p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D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7">3</text:p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D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7">4</text:p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D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7">5</text:p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D1" office:value-type="string">
            <text:p text:style-name="P26"/>
          </table:table-cell>
        </table:table-row>
      </table:table>
      <text:p text:style-name="P20"/>
      <text:list xml:id="list134718916813738" text:continue-numbering="true" text:style-name="WW8Num24">
        <text:list-item>
          <text:p text:style-name="P34"><text:span text:style-name="T19">che i componenti del proprio nucleo familiare, compreso il richiedente, titolari di patente di guida sono: </text:span></text:p>
        </text:list-item>
      </text:list>
      <text:p text:style-name="P3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7">Cognome</text:p>
          </table:table-cell>
          <table:table-cell table:style-name="Tabella2.A1" office:value-type="string">
            <text:p text:style-name="P27">Nome</text:p>
          </table:table-cell>
          <table:table-cell table:style-name="Tabella2.A1" office:value-type="string">
            <text:p text:style-name="P27">Grado di parentela</text:p>
          </table:table-cell>
          <table:table-cell table:style-name="Tabella2.A1" office:value-type="string">
            <text:p text:style-name="P23"><text:span text:style-name="T23">Luogo e data di nascita</text:span></text:p>
          </table:table-cell>
          <table:table-cell table:style-name="Tabella2.F1" office:value-type="string">
            <text:p text:style-name="P23"><text:span text:style-name="T23">Targa veicolo utilizzato</text:span></text:p>
          </table:table-cell>
        </table:table-row>
        <table:table-row table:style-name="Tabella2.1">
          <table:table-cell table:style-name="Tabella2.A1" office:value-type="string">
            <text:p text:style-name="P27">1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F1" office:value-type="string"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27">2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F1" office:value-type="string"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27">3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F1" office:value-type="string"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27">4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F1" office:value-type="string">
            <text:p text:style-name="P26"/>
          </table:table-cell>
        </table:table-row>
        <text:soft-page-break/>
        <table:table-row table:style-name="Tabella2.1">
          <table:table-cell table:style-name="Tabella2.A1" office:value-type="string">
            <text:p text:style-name="P27">5</text:p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  <table:table-cell table:style-name="Tabella2.F1" office:value-type="string">
            <text:p text:style-name="P26"/>
          </table:table-cell>
        </table:table-row>
      </table:table>
      <text:p text:style-name="P18"><text:span text:style-name="T4">a) </text:span>che i dati e quanto sopra indicato corrispondono al vero;</text:p>
      <text:p text:style-name="P18"/>
      <text:p text:style-name="P37">b) di aver preso visione e di essere a conoscenza dell’Ordinanza Sindacale che regola la sosta e l’accesso a Ragusa Ibla;</text:p>
      <text:p text:style-name="P38"/>
      <text:p text:style-name="P9">c) di essere a conoscenza della validità temporale del permesso;</text:p>
      <text:p text:style-name="P9"/>
      <text:p text:style-name="P37">d) di essere a conoscenza che il permesso richiesto consente il transito e la sosta a Ragusa Ibla, ove il parcheggio sia espressamente consentito dalla segnaletica orizzontale e verticale;</text:p>
      <text:p text:style-name="P18"/>
      <text:p text:style-name="P37">e) di accettare espressamente di fornire gli identificativi dei veicoli (targa, marca, modello) utilizzati per gli spostamenti a Ragusa Ibla, al fine di consentire anche il passaggio, ove consentito, attraverso i varchi d’ingresso controllati elettronicamente;</text:p>
      <text:p text:style-name="P18"/>
      <text:p text:style-name="P18">Il/La sottoscritto/a dichiara inoltre di essere informato/a, ai sensi del D.lgs. n°196/2003 (codice in materia di protezione dei dati personali) e s.m.i., che i dati personali raccolti saranno trattati, anche con strumenti informatici, esclusivamente nell’ambito del procedimento per il quale la presente dichiarazione viene resa. Il/La sottoscritto/a dichiara, inoltre, di essere informato che tali dati potranno essere comunicati ad Amministrazioni od Enti Pubblici coinvolti nell’adempimento delle prestazioni e per eventuali contenziosi in materia di violazione al C.d.S, ovvero a soggetti terzi, anche privati, legittimati a conoscere i dati in base alla legge.</text:p>
      <text:p text:style-name="P11"/>
      <text:p text:style-name="P19">Ragusa, ………………………. <text:s text:c="67"/>_____________________________</text:p>
      <text:p text:style-name="P19"><text:s text:c="129"/>(firma del richiedente)</text:p>
      <text:p text:style-name="P12"/>
      <text:p text:style-name="P18"><text:span text:style-name="T19">N.B.: la presente dichiarazione non necessita dell’autenticazione della firma e sostituisce a tutti gli effetti le normali certificazioni richieste o destinato ad una pubblica amministrazione nonché ai gestori di pubblici servizi e ai privati che vi consentono.</text:span></text:p>
      <text:p text:style-name="P18"><text:span text:style-name="T19">L’Amministrazione Comunale si riserva di effettuare controlli, anche a campione, sulla veridicità delle dichiarazioni (art. 71, comma 1, D.P.R.445/2000). In caso di dichiarazione falsa, il dichiarante sarà denunciato all’autorità giudiziaria.</text:span></text:p>
      <text:p text:style-name="P29"/>
      <text:p text:style-name="P18"><text:span text:style-name="T20">INOLTRE, CONFERMO E SOTTOSCRIVO DI ESSERE STATO DETTAGLIATAMENTE INFORMATO CHE:</text:span></text:p>
      <text:p text:style-name="P18"><text:span text:style-name="T21"></text:span><text:span text:style-name="T22"> </text:span><text:span text:style-name="T19">al venir meno di qualsiasi condizione di validità del permesso, i veicoli associati allo stesso per il transito a Ragusa Ibla nelle ZTL, anche in area videosorvegliata, non saranno più autorizzati a circolare durante le limitazioni e al passaggio sotto i varchi elettronici che presidiano l’ingresso, senza alcun obbligo di comunicazione da parte del Comune di Ragusa. In tal caso il transito e la sosta dei veicoli non più autorizzati verranno sanzionati a norma di legge;</text:span></text:p>
      <text:p text:style-name="P18"><text:span text:style-name="T21"></text:span><text:span text:style-name="T22"> </text:span><text:span text:style-name="T19">al venir meno di uno dei requisiti dichiarati nella presente domanda e necessari per il rilascio di uno dei vari permessi, (a titolo esemplificativo e non esaustivo, cessazione della Residenza/Domicilio, etc..) il titolare dell’autorizzazione è obbligato a darne tempestiva comunicazione (entro e non oltre 10 giorni lavorativi) all’Ufficio Viabilità del Comando Polizia Locale, e riconsegnare il permesso all’ufficio medesimo;</text:span></text:p>
      <text:p text:style-name="P18"><text:span text:style-name="T21"></text:span><text:span text:style-name="T22"> </text:span><text:span text:style-name="T19">alla cessazione della Residenza ovvero alla scadenza del contratto di Domicilio i veicoli ivi indicati NON saranno più autorizzati ad accedere a Ragusa Ibla nelle Zone a Traffico Limitato e pertanto, in caso di accesso, saranno sanzionati;</text:span></text:p>
      <text:p text:style-name="P18"><text:span text:style-name="T21"></text:span><text:span text:style-name="T22"> </text:span><text:span text:style-name="T19">il permesso è valido esclusivamente per i veicoli indicati sul titolo stesso;</text:span></text:p>
      <text:p text:style-name="P18"><text:span text:style-name="T21"></text:span><text:span text:style-name="T22"> </text:span><text:span text:style-name="T19">in caso di utilizzo, anche temporaneo ed imprevisto, di mezzi sostitutivi, dovrà essere richiesta ulteriore autorizzazione per i veicoli utilizzati in sostituzione di quelli autorizzati;</text:span></text:p>
      <text:p text:style-name="P18"><text:span text:style-name="T21"></text:span><text:span text:style-name="T22"> </text:span><text:span text:style-name="T19">le autorizzazioni ed i permessi devono essere esposti sul parabrezza dei veicoli, in originale, in modo ben visibile dall'esterno;</text:span></text:p>
      <text:p text:style-name="P18"><text:span text:style-name="T21"></text:span><text:span text:style-name="T22"> </text:span><text:span text:style-name="T19">all’atto della consegna del permesso, il sottoscritto ha verificato, sotto la propria responsabilità, la correttezza delle targhe autorizzate al transito a Ragusa Ibla.</text:span></text:p>
      <text:p text:style-name="P29"/>
      <text:p text:style-name="P18">Ragusa, ………………………………. <text:tab/><text:tab/><text:tab/><text:tab/> <text:s text:c="17"/>_____________________________</text:p>
      <text:p text:style-name="P18"><text:s text:c="144"/>(firma del richiedente)</text:p>
      <text:p text:style-name="P18">Documenti allegati alla richiesta:</text:p>
      <text:p text:style-name="P18"><text:span text:style-name="T8"></text:span><text:span text:style-name="T10"> </text:span>Copia carta di circolazione (fronte e retro) di tutti i veicoli da autorizzare;</text:p>
      <text:p text:style-name="P18"><text:span text:style-name="T8"></text:span><text:span text:style-name="T10"> </text:span>Copia carta d’identità in corso di validità del richiedente;</text:p>
      <text:p text:style-name="P18"><text:span text:style-name="T8"></text:span><text:span text:style-name="T10"> </text:span><text:span text:style-name="T8">Copia della patente di guida di ogni avente diritto;</text:span></text:p>
      <text:p text:style-name="P18"><text:span text:style-name="T8"></text:span><text:span text:style-name="T10"> </text:span><text:span text:style-name="T8">Copia contratto di affitto/similari (solo per i domiciliati);</text:span></text:p>
      <text:p text:style-name="P18"><text:span text:style-name="T8"></text:span><text:span text:style-name="T10"> </text:span><text:span text:style-name="T8">Copia del versamento dovuto (da effettuare sul conto corrente nr.11395977 intestato a Comune di Ragusa – settore VIII causale spese per il rilascio pass)</text:span></text:p>
      <text:p text:style-name="P18"><text:span text:style-name="T8">Il rilascio del 1° pass è a titolo gratuito;</text:span></text:p>
      <text:p text:style-name="P18"><text:span text:style-name="T8">Il rilascio del 2° pass e dei successivi, ove consentito, ha un costo di € 7,00;</text:span></text:p>
      <text:p text:style-name="P18"><text:span text:style-name="T8">Tutti gli altri hanno un costo di rilascio pari a € 7,00;</text:span></text:p>
      <text:p text:style-name="P18"><text:span text:style-name="T9">Il rinnovo avrà un costo pari a € 5,00;</text:span></text:p>
      <text:p text:style-name="P18"><text:span text:style-name="T8">Ogni modifica, sostituzione, duplicato avrà un costo di € 7,00 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, 'Arial Unicode MS'"/>
    <style:font-face style:name="CIDFont+F4" svg:font-family="CIDFont+F4, Calibri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0cm" fo:margin-right="0cm" fo:text-align="start" style:justify-single-word="false" fo:hyphenation-ladder-count="no-limit" fo:text-indent="0cm" style:auto-text-indent="false"/>
      <style:text-properties fo:font-weight="bold" style:font-name-asian="MS Mincho" style:font-family-asian="'MS Mincho', 'ＭＳ 明朝'" style:font-family-generic-asian="modern" style:language-asian="ja" style:country-asian="JP" style:font-weight-asian="bold" style:font-weight-complex="bold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1.249cm" style:auto-text-indent="false" style:snap-to-layout-grid="fals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501cm" fo:margin-right="1.699cm" fo:text-align="justify" style:justify-single-word="false" fo:text-indent="0.997cm" style:auto-text-indent="false" style:snap-to-layout-grid="false"/>
      <style:text-properties fo:font-size="12pt" style:font-size-asian="12pt"/>
    </style:style>
    <style:style style:name="Table_20_Contents_20__28_user_29_" style:display-name="Table Contents (user)" style:family="paragraph" style:parent-style-name="Text_20_body">
      <style:paragraph-properties fo:margin-top="0cm" fo:margin-bottom="0cm" loext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font-style-asian="italic"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 style:punctuation-wrap="simple"/>
      <style:text-properties fo:color="#000000"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text-line-through-style="none" style:text-line-through-type="none" style:font-name="Calibri" fo:font-family="Calibri" style:font-family-generic="swiss" style:font-pitch="variable" style:text-underline-style="none" style:font-name-complex="Calibri" style:font-family-complex="Calibri" style:font-family-generic-complex="swiss" style:font-pitch-complex="variable"/>
    </style:style>
    <style:style style:name="WW8Num3z0" style:family="text">
      <style:text-properties fo:font-style="italic" style:font-style-asian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style:font-style-asian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tyle="italic" style:text-underline-style="none" style:font-style-asian="italic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tyle="italic" style:font-name-asian="Calibri" style:font-family-asian="Calibri" style:font-family-generic-asian="swiss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italic" style:font-style-asian="italic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tyle="italic" style:font-style-asian="italic"/>
    </style:style>
    <style:style style:name="WW8Num17z0" style:family="text">
      <style:text-properties fo:font-style="italic" style:font-style-asian="italic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tyle="italic" fo:font-weight="normal" style:font-style-asian="italic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font-style="italic" style:font-style-asian="italic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tyle="italic" style:font-style-asian="italic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style:font-style-asian="italic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tyle="italic" style:font-style-asian="italic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bject" style:family="text"/>
    <style:style style:name="undefined" style:family="text"/>
    <style:style style:name="Titolo_20_2_20_Carattere" style:display-name="Titolo 2 Carattere" style:family="text">
      <style:text-properties fo:font-size="18pt" fo:font-weight="bold" style:font-size-asian="18pt" style:font-weight-asian="bold" style:font-size-complex="18pt" style:font-weight-complex="bold"/>
    </style:style>
    <style:style style:name="titleid1siteid0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Piè_20_di_20_pagina_20_Carattere" style:display-name="Piè di pagina Carattere" style:family="text"/>
    <style:style style:name="Menzione_20_non_20_risolta" style:display-name="Menzione non risolta" style:family="tex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1z1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5z1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">
        <style:list-level-properties text:list-level-position-and-space-mode="label-alignment">
          <style:list-level-label-alignment text:label-followed-by="listtab" fo:text-indent="-0.635cm" fo:margin-left="2.773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043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31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6.58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853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12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0.39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25z1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0" style:num-suffix=".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30z1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0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olizia Municipale</meta:initial-creator>
    <meta:creation-date>2020-07-05T10:22:00</meta:creation-date>
    <dc:creator>Umberto Ravallese</dc:creator>
    <dc:date>2020-07-06T08:46:00</dc:date>
    <meta:print-date>2020-07-06T08:45:00</meta:print-date>
    <meta:editing-cycles>9</meta:editing-cycles>
    <meta:editing-duration>PT19M</meta:editing-duration>
    <meta:document-statistic meta:table-count="2" meta:image-count="0" meta:object-count="0" meta:page-count="2" meta:paragraph-count="80" meta:word-count="1064" meta:character-count="7834" meta:non-whitespace-character-count="6462"/>
    <meta:generator>LibreOffice/6.4.5.2$Windows_x86 LibreOffice_project/a726b36747cf2001e06b58ad5db1aa3a9a1872d6</meta:generator>
  </office:meta>
</office:document-meta>
</file>