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893cm" fo:margin-left="0.944cm" table:align="left" style:writing-mode="lr-tb"/>
    </style:style>
    <style:style style:name="Tabella1.A" style:family="table-column">
      <style:table-column-properties style:column-width="15.893cm"/>
    </style:style>
    <style:style style:name="Tabella1.1" style:family="table-row">
      <style:table-row-properties style:min-row-height="1.41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2cm" fo:margin-left="-0.136cm" table:align="left" style:writing-mode="lr-tb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2.124cm"/>
    </style:style>
    <style:style style:name="Tabella2.C" style:family="table-column">
      <style:table-column-properties style:column-width="3.249cm"/>
    </style:style>
    <style:style style:name="Tabella2.E" style:family="table-column">
      <style:table-column-properties style:column-width="3.2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6.265cm" fo:margin-left="-0.132cm" table:align="left" style:writing-mode="lr-tb"/>
    </style:style>
    <style:style style:name="Tabella3.A" style:family="table-column">
      <style:table-column-properties style:column-width="16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text-properties style:font-name-asian="Arial"/>
    </style:style>
    <style:style style:name="P2" style:family="paragraph" style:parent-style-name="Heading_20_2">
      <style:paragraph-properties fo:text-align="center" style:justify-single-word="false"/>
      <style:text-properties fo:font-size="14pt" style:font-size-asian="14pt" style:font-name-complex="Arial" style:font-weight-complex="bold"/>
    </style:style>
    <style:style style:name="P3" style:family="paragraph" style:parent-style-name="Heading_20_4">
      <style:paragraph-properties fo:text-align="start" style:justify-single-word="false">
        <style:tab-stops>
          <style:tab-stop style:position="15.628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style:text-position="super 58%" style:font-name="Arial" style:font-name-asian="Arial" style:language-asian="ar" style:country-asian="SA" style:font-name-complex="Arial"/>
    </style:style>
    <style:style style:name="P7" style:family="paragraph" style:parent-style-name="Standard">
      <style:text-properties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 style:list-style-name="WW8Num1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 style:list-style-name="WW8Num13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3">
      <style:paragraph-properties fo:text-align="justify" style:justify-single-word="false"/>
    </style:style>
    <style:style style:name="P15" style:family="paragraph" style:parent-style-name="Standard" style:list-style-name="WW8Num15"/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 style:list-style-name="WW8Num10"/>
    <style:style style:name="P18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0cm" fo:margin-right="-1.415cm" fo:text-align="end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0pt" style:font-size-asian="10pt"/>
    </style:style>
    <style:style style:name="T5" style:family="text">
      <style:text-properties style:text-position="super 58%" style:font-name="Arial" style:language-asian="ar" style:country-asian="SA"/>
    </style:style>
    <style:style style:name="T6" style:family="text">
      <style:text-properties fo:color="#0000ff" style:text-underline-style="solid" style:text-underline-width="auto" style:text-underline-color="font-color"/>
    </style:style>
    <text:list-style style:name="L1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18"><text:s text:c="31"/>SOLO PER I BAMBINI FREQUENTANTI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2"><text:s text:c="11"/></text:h>
            <text:h text:style-name="P3" text:outline-level="4"><draw:line text:anchor-type="char" draw:z-index="1" draw:style-name="gr1" draw:text-style-name="P23" svg:x1="11.942cm" svg:y1="0.293cm" svg:x2="15.117cm" svg:y2="0.293cm"><text:p/></draw:line><text:span text:style-name="T3"><text:s text:c="20"/></text:span>DOMANDA DI RIAMMISSIONE ALL’ASILO NIDO <text:s/>COMUNALE <text:s text:c="47"/></text:h>
            <text:h text:style-name="P3" text:outline-level="4"><text:span text:style-name="T3"><text:s text:c="46"/></text:span>ANNO SCOLASTICO 2021 - 2022</text:h>
            <text:p text:style-name="Standard"><text:span text:style-name="T4">Dichiarazione sostitutiva dell’atto di notorietà resa ai sensi degli artt.46 e 47 del D.P.R</text:span>. 28 <text:s/>dicembre 2000 n. 445</text:p>
          </table:table-cell>
        </table:table-row>
      </table:table>
      <text:p text:style-name="P6"><text:s text:c="4"/></text:p>
      <text:h text:style-name="P2" text:outline-level="2">Al SIG. SINDACO DEL COMUNE DI RAGUSA</text:h>
      <text:p text:style-name="P7"/>
      <text:p text:style-name="Standard">_L_ <text:s/>sottoscritt <text:s/>___________________, nat__ <text:s/>a______________ <text:s/>il <text:s/>____________ e residente a Ragusa in via _______________, n. ______, tel. ______________ Abitazione ________________, uff. __________, altro _____________, Codice Fiscale:_________________________________</text:p>
      <text:p text:style-name="Standard"/>
      <text:p text:style-name="P9">CHIEDE</text:p>
      <text:p text:style-name="Standard">l’ammissione del__ figli_ <text:s/>___________________ ,nato <text:s/>a ______________ <text:s/>il __________ Codice Fiscale ________________________________presso l’asilo <text:s/>nido __________________________</text:p>
      <text:p text:style-name="Standard">a tal fine dichiara :</text:p>
      <text:list xml:id="list4270398330" text:style-name="WW8Num12">
        <text:list-item>
          <text:p text:style-name="P8">Che l'abitazione dove risiede ricade nella circoscrizione <text:s/>______________ , servita da codesto asilo;</text:p>
        </text:list-item>
        <text:list-item>
          <text:p text:style-name="P8">Che la propria sede di lavoro, sita in via _______________________, ricade nella circoscrizione ________________, servita da codesto asilo<text:span text:style-name="Footnote_20_Symbol"><text:note text:id="ftn1" text:note-class="footnote"><text:note-citation>1</text:note-citation><text:note-body><text:p text:style-name="Footnote"><text:span text:style-name="T3"><text:s/></text:span>Barrare e compilare solamente nel caso in cui si richieda l'iscrizione in un asilo sito in prossimità della propria sede di lavoro. </text:p></text:note-body></text:note></text:span> ;</text:p>
        </text:list-item>
      </text:list>
      <text:p text:style-name="Standard">⁭ <text:s text:c="2"/>Che il proprio nucleo familiare è composto da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Standard">COGNOME E NOME</text:p>
          </table:table-cell>
          <table:table-cell table:style-name="Tabella2.A1" office:value-type="string">
            <text:p text:style-name="Standard">DATA DI NASCITA</text:p>
          </table:table-cell>
          <table:table-cell table:style-name="Tabella2.A1" office:value-type="string">
            <text:p text:style-name="Standard">LUOGO DI NASCITA</text:p>
          </table:table-cell>
          <table:table-cell table:style-name="Tabella2.A1" office:value-type="string">
            <text:p text:style-name="Standard">STATO CIVILE</text:p>
          </table:table-cell>
          <table:table-cell table:style-name="Tabella2.E1" office:value-type="string">
            <text:p text:style-name="Standard">GRADO DI PARENTELA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</table:table>
      <text:p text:style-name="Standard"/>
      <text:p text:style-name="Standard">□⁯ <text:s text:c="3"/>Di prestare servizio, quale lavoratore dipendente/autonomo presso_____________ sito in________________ <text:s/>via ________________________</text:p>
      <text:p text:style-name="Standard"/>
      <text:list xml:id="list2778016883" text:style-name="WW8Num13">
        <text:list-item>
          <text:p text:style-name="P12"><text:s/>Di non prestare alcuna attività lavorativa e di non essere iscritto nelle liste di collocamento, </text:p>
        </text:list-item>
      </text:list>
      <text:p text:style-name="Standard"/>
      <text:list xml:id="list85826343285630" text:continue-numbering="true" text:style-name="WW8Num13">
        <text:list-item>
          <text:p text:style-name="P12">Di non prestare alcuna attività lavorativa e di <text:s/>essere iscritto nelle liste di collocamento </text:p>
        </text:list-item>
      </text:list>
      <text:p text:style-name="Standard"/>
      <text:p text:style-name="Standard">□⁭ <text:s text:c="2"/>Di essere studente, con obbligo di frequenza, presso ____________________ <text:s text:c="2"/></text:p>
      <text:p text:style-name="Standard"/>
      <text:list xml:id="list85825993629854" text:continue-numbering="true" text:style-name="WW8Num13">
        <text:list-item>
          <text:p text:style-name="P14">Che il proprio coniuge <text:s/>presta servizio, quale lavoratore dipendente/autonomo <text:s/>presso</text:p>
        </text:list-item>
      </text:list>
      <text:p text:style-name="P13">________________________ , sito in ______________via____________________________; <text:s text:c="2"/></text:p>
      <text:p text:style-name="P19"/>
      <text:list xml:id="list85826560493682" text:continue-numbering="true" text:style-name="WW8Num13">
        <text:list-item>
          <text:p text:style-name="P12"><text:soft-page-break/>Che il proprio coniuge non presta alcuna attività lavorativa e non è iscritto nelle liste di collocamento</text:p>
        </text:list-item>
      </text:list>
      <text:p text:style-name="Standard"/>
      <text:list xml:id="list85826021682039" text:continue-numbering="true" text:style-name="WW8Num13">
        <text:list-item>
          <text:p text:style-name="P12">Che il proprio coniuge non presta alcuna attività lavorativa ed è iscritto nelle liste di collocamento</text:p>
        </text:list-item>
        <text:list-item>
          <text:p text:style-name="P12">Dichiara inoltre che il proprio figlio/figlia versa in una o più delle condizioni che costituiscono motivo di precedenza in graduatoria, secondo quanto previsto dall'art. 6 del regolamento di gestione degli asili nido comunali:</text:p>
        </text:list-item>
      </text:list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Standard"/>
      <text:p text:style-name="Standard">Il dichiarante<text:span text:style-name="T2">, all’atto dell’ammissione</text:span>, si impegna a produrre i seguenti documenti:</text:p>
      <text:list xml:id="list3723804604" text:style-name="WW8Num15">
        <text:list-item>
          <text:p text:style-name="P15">Certificato di vaccinazione del bambino/a</text:p>
        </text:list-item>
        <text:list-item>
          <text:p text:style-name="P15">Certificato di servizio di entrambi i coniugi</text:p>
        </text:list-item>
        <text:list-item>
          <text:p text:style-name="P15">Documentazione attestante i requisiti di cui al punto 6 del regolamento di gestione dei nidi comunali</text:p>
        </text:list-item>
      </text:list>
      <text:p text:style-name="P16"/>
      <text:p text:style-name="P16">Si allega alla presente:</text:p>
      <text:p text:style-name="Standard">Fotocopia del documento di identità in corso di validità di chi presenta la domanda</text:p>
      <text:p text:style-name="Standard">Fotocopia codice fiscale dei genitori e del bambino </text:p>
      <text:p text:style-name="Standard"/>
      <text:p text:style-name="Standard">Il sottoscritto, al fine di consentire il calcolo della retta mensile da corrispondere, <text:s/>si impegna a fornire, prima dell'ammissione, <text:s/>su richiesta del competente ufficio, ogni ulteriore dichiarazione e/o documentazione che consenta di definire lo stato reddituale e patrimoniale della famiglia.</text:p>
      <text:p text:style-name="Standard">Il sottoscritto, infine, si dichiara consapevole che, ove a seguito di accertamenti risultasse falsa alcuna delle dichiarazioni sopra riportate e che di seguito vengono sottoscritte, oltre a decadere dal beneficio ricevuto, sarà perseguito penalmente, ai sensi dell’art. 76 del D.P.R. n.445 /2000.</text:p>
      <text:p text:style-name="Standard"/>
      <text:p text:style-name="Standard">Dichiara, infine,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Standard"/>
      <text:p text:style-name="Standard"><text:span text:style-name="T2">N.B.: Questa domanda può essere presentata esclusivamente</text:span>: </text:p>
      <text:list xml:id="list1846149180" text:style-name="WW8Num10">
        <text:list-item>
          <text:p text:style-name="P17">Tramite mail al seguente indirizzo di posta elettronica: <text:a xlink:type="simple" xlink:href="mailto:ufficio.protocollo@comune.ragusa.gov.it" text:style-name="Internet_20_link" text:visited-style-name="Visited_20_Internet_20_Link"><text:span text:style-name="T6">ufficio.protocollo@comune.ragusa.gov.it</text:span></text:a> </text:p>
        </text:list-item>
      </text:list>
      <text:p text:style-name="P20"><text:s/></text:p>
      <text:list xml:id="list85827089855168" text:continue-numbering="true" text:style-name="WW8Num10">
        <text:list-item>
          <text:p text:style-name="P17">Tramite PEC al seguente indirizzo di posta elettronica: <text:s/></text:p>
        </text:list-item>
      </text:list>
      <text:p text:style-name="P20"><text:a xlink:type="simple" xlink:href="mailto:protocollo@pec.comune.ragusa.gov.it" text:style-name="Internet_20_link" text:visited-style-name="Visited_20_Internet_20_Link"><text:span text:style-name="T6">protocollo@pec.comune.ragusa.gov.it</text:span></text:a> <text:s/></text:p>
      <text:p text:style-name="Standard"/>
      <text:p text:style-name="Standard"/>
      <text:p text:style-name="Standard">Ragusa, li ____________________</text:p>
      <text:p text:style-name="Standard"/>
      <text:p text:style-name="Standard"><text:tab/><text:tab/><text:tab/><text:tab/><text:tab/><text:tab/><text:tab/> <text:s text:c="36"/>Firma del richiedente</text:p>
      <text:p text:style-name="Standard"/>
      <text:p text:style-name="Standard"><draw:line text:anchor-type="char" draw:z-index="0" draw:style-name="gr1" draw:text-style-name="P23" svg:x1="11.43cm" svg:y1="0.379cm" svg:x2="17.463cm" svg:y2="0.379cm"><text:p/></draw:line><text:tab/><text:tab/><text:tab/><text:tab/><text:tab/></text:p>
      <text:p text:style-name="Standard"/>
      <text:p text:style-name="P2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1.721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0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aa</meta:initial-creator>
    <meta:creation-date>2018-03-12T14:50:00</meta:creation-date>
    <dc:date>2021-03-31T08:58:24.940000000</dc:date>
    <meta:print-date>2017-08-22T10:43:00</meta:print-date>
    <meta:editing-cycles>11</meta:editing-cycles>
    <meta:editing-duration>PT22M48S</meta:editing-duration>
    <meta:document-statistic meta:table-count="3" meta:image-count="0" meta:object-count="0" meta:page-count="2" meta:paragraph-count="47" meta:word-count="532" meta:character-count="4077" meta:non-whitespace-character-count="3350"/>
    <meta:generator>LibreOffice/6.3.2.2$Windows_x86 LibreOffice_project/98b30e735bda24bc04ab42594c85f7fd8be07b9c</meta:generator>
  </office:meta>
</office:document-meta>
</file>