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2.972cm" fo:margin-left="13.46cm" style:page-number="auto" fo:break-before="page" table:align="left" style:writing-mode="lr-tb"/>
    </style:style>
    <style:style style:name="Tabella1.A" style:family="table-column">
      <style:table-column-properties style:column-width="2.9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background-color="#ff3333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background-color="#ff3333" style:font-name-complex="Times New Roman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background-color="#ff3333"/>
    </style:style>
    <style:style style:name="P22" style:family="paragraph" style:parent-style-name="Standard">
      <style:paragraph-properties fo:margin-left="11.25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1.252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11.252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 style:list-style-name="WW8Num3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style:font-name-complex="Times New Roman"/>
    </style:style>
    <style:style style:name="P27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0.614cm" style:auto-text-indent="false"/>
      <style:text-properties style:font-name="Times New Roman" style:font-name-complex="Times New Roman"/>
    </style:style>
    <style:style style:name="P29" style:family="paragraph" style:parent-style-name="Standard" style:list-style-name="WW8Num4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30" style:family="paragraph" style:parent-style-name="Standard" style:list-style-name="WW8Num4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style:font-name-complex="Times New Roman"/>
    </style:style>
    <style:style style:name="P31" style:family="paragraph" style:parent-style-name="Standard" style:list-style-name="WW8Num4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background-color="#ff3333" style:font-name-complex="Times New Roman"/>
    </style:style>
    <style:style style:name="P33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Times New Roman" fo:background-color="#ff3333" style:font-name-complex="Times New Roman"/>
    </style:style>
    <style:style style:name="P35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background-color="#ff3333" style:font-name-complex="Times New Roman"/>
    </style:style>
    <style:style style:name="P3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background-color="#ff3333" style:font-name-complex="Times New Roman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40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background-color="#ff3333" loext:char-shading-value="0" style:font-name-complex="Times New Roman"/>
    </style:style>
    <style:style style:name="T11" style:family="text">
      <style:text-properties style:font-name="Times New Roman" fo:font-size="5pt" style:font-size-asian="5pt" style:font-name-complex="Times New Roman" style:font-size-complex="5pt"/>
    </style:style>
    <style:style style:name="T12" style:family="text">
      <style:text-properties style:font-name="Times New Roman" style:font-name-asian="SimSun" style:font-name-complex="Times New Roman" style:language-complex="hi" style:country-complex="IN"/>
    </style:style>
    <style:style style:name="T13" style:family="text">
      <style:text-properties style:font-name="Times New Roman" fo:font-weight="normal" style:font-name-asian="SimSun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fo:background-color="#ff3333" loext:char-shading-value="0"/>
    </style:style>
    <style:style style:name="T16" style:family="text">
      <style:text-properties fo:background-color="#ff3333" loext:char-shading-value="0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8">Marca da Bollo </text:p>
            <text:p text:style-name="P38"><text:span text:style-name="T1">€ </text:span>16,00</text:p>
            <text:p text:style-name="P37"/>
          </table:table-cell>
        </table:table-row>
      </table:table>
      <text:p text:style-name="P4"/>
      <text:p text:style-name="P4">Al Dirigente del Settore VI del Comune di Ragusa</text:p>
      <text:p text:style-name="P2"><text:span text:style-name="T4">Servizio V <text:s text:c="2"/>NCC e Taxi.</text:span></text:p>
      <text:p text:style-name="P4"/>
      <text:p text:style-name="P22">Via Avv. Di Quattro</text:p>
      <text:p text:style-name="P23">97100 Ragusa</text:p>
      <text:p text:style-name="P5">protocollo@pec.comune.ragusa.gov.it</text:p>
      <text:p text:style-name="P24"/>
      <text:p text:style-name="P6">Oggetto: Richiesta di vidimazione annuale della licenza taxi n. ___</text:p>
      <text:p text:style-name="P19"><text:span text:style-name="T5">(Dichiarazione sostitutiva dell’atto di notorietà</text:span></text:p>
      <text:p text:style-name="P6">ai sensi degli artt. 46 e 47 D.P.R. 28-12-2000 N. 445)</text:p>
      <text:p text:style-name="P7"/>
      <text:p text:style-name="P20"><text:span text:style-name="T7">…</text:span><text:span text:style-name="T8">l… sottoscritt… ………………………………………………………………………………………………</text:span></text:p>
      <text:p text:style-name="P11">nat… a ………………………………………………………il ……………………………………...................</text:p>
      <text:p text:style-name="P11">residente in ………………………………….. in via …………………………………………… n. ………..</text:p>
      <text:p text:style-name="P11">in qualità di ….………………………………………………………………………….…………………… </text:p>
      <text:p text:style-name="P3">e-mail……………………………………………… pec ……………………………………………..</text:p>
      <text:p text:style-name="P3">tel. ……………………………………………………………………………………………………</text:p>
      <text:p text:style-name="P11"/>
      <text:p text:style-name="P8">CHIEDE</text:p>
      <text:p text:style-name="P8"/>
      <text:p text:style-name="P12">la vidimazione annuale ai sensi dell’art. 17 del regolamento comunale per la disciplina delle attività di autoservizio pubblico non di linea (approvato con Deliberazione del Consiglio Comunale n° 1 dell’11/01/2010 e modificato con Deliberazione di Consiglio Comunale n. 53 del 25.06.2015):</text:p>
      <text:p text:style-name="P12"/>
      <text:p text:style-name="P25"><field:fieldmark text:name="__Fieldmark__0_1149389461" field:type="vnd.oasis.opendocument.field.FORMCHECKBOX"><field:param field:name="Checkbox_HelpText" field:value=""/><field:param field:name="Checkbox_Name" field:value=""/></field:fieldmark><text:span text:style-name="T8"><text:s/>della licenza n. ___ per l’esercizio del servizio di Taxi rilasciata dal Comune di Ragusa in data ___________</text:span></text:p>
      <text:p text:style-name="P15"/>
      <text:p text:style-name="P17">a tal fine, consapevole delle sanzioni penali, nel caso di dichiarazioni non veritiere e/o di formazione o uso di atti falsi, richiamate dagli artt. 76 e 77 del D.P.R. 28/12/2000 n. 445, ai sensi delle disposizioni di cui agli artt. 46 e 47 del medesimo D.P.R. 445/2000 </text:p>
      <text:p text:style-name="P18"/>
      <text:p text:style-name="P6">DICHIARA</text:p>
      <text:p text:style-name="P8"/>
      <text:list xml:id="list818341574" text:style-name="WW8Num3">
        <text:list-item>
          <text:p text:style-name="P26">Di possedere i requisiti richiesti di cui all’art. 7 del regolamento comunale per la disciplina delle attività di autoservizio pubblico non di linea approvato con Deliberazione del Consiglio Comunale n° 1 dell’11/01/2010 e modificato con Deliberazione del Consiglio Comunale n. 53 del 25.06.2015, qui di seguito elencati:</text:p>
        </text:list-item>
      </text:list>
      <text:list xml:id="list998903338" text:style-name="WW8Num4">
        <text:list-item>
          <text:p text:style-name="P27">Di essere iscritto nel ruolo dei conducenti di veicoli adibiti ad autoservizi pubblici non di linea istituito presso la Camera di Commercio Industria Artigianato e Agricoltura di _____________________ al n. _____________ a far data dal _____________ </text:p>
        </text:list-item>
        <text:list-item>
          <text:p text:style-name="P27">di essere in possesso della Patente di guida cat. ................. n° ............................................................ <text:s/>rilasciata in data ............................ dall’ufficio M.C.T.C./Prefettura di .................................... e del C.A.P. tipo ................... n. ............................... del ..............................................</text:p>
        </text:list-item>
        <text:list-item>
          <text:p text:style-name="P27"><text:soft-page-break/>Di avere:</text:p>
        </text:list-item>
      </text:list>
      <text:p text:style-name="P28"><draw:custom-shape text:anchor-type="char" draw:z-index="0" draw:style-name="gr1" draw:text-style-name="P40" svg:width="0.345cm" svg:height="0.398cm" svg:x="2.083cm" svg:y="0.083cm"><text:p/><draw:enhanced-geometry svg:viewBox="0 0 21600 21600" draw:type="rectangle" draw:enhanced-path="M 0 0 L 21600 0 21600 21600 0 21600 0 0 Z N"/></draw:custom-shape><text:span text:style-name="T14"><text:s/></text:span>la proprietà del veicolo _____________________________ targato ___________ da utilizzare <text:s/>per lo svolgimento del servizio autorizzato con <text:s/>la licenza di cui sopra e di cui chiede il rilascio del nulla osta del collaudo del mezzo da uso privato ad uso di trasporto pubblico non di linea</text:p>
      <text:p text:style-name="P28">oppure </text:p>
      <text:p text:style-name="P28"><draw:custom-shape text:anchor-type="char" draw:z-index="1" draw:style-name="gr1" draw:text-style-name="P40" svg:width="0.345cm" svg:height="0.398cm" svg:x="2.083cm" svg:y="0.083cm"><text:p/><draw:enhanced-geometry svg:viewBox="0 0 21600 21600" draw:type="rectangle" draw:enhanced-path="M 0 0 L 21600 0 21600 21600 0 21600 0 0 Z N"/></draw:custom-shape><text:span text:style-name="T14"><text:s/></text:span>la disponibilità in leasing del veicolo ___________________________ targato ______________ utilizzato per lo svolgimento del servizio autorizzato con <text:s/>la licenza di cui sopra</text:p>
      <text:list xml:id="list101824441974881" text:continue-numbering="true" text:style-name="WW8Num4">
        <text:list-item>
          <text:p text:style-name="P30">Di non aver riportato una o più condanne irrevocabili alla reclusione in misura complessivamente superiore ai due anni per delitti non colposi e non essere sottoposto a misure di prevenzione e restrizione della libertà personale da parte dell'autorità giudiziaria</text:p>
        </text:list-item>
        <text:list-item>
          <text:p text:style-name="P30">Di non essere sottoposto, con provvedimento definitivo, ad una delle misure di prevenzione previste dal decreto legislativo del 6 settembre 2011, n. 159 e ss. mm. e ii., codice delle leggi antimafia e delle misure di prevenzione (come aggiornato con la legge 17 ottobre 2017 n. 161)</text:p>
        </text:list-item>
        <text:list-item>
          <text:p text:style-name="P30">Di non aver riportato, con sentenza passata in giudicato, una condanna per guida sotto l’influenza dell’alcool (artt. 186 e 186 bis del codice della strada) o per guida in stato di alterazione psicofisica per uso di sostanze stupefacenti (art. 187 del codice della strada)</text:p>
        </text:list-item>
        <text:list-item>
          <text:p text:style-name="P30">Di non essere stato assoggettato e non avere in corso procedure fallimentari ovvero, in caso positivo, che è intervenuta la riabilitazione a norma di legge </text:p>
        </text:list-item>
        <text:list-item>
          <text:p text:style-name="P30">Di possedere i requisiti di idoneità professionale di cui all’art. 6 della legge del 15 gennaio 1992 n. 21</text:p>
        </text:list-item>
        <text:list-item>
          <text:p text:style-name="P30">Di essere a conoscenza che la licenza deve trovarsi a bordo del mezzo durante i suoi spostamenti</text:p>
        </text:list-item>
        <text:list-item>
          <text:p text:style-name="P31">di non svolgere altra attività lavorativa retribuita autonoma o subordinata</text:p>
        </text:list-item>
        <text:list-item>
          <text:p text:style-name="P29"><text:span text:style-name="T8">Di essere informato, ai sensi e per gli effetti </text:span><text:span text:style-name="T12">del GDPR (Regolamento UE 2016/679), come recepito con il </text:span><text:span text:style-name="Strong_20_Emphasis"><text:span text:style-name="T13">Decreto n.101/18</text:span></text:span><text:span text:style-name="T12"> </text:span><text:span text:style-name="Strong_20_Emphasis"><text:span text:style-name="T13">del 10 agosto 2018,</text:span></text:span><text:span text:style-name="T8"> che i dati raccolti saranno trattati, anche con strumenti informatici, esclusivamente nell’ambito del procedimento per il quale la presente dichiarazione viene resa.</text:span></text:p>
        </text:list-item>
      </text:list>
      <text:p text:style-name="P11">Allega:</text:p>
      <text:list xml:id="list763210634" text:style-name="WW8Num2">
        <text:list-item>
          <text:p text:style-name="P14">copia del documento di identità</text:p>
        </text:list-item>
        <text:list-item>
          <text:p text:style-name="P14">copia patente di guida</text:p>
        </text:list-item>
        <text:list-item>
          <text:p text:style-name="P14">copia certificato di abilitazione professionale</text:p>
        </text:list-item>
        <text:list-item>
          <text:p text:style-name="P14">iscrizione nel ruolo dei conducenti di veicoli adibiti ad autoservizi pubblici non di linea </text:p>
        </text:list-item>
        <text:list-item>
          <text:p text:style-name="P14">copia della carta di circolazione del veicolo associata alla licenza</text:p>
        </text:list-item>
        <text:list-item>
          <text:p text:style-name="P14">contratto di assicurazione civile verso terzi relativa al veicolo adibito al servizio di taxi</text:p>
        </text:list-item>
      </text:list>
      <text:p text:style-name="P11"/>
      <text:p text:style-name="P1"><text:span text:style-name="T7">……………………</text:span><text:span text:style-name="T8">.. lì ……………………… <text:s text:c="24"/><text:tab/><text:tab/><text:tab/>Il Dichiarante</text:span></text:p>
      <text:p text:style-name="P33"><text:span text:style-name="T6">………………………………………</text:span><text:span text:style-name="T5">. </text:span></text:p>
      <text:p text:style-name="P21"/>
      <text:p text:style-name="P32"/>
      <text:p text:style-name="P36"/>
      <text:p text:style-name="P35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o</meta:initial-creator>
    <meta:creation-date>2019-12-18T09:55:00</meta:creation-date>
    <dc:creator>Daniela Sgarioto</dc:creator>
    <dc:date>2019-12-18T09:55:00</dc:date>
    <meta:print-date>2016-01-08T11:37:00</meta:print-date>
    <meta:editing-cycles>2</meta:editing-cycles>
    <meta:editing-duration>PT3M</meta:editing-duration>
    <meta:document-statistic meta:table-count="1" meta:image-count="0" meta:object-count="0" meta:page-count="2" meta:paragraph-count="45" meta:word-count="691" meta:character-count="4799" meta:non-whitespace-character-count="4128"/>
    <meta:generator>LibreOffice/6.0.7.3$Linux_X86_64 LibreOffice_project/00m0$Build-3</meta:generator>
  </office:meta>
</office:document-meta>
</file>