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2.983cm" fo:margin-left="13.455cm" style:page-number="auto" fo:break-before="page" table:align="left" style:writing-mode="lr-tb"/>
    </style:style>
    <style:style style:name="Tabella1.A" style:family="table-column">
      <style:table-column-properties style:column-width="2.9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keep-together="always" fo:orphans="0" fo:widows="0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complex="Times New Roman"/>
    </style:style>
    <style:style style:name="P1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complex="Times New Roman"/>
    </style:style>
    <style:style style:name="P11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/>
    </style:style>
    <style:style style:name="P17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>
      <style:paragraph-properties fo:margin-left="11.252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1.252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11.252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16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" style:list-style-name="WW8Num3">
      <style:paragraph-properties fo:margin-left="1.131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25" style:family="paragraph" style:parent-style-name="Standard" style:list-style-name="WW8Num3">
      <style:paragraph-properties fo:margin-left="1.131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494cm" loext:contextual-spacing="false" fo:line-height="100%" fo:text-align="justify" style:justify-single-word="false"/>
    </style:style>
    <style:style style:name="P27" style:family="paragraph" style:parent-style-name="Standard" style:list-style-name="WW8Num6">
      <style:paragraph-properties fo:margin-top="0cm" fo:margin-bottom="0.494cm" loext:contextual-spacing="false" fo:line-height="100%" fo:text-align="justify" style:justify-single-word="false"/>
    </style:style>
    <style:style style:name="P28" style:family="paragraph" style:parent-style-name="Standard" style:list-style-name="WW8Num5">
      <style:paragraph-properties fo:margin-top="0cm" fo:margin-bottom="0.494cm" loext:contextual-spacing="false"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1.3cm" fo:margin-right="0cm" fo:margin-top="0cm" fo:margin-bottom="0.494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3cm" fo:margin-right="0cm" fo:margin-top="0cm" fo:margin-bottom="0.494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1.3cm" fo:margin-right="0cm" fo:margin-top="0cm" fo:margin-bottom="0.494cm" loext:contextual-spacing="false" fo:line-height="100%" fo:text-align="justify" style:justify-single-word="false" fo:keep-together="always" fo:text-indent="0cm" style:auto-text-indent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0.199cm" fo:margin-right="0cm" fo:margin-top="0cm" fo:margin-bottom="0.494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cm" fo:margin-top="0cm" fo:margin-bottom="0.494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-0.534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/>
      <style:text-properties style:font-name="Times New Roman" style:font-name-complex="Times New Roman"/>
    </style:style>
    <style:style style:name="P35" style:family="paragraph" style:parent-style-name="Standard" style:list-style-name="WW8Num2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style:font-name="Times New Roman" style:font-name-complex="Times New Roman"/>
    </style:style>
    <style:style style:name="P36" style:family="paragraph" style:parent-style-name="Standard" style:list-style-name="WW8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text-indent="-0.501cm" style:auto-text-indent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5pt" style:font-size-asian="5pt" style:font-name-complex="Times New Roman" style:font-size-complex="5pt"/>
    </style:style>
    <style:style style:name="T9" style:family="text">
      <style:text-properties style:font-name="Times New Roman" style:letter-kerning="true" style:font-name-asian="SimSun" style:font-name-complex="Times New Roman" style:language-complex="hi" style:country-complex="IN"/>
    </style:style>
    <style:style style:name="T10" style:family="text">
      <style:text-properties style:font-name="Times New Roman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/>
            <text:p text:style-name="P39">Marca da Bollo </text:p>
            <text:p text:style-name="P39"><text:span text:style-name="T1">€ </text:span>16,00</text:p>
            <text:p text:style-name="P38"/>
          </table:table-cell>
        </table:table-row>
      </table:table>
      <text:p text:style-name="P2"/>
      <text:p text:style-name="P2">Al Dirigente del Settore VI del Comune di Ragusa</text:p>
      <text:p text:style-name="P14"><text:span text:style-name="T4"><text:s text:c="112"/></text:span><text:span text:style-name="T3">Servizio V “ NCC e Taxi”</text:span></text:p>
      <text:p text:style-name="P2"/>
      <text:p text:style-name="P19">Via Avv. Di Quattro</text:p>
      <text:p text:style-name="P20">97100 Ragusa</text:p>
      <text:p text:style-name="P15"><text:span text:style-name="T3">protocollo@pec.comune.ragusa.gov.it</text:span></text:p>
      <text:p text:style-name="P21"/>
      <text:p text:style-name="P3">Oggetto: Richiesta di vidimazione annuale dell’autorizzazione per il servizio di Noleggio con Conducente n. ____</text:p>
      <text:p text:style-name="P3">(Dichiarazione sostitutiva dell’atto di notorietà</text:p>
      <text:p text:style-name="P3">ai sensi degli artt. 46 e 47 D.P.R. 28-12-2000 N. 445)</text:p>
      <text:p text:style-name="P4"/>
      <text:p text:style-name="P18"><text:span text:style-name="T6">…</text:span><text:span text:style-name="T7">l… sottoscritt… ………………………………………………………………………………………………</text:span></text:p>
      <text:p text:style-name="P6">nat… a ………………………………………………………il ……………………………………...................</text:p>
      <text:p text:style-name="P6">residente in ………………………………….. in via …………………………………………… n. ………..</text:p>
      <text:p text:style-name="P6">in qualità di ….………………………………………………………………………….…………………… </text:p>
      <text:p text:style-name="P1">e-mail……………………………………………… pec ……………………………………………..</text:p>
      <text:p text:style-name="P1">tel. ……………………………………………………………………………………………………</text:p>
      <text:p text:style-name="P5">CHIEDE</text:p>
      <text:p text:style-name="P7">la vidimazione annuale ai sensi dell’art. 17 del regolamento comunale per la disciplina delle attività di autoservizio pubblico non di linea (approvato con Deliberazione del Consiglio Comunale n° 1 dell’11/01/2010 e modificato con Deliberazione del Consiglio Comunale n. 53 del 25.06.2015):</text:p>
      <text:p text:style-name="P7"/>
      <text:p text:style-name="P22"><field:fieldmark text:name="__Fieldmark__0_2510267655" field:type="vnd.oasis.opendocument.field.FORMCHECKBOX"><field:param field:name="Checkbox_HelpText" field:value=""/><field:param field:name="Checkbox_Name" field:value=""/></field:fieldmark><text:span text:style-name="T7"><text:s text:c="2"/>dell’autorizzazione n. ____ del servizio di noleggio con conducente rilasciata dal Comune di Ragusa in data __________</text:span></text:p>
      <text:p text:style-name="P6"/>
      <text:p text:style-name="P12">a tal fine, consapevole delle sanzioni penali, nel caso di dichiarazioni non veritiere e/o di formazione o uso di atti falsi, richiamate dagli artt. 76 e 77 del D.P.R. 28/12/2000 n. 445, ai sensi delle disposizioni di cui agli artt. 46 e 47 del medesimo D.P.R. 445/2000 </text:p>
      <text:p text:style-name="P13"/>
      <text:p text:style-name="P5">DICHIARA</text:p>
      <text:p text:style-name="P23">Di possedere i requisiti richiesti di cui all’art. 7 del regolamento comunale per la disciplina delle attività di autoservizio pubblico non di linea approvato con Deliberazione del Consiglio Comunale n° 1 dell’11/01/2010 e modificato con Deliberazione del Consiglio Comunale n. 53 del 25.06.2015, qui di seguito elencati:</text:p>
      <text:list xml:id="list356261687" text:style-name="WW8Num3">
        <text:list-item>
          <text:p text:style-name="P24"><text:span text:style-name="T7">Di essere titolare</text:span><text:span text:style-name="T6"> </text:span><text:span text:style-name="T7">dell’autorizzazione n. _______ del servizio di noleggio con conducente, rilasciata dal Comune di __________________ in data __________ </text:span></text:p>
        </text:list-item>
        <text:list-item>
          <text:p text:style-name="P25">di avere la sede operativa ove ricevere le prenotazioni di trasporto, anche mediante l'utilizzo di strumenti tecnologici, in_________________________ _______________ n. civico ____, a ;</text:p>
        </text:list-item>
        <text:list-item>
          <text:p text:style-name="P25">di disporre della rimessa in_________________________ _______________ n. civico ____, <text:s/>presso la quale il veicolo _________________________________________ sosta;</text:p>
        </text:list-item>
        <text:list-item>
          <text:p text:style-name="P24"/>
        </text:list-item>
      </text:list>
      <text:p text:style-name="P31"><draw:custom-shape text:anchor-type="char" draw:z-index="0" draw:style-name="gr1" draw:text-style-name="P41" svg:width="0.345cm" svg:height="0.318cm" svg:x="0.734cm" svg:y="0.164cm"><text:p/><draw:enhanced-geometry svg:viewBox="0 0 21600 21600" draw:type="rectangle" draw:enhanced-path="M 0 0 L 21600 0 21600 21600 0 21600 0 0 Z N"/></draw:custom-shape>di essere proprietario della sede operativa <text:s/>di cui alla precedente lettera b) (allegare copia titolo di proprietà);</text:p>
      <text:p text:style-name="P30"><draw:custom-shape text:anchor-type="char" draw:z-index="1" draw:style-name="gr1" draw:text-style-name="P41" svg:width="0.345cm" svg:height="0.318cm" svg:x="0.734cm" svg:y="0.164cm"><text:p/><draw:enhanced-geometry svg:viewBox="0 0 21600 21600" draw:type="rectangle" draw:enhanced-path="M 0 0 L 21600 0 21600 21600 0 21600 0 0 Z N"/></draw:custom-shape><text:soft-page-break/>di avere la disponibilità della sede operativa di cui alla precedente lettera b) a seguito della stipula di regolare contratto di ______________________________________________ (specificare se locazione, comodato o altro e allegare copia contratto);</text:p>
      <text:list xml:id="list203888116" text:style-name="WW8Num6">
        <text:list-item>
          <text:p text:style-name="P27"/>
        </text:list-item>
      </text:list>
      <text:p text:style-name="P26"><text:s/><draw:custom-shape text:anchor-type="char" draw:z-index="2" draw:style-name="gr1" draw:text-style-name="P41" svg:width="0.345cm" svg:height="0.341cm" svg:x="0.845cm" svg:y="0.088cm"><text:p/><draw:enhanced-geometry svg:viewBox="0 0 21600 21600" draw:type="rectangle" draw:enhanced-path="M 0 0 L 21600 0 21600 21600 0 21600 0 0 Z N"/></draw:custom-shape><text:span text:style-name="T7">di essere proprietario della rimessa citata alla precedente lettera c) (allegare copia titolo di proprietà);</text:span></text:p>
      <text:p text:style-name="P29"><draw:custom-shape text:anchor-type="char" draw:z-index="3" draw:style-name="gr1" draw:text-style-name="P41" svg:width="0.345cm" svg:height="0.341cm" svg:x="0.845cm" svg:y="0.088cm"><text:p/><draw:enhanced-geometry svg:viewBox="0 0 21600 21600" draw:type="rectangle" draw:enhanced-path="M 0 0 L 21600 0 21600 21600 0 21600 0 0 Z N"/></draw:custom-shape><text:s/>di avere la disponibilità della r<text:span text:style-name="T7">imessa citata alla precedente lettera c) </text:span>a seguito della stipula di regolare contratto di <text:span text:style-name="T7">______________________________________________ (specificare se locazione, comodato, o altro e allegare copia contratto)</text:span></text:p>
      <text:list xml:id="list3785824851" text:style-name="WW8Num5">
        <text:list-item>
          <text:p text:style-name="P28">Di avere:</text:p>
        </text:list-item>
      </text:list>
      <text:p text:style-name="P32"><field:fieldmark text:name="__Fieldmark__1_2510267655" field:type="vnd.oasis.opendocument.field.FORMCHECKBOX"><field:param field:name="Checkbox_HelpText" field:value=""/><field:param field:name="Checkbox_Name" field:value=""/></field:fieldmark><text:span text:style-name="T7"><text:s/>la proprietà del veicolo _________________________________________ utilizzato per lo svolgimento del servizio autorizzato con la <text:s text:c="2"/>licenza o l’autorizzazione di cui sopra <text:s text:c="2"/></text:span></text:p>
      <text:p text:style-name="P33">oppure</text:p>
      <text:p text:style-name="P32"><text:span text:style-name="T6"><text:s/></text:span><field:fieldmark text:name="__Fieldmark__2_2510267655" field:type="vnd.oasis.opendocument.field.FORMCHECKBOX"><field:param field:name="Checkbox_HelpText" field:value=""/><field:param field:name="Checkbox_Name" field:value=""/></field:fieldmark><text:span text:style-name="T7"><text:s/>la disponibilità in leasing del veicolo _________________________________________ utilizzato per lo svolgimento del servizio autorizzato con la licenza o l’autorizzazione di cui sopra</text:span></text:p>
      <text:list xml:id="list1399301918" text:style-name="WW8Num4">
        <text:list-item>
          <text:p text:style-name="P8">Di essere iscritto nel ruolo dei conducenti di veicoli adibiti ad autoservizi pubblici non di linea istituito presso la Camera di Commercio Industria Artigianato e Agricoltura di _____________________</text:p>
        </text:list-item>
        <text:list-item>
          <text:p text:style-name="P10">di essere in possesso della Patente di guida cat. ................. n° ............................................................ rilasciata in data ............................ dall’ufficio M.C.T.C./Prefettura di .................................... e del C.A.P. tipo ................... n. ............................... del ..........................................…</text:p>
        </text:list-item>
        <text:list-item>
          <text:p text:style-name="P10">Che l'autorizzazione n. ______ è stata conferita alla società cooperativa ___________________________________________________ a far data dal _________________, giusta autorizzazione rilasciata dal Comune di Ragusa</text:p>
        </text:list-item>
        <text:list-item>
          <text:p text:style-name="P10">Di possedere i requisiti di idoneità professionale di cui all’art. 6 della legge del 15 gennaio 1992 n. 21</text:p>
        </text:list-item>
        <text:list-item>
          <text:p text:style-name="P10">Di essere a conoscenza che l'autorizzazione deve trovarsi a bordo del mezzo durante i suoi spostamenti</text:p>
        </text:list-item>
        <text:list-item>
          <text:p text:style-name="P10">Di essere a conoscenza di quanto disposto dall'art. 1 comma 1 lettera c) del Decreto Legge del 29/12/2018 n. 143, ovvero che il conducente del veicolo di cui alle precedenti lettere c) ed f) è obbligato a compilare e tenere a bordo di detto veicolo, per un periodo non inferiore a 15 giorni, un foglio di servizio delle prenotazioni, in formato cartaceo e in originale, con copia conforme depositata in rimessa, contenente le seguenti informazioni:</text:p>
        </text:list-item>
      </text:list>
      <text:p text:style-name="P9">- targa del veicolo;</text:p>
      <text:p text:style-name="P9">- nome del conducente;</text:p>
      <text:p text:style-name="P9">- data luogo e chilometri di partenza e di arrivo;</text:p>
      <text:p text:style-name="P9">- orario di inizio servizio, destinazione e orario di fine servizio;</text:p>
      <text:p text:style-name="P9">- dati del fruitore del servizio.</text:p>
      <text:p text:style-name="P9">Detto foglio dovrà essere caratterizzato da numerazione progressiva delle singole pagine;</text:p>
      <text:list xml:id="list101902236413354" text:continue-numbering="true" text:style-name="WW8Num4">
        <text:list-item>
          <text:p text:style-name="P10">Di non aver riportato una o più condanne irrevocabili alla reclusione in misura complessivamente superiore ai due anni per delitti non colposi e non essere sottoposto a misure di prevenzione e restrizione della libertà personale da parte dell'autorità giudiziaria</text:p>
        </text:list-item>
        <text:list-item>
          <text:p text:style-name="P11">Di non essere sottoposto, con provvedimento definitivo, ad una delle misure di prevenzione previste dal decreto legislativo del 6 settembre 2011, n. 159 e ss. mm. e ii., codice delle leggi antimafia e delle misure di prevenzione (come aggiornato con la legge 17 ottobre 2017 n. 161)</text:p>
        </text:list-item>
        <text:list-item>
          <text:p text:style-name="P11">Di non aver riportato, con sentenza passata in giudicato, una condanna per guida sotto l’influenza dell’alcool (artt. 186 e 186 bis del codice della strada) o per guida in stato di alterazione psicofisica per uso di sostanze stupefacenti (art. 187 del codice della strada)</text:p>
        </text:list-item>
        <text:list-item>
          <text:p text:style-name="P11">Di non essere stato assoggettato e non avere in corso procedure fallimentari ovvero, in caso positivo, che è intervenuta la riabilitazione a norma di legge </text:p>
        </text:list-item>
        <text:list-item>
          <text:p text:style-name="P8"><text:soft-page-break/>Di non essere in corso nel quinquennio precedente la presente istanza in un provvedimento di revoca o di decadenza di una precedente autorizzazione all’esercizio delle attività di che trattasi o licenza per l'esercizio dell'attività di taxi, emesso anche da parte di altra pubblica amministrazione</text:p>
        </text:list-item>
        <text:list-item>
          <text:p text:style-name="P8">Che i requisiti morali di cui ai punti h, i, j, k ed l sono posseduti anche:</text:p>
        </text:list-item>
      </text:list>
      <text:p text:style-name="P16"><field:fieldmark text:name="__Fieldmark__3_2510267655" field:type="vnd.oasis.opendocument.field.FORMCHECKBOX"><field:param field:name="Checkbox_HelpText" field:value=""/><field:param field:name="Checkbox_Name" field:value=""/></field:fieldmark><text:span text:style-name="T7"><text:s/>da tutti i soci (in caso di società di persone)</text:span></text:p>
      <text:p text:style-name="P16"><field:fieldmark text:name="__Fieldmark__4_2510267655" field:type="vnd.oasis.opendocument.field.FORMCHECKBOX"><field:param field:name="Checkbox_HelpText" field:value=""/><field:param field:name="Checkbox_Name" field:value=""/></field:fieldmark><text:span text:style-name="T7"><text:s/>dai soci accomandatari (in caso di società in accomandita semplice o accomandita per azioni)</text:span></text:p>
      <text:p text:style-name="P16"><field:fieldmark text:name="__Fieldmark__5_2510267655" field:type="vnd.oasis.opendocument.field.FORMCHECKBOX"><field:param field:name="Checkbox_HelpText" field:value=""/><field:param field:name="Checkbox_Name" field:value=""/></field:fieldmark><text:span text:style-name="T7"><text:s/>dagli amministratori (per ogni altro tipo di società o organismo)</text:span></text:p>
      <text:list xml:id="list101902000501675" text:continue-numbering="true" text:style-name="WW8Num4">
        <text:list-item>
          <text:p text:style-name="P17"><text:span text:style-name="T7">Di essere informato, ai sensi e per gli effetti </text:span><text:span text:style-name="T9">del GDPR (Regolamento UE 2016/679), come recepito con il </text:span><text:span text:style-name="Strong_20_Emphasis"><text:span text:style-name="T10">Decreto n.101/18</text:span></text:span><text:span text:style-name="T9"> </text:span><text:span text:style-name="Strong_20_Emphasis"><text:span text:style-name="T10">del 10 agosto 2018,</text:span></text:span><text:span text:style-name="T7"> che i dati raccolti saranno trattati, anche con strumenti informatici, esclusivamente nell’ambito del procedimento per il quale la presente dichiarazione viene resa.</text:span></text:p>
        </text:list-item>
      </text:list>
      <text:p text:style-name="P34">Allega:</text:p>
      <text:list xml:id="list486905567" text:style-name="WW8Num2">
        <text:list-item>
          <text:p text:style-name="P35">copia del documento di identità</text:p>
        </text:list-item>
        <text:list-item>
          <text:p text:style-name="P36">Copia autorizzazione NCC</text:p>
        </text:list-item>
        <text:list-item>
          <text:p text:style-name="P36">copia certificato di abilitazione professionale</text:p>
        </text:list-item>
        <text:list-item>
          <text:p text:style-name="P36">copia patente di guida</text:p>
        </text:list-item>
        <text:list-item>
          <text:p text:style-name="P36">copia della carta di circolazione del veicolo cui è riferita l’autorizzazione</text:p>
        </text:list-item>
        <text:list-item>
          <text:p text:style-name="P36">contratto di assicurazione civile verso terzi relativa al veicolo adibito al servizio di noleggio con conducente</text:p>
        </text:list-item>
        <text:list-item>
          <text:p text:style-name="P36">attestazione relativa alla disponibilità della rimessa in cui il veicolo sosta;</text:p>
        </text:list-item>
        <text:list-item>
          <text:p text:style-name="P36">attestazione relativa alla disponibilità della sede operativa</text:p>
        </text:list-item>
      </text:list>
      <text:p text:style-name="P6"/>
      <text:p text:style-name="P6">Ragusa, lì_______________</text:p>
      <text:p text:style-name="P37"><text:span text:style-name="T6"><text:s text:c="95"/></text:span><text:span text:style-name="T7">Il Dichiarante</text:span></text:p>
      <text:p text:style-name="P37"><text:span text:style-name="T6"><text:s text:c="92"/></text:span><text:span text:style-name="T7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background-color="#ff0000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rnesto</meta:initial-creator>
    <meta:creation-date>2019-12-05T09:33:00</meta:creation-date>
    <dc:creator>Daniela Sgarioto</dc:creator>
    <dc:date>2019-12-18T10:03:00</dc:date>
    <meta:print-date>2019-01-02T13:27:00</meta:print-date>
    <meta:editing-cycles>6</meta:editing-cycles>
    <meta:editing-duration>PT5M</meta:editing-duration>
    <meta:document-statistic meta:table-count="1" meta:image-count="0" meta:object-count="0" meta:page-count="3" meta:paragraph-count="69" meta:word-count="1068" meta:character-count="7768" meta:non-whitespace-character-count="6479"/>
    <meta:generator>LibreOffice/6.0.7.3$Linux_X86_64 LibreOffice_project/00m0$Build-3</meta:generator>
  </office:meta>
</office:document-meta>
</file>