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.623cm" table:align="left" style:writing-mode="lr-tb"/>
    </style:style>
    <style:style style:name="Tabella1.A" style:family="table-column">
      <style:table-column-properties style:column-width="1.623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3cm" table:align="center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5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01cm" table:align="center" style:writing-mode="lr-tb"/>
    </style:style>
    <style:style style:name="Tabella4.A" style:family="table-column">
      <style:table-column-properties style:column-width="3.81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1.588cm"/>
    </style:style>
    <style:style style:name="Tabella4.D" style:family="table-column">
      <style:table-column-properties style:column-width="2.54cm"/>
    </style:style>
    <style:style style:name="Tabella4.E" style:family="table-column">
      <style:table-column-properties style:column-width="1.877cm"/>
    </style:style>
    <style:style style:name="Tabella4.F" style:family="table-column">
      <style:table-column-properties style:column-width="2.858cm"/>
    </style:style>
    <style:style style:name="Tabella4.H" style:family="table-column">
      <style:table-column-properties style:column-width="1.637cm"/>
    </style:style>
    <style:style style:name="Tabella4.1" style:family="table-row">
      <style:table-row-properties style:min-row-height="0.48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61cm" fo:keep-together="auto"/>
    </style:style>
    <style:style style:name="Tabella4.6" style:family="table-row">
      <style:table-row-properties style:min-row-height="0.986cm" fo:keep-together="auto"/>
    </style:style>
    <style:style style:name="Tabella4.9" style:family="table-row">
      <style:table-row-properties style:min-row-height="1.584cm" fo:keep-together="auto"/>
    </style:style>
    <style:style style:name="Tabella4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Bodoni MT" style:font-name-complex="Bodoni MT"/>
    </style:style>
    <style:style style:name="P2" style:family="paragraph" style:parent-style-name="Standard">
      <style:paragraph-properties fo:text-align="end" style:justify-single-word="false"/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justify" style:justify-single-word="false"/>
      <style:text-properties style:font-name="Bodoni MT" style:font-name-complex="Bodoni M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Bodoni MT" style:font-name-complex="Bodoni M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Bodoni MT" style:font-name-complex="Bodoni M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Bodoni MT" style:font-name-complex="Bodoni MT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style:font-name="Bodoni MT" style:font-name-complex="Bodoni MT"/>
    </style:style>
    <style:style style:name="P9" style:family="paragraph" style:parent-style-name="Standard">
      <style:paragraph-properties style:snap-to-layout-grid="false"/>
      <style:text-properties style:font-name="Bodoni MT" style:font-name-complex="Bodoni MT"/>
    </style:style>
    <style:style style:name="P10" style:family="paragraph" style:parent-style-name="Standard" style:list-style-name="WW8Num1">
      <style:text-properties style:font-name="Bodoni MT" style:font-name-complex="Bodoni MT"/>
    </style:style>
    <style:style style:name="P11" style:family="paragraph" style:parent-style-name="Standard">
      <style:text-properties style:font-name="Bodoni MT" fo:font-size="10pt" style:font-size-asian="10pt" style:font-name-complex="Bodoni M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Bodoni MT" fo:font-size="10pt" style:font-size-asian="10pt" style:font-name-complex="Bodoni M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Bodoni MT" fo:font-size="10pt" style:font-size-asian="10pt" style:font-name-complex="Bodoni MT" style:font-size-complex="10pt"/>
    </style:style>
    <style:style style:name="P14" style:family="paragraph" style:parent-style-name="Standard">
      <style:text-properties style:font-name="Bodoni MT" fo:font-weight="bold" style:font-weight-asian="bold" style:font-name-complex="Bodoni MT"/>
    </style:style>
    <style:style style:name="P15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16" style:family="paragraph" style:parent-style-name="Standard">
      <style:paragraph-properties fo:text-align="justify" style:justify-single-word="false"/>
      <style:text-properties style:font-name="Bodoni MT" fo:font-weight="bold" style:font-weight-asian="bold" style:font-name-complex="Bodoni M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Bodoni MT" fo:font-weight="bold" style:font-weight-asian="bold" style:font-name-complex="Bodoni M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Bodoni MT" fo:font-weight="bold" style:font-weight-asian="bold" style:font-name-complex="Bodoni MT"/>
    </style:style>
    <style:style style:name="P19" style:family="paragraph" style:parent-style-name="Standard">
      <style:paragraph-properties style:snap-to-layout-grid="false"/>
      <style:text-properties style:font-name="Bodoni MT" fo:font-weight="bold" style:font-weight-asian="bold" style:font-name-complex="Bodoni MT"/>
    </style:style>
    <style:style style:name="P20" style:family="paragraph" style:parent-style-name="Standard"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1" style:family="paragraph" style:parent-style-name="Standard">
      <style:text-properties style:font-name="Bodoni MT" fo:font-size="11pt" fo:font-weight="bold" style:font-size-asian="11pt" style:font-weight-asian="bold" style:font-name-complex="Bodoni MT" style:font-size-complex="11pt"/>
    </style:style>
    <style:style style:name="P22" style:family="paragraph" style:parent-style-name="Standard">
      <style:paragraph-properties style:snap-to-layout-grid="false"/>
      <style:text-properties style:font-name="Bodoni MT" fo:font-size="11pt" fo:font-weight="bold" style:font-size-asian="11pt" style:font-weight-asian="bold" style:font-name-complex="Bodoni M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list-style-name="WW8Num4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.501cm" fo:margin-right="0cm" fo:text-indent="0cm" style:auto-text-indent="false"/>
    </style:style>
    <style:style style:name="P2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Bodoni MT" style:font-name-complex="Bodoni MT"/>
    </style:style>
    <style:style style:name="P30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Bodoni MT" fo:font-weight="bold" style:font-weight-asian="bold" style:font-name-complex="Bodoni M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doni MT" style:font-name-complex="Bodoni M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style:font-name="Bodoni MT" style:font-name-complex="Bodoni MT"/>
    </style:style>
    <style:style style:name="P35" style:family="paragraph" style:parent-style-name="Standard">
      <style:paragraph-properties fo:margin-left="0.95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953cm" fo:margin-right="0cm" fo:margin-top="0.21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Bodoni MT" style:font-name-complex="Bodoni MT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  <style:tab-stop style:position="5.398cm"/>
        </style:tab-stops>
      </style:paragraph-properties>
    </style:style>
    <style:style style:name="P4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  <style:tab-stop style:position="5.398cm"/>
        </style:tab-stops>
      </style:paragraph-properties>
      <style:text-properties style:font-name="Bodoni MT" style:font-name-complex="Bodoni MT"/>
    </style:style>
    <style:style style:name="P41" style:family="paragraph" style:parent-style-name="Standard">
      <style:paragraph-properties fo:margin-left="0cm" fo:margin-right="0cm" fo:text-indent="1.905cm" style:auto-text-indent="false"/>
    </style:style>
    <style:style style:name="P42" style:family="paragraph" style:parent-style-name="Standard" style:master-page-name="Standard">
      <style:paragraph-properties style:page-number="auto"/>
      <style:text-properties style:font-name="Bodoni MT" fo:font-size="10pt" style:font-size-asian="10pt" style:font-name-complex="Bodoni MT" style:font-size-complex="10pt"/>
    </style:style>
    <style:style style:name="T1" style:family="text">
      <style:text-properties style:font-name-asian="Bodoni MT"/>
    </style:style>
    <style:style style:name="T2" style:family="text">
      <style:text-properties style:font-name="Bodoni MT" fo:font-size="10pt" style:font-name-asian="Bodoni MT" style:font-size-asian="10pt" style:font-name-complex="Bodoni MT" style:font-size-complex="10pt"/>
    </style:style>
    <style:style style:name="T3" style:family="text">
      <style:text-properties style:font-name="Bodoni MT" fo:font-size="10pt" style:font-size-asian="10pt" style:font-name-complex="Bodoni MT" style:font-size-complex="10pt"/>
    </style:style>
    <style:style style:name="T4" style:family="text">
      <style:text-properties style:font-name="Bodoni MT" style:font-name-complex="Bodoni MT"/>
    </style:style>
    <style:style style:name="T5" style:family="text">
      <style:text-properties style:font-name="Bodoni MT" fo:font-size="14pt" style:font-size-asian="14pt" style:font-name-complex="Bodoni MT" style:font-size-complex="14pt"/>
    </style:style>
    <style:style style:name="T6" style:family="text">
      <style:text-properties style:font-name="Bodoni MT" fo:font-size="14pt" fo:font-weight="bold" style:font-size-asian="14pt" style:font-weight-asian="bold" style:font-name-complex="Bodoni MT" style:font-size-complex="14pt"/>
    </style:style>
    <style:style style:name="T7" style:family="text">
      <style:text-properties style:font-name="Bodoni MT" style:font-name-asian="Bodoni MT" style:font-name-complex="Bodoni MT"/>
    </style:style>
    <style:style style:name="T8" style:family="text">
      <style:text-properties style:font-name="Bodoni MT" fo:font-weight="bold" style:font-weight-asian="bold" style:font-name-complex="Bodoni MT"/>
    </style:style>
    <style:style style:name="T9" style:family="text">
      <style:text-properties style:font-name="Bodoni MT" fo:font-weight="bold" style:font-name-asian="Bodoni MT" style:font-weight-asian="bold" style:font-name-complex="Bodoni MT"/>
    </style:style>
    <style:style style:name="T10" style:family="text">
      <style:text-properties style:font-name="Bodoni MT" fo:font-size="11pt" style:font-size-asian="11pt" style:font-name-complex="Bodoni MT" style:font-size-complex="11pt"/>
    </style:style>
    <style:style style:name="T11" style:family="text">
      <style:text-properties style:font-name="Bodoni MT" fo:font-size="11pt" style:font-name-asian="Bodoni MT" style:font-size-asian="11pt" style:font-name-complex="Bodoni M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Symbol" fo:font-size="14pt" fo:font-weight="bold" style:font-size-asian="14pt" style:font-weight-asian="bold" style:font-name-complex="Symbol"/>
    </style:style>
    <style:style style:name="T14" style:family="text">
      <style:text-properties style:font-name="Symbol" fo:font-size="14pt" style:font-size-asian="14pt" style:font-name-complex="Symbo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char" svg:x="-0.007cm" svg:y="0.002cm" svg:width="1.603cm" svg:height="1.603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Bollo Euro</text:p><text:p text:style-name="P1">16,00</text:p></table:table-cell></table:table-row></table:table><text:p text:style-name="Standard"><text:s/></text:p></draw:text-box></draw:frame><text:span text:style-name="T1"><text:s text:c="6"/></text:span>* esente qualora il riconoscimento occorra per l’ottenimento di agevolazioni fiscali collegate a tale <text:s/></text:p>
      <text:p text:style-name="Standard"><text:span text:style-name="T2"><text:s text:c="9"/></text:span><text:span text:style-name="T3">qualifica o per effettuare investimenti usufruendo di aiuti comunitari, nazionali o regionali nel <text:s text:c="3"/></text:span></text:p>
      <text:p text:style-name="Standard"><text:span text:style-name="T2"><text:s text:c="9"/></text:span><text:span text:style-name="T3">comparto agricolo.</text:span></text:p>
      <text:p text:style-name="P12"/>
      <text:p text:style-name="P12"/>
      <text:p text:style-name="P2">AL SIGNOR SINDACO </text:p>
      <text:p text:style-name="P2">DEL COMUNE DI RAGUSA</text:p>
      <text:p text:style-name="P3"/>
      <text:p text:style-name="P3"/>
      <text:p text:style-name="P3"/>
      <text:p text:style-name="P23"><text:span text:style-name="T5">Richiesta di riconoscimento della Qualifica di </text:span><text:span text:style-name="T6">Imprenditore Agricolo Professionale</text:span></text:p>
      <text:p text:style-name="P23"><text:span text:style-name="T7"><text:s text:c="83"/></text:span><text:span text:style-name="T4"><text:tab/><text:tab/>(SOCIETA’ DI PERSONE)</text:span></text:p>
      <text:p text:style-name="P1"/>
      <text:p text:style-name="P1"/>
      <text:p text:style-name="P1"/>
      <text:p text:style-name="P1"/>
      <text:p text:style-name="P1">Il/la sottoscritto/a _______________________________ nato/a a _________________________</text:p>
      <text:p text:style-name="P1"/>
      <text:p text:style-name="P1">il _____________ residente a _______________________ Via____________________________</text:p>
      <text:p text:style-name="P1"/>
      <text:p text:style-name="P1">Tel.__________________________ Cod. fisc. ______________________________ </text:p>
      <text:p text:style-name="P1"/>
      <text:p text:style-name="P1">in qualità di:</text:p>
      <text:p text:style-name="P1"/>
      <text:p text:style-name="P27"><text:span text:style-name="T12"></text:span><text:span text:style-name="T13"></text:span><text:span text:style-name="T4">socio di società di persone </text:span></text:p>
      <text:p text:style-name="P27"><text:span text:style-name="T7"> <text:s/></text:span><text:span text:style-name="T4">socio accomandatario per le s.a.s. </text:span></text:p>
      <text:p text:style-name="P1"/>
      <text:p text:style-name="P1">ragione sociale___________________________ con sede legale in _______________________</text:p>
      <text:p text:style-name="P1"/>
      <text:p text:style-name="P1">Part. IVA _____________________ iscritta al Registro delle Imprese della CCIAA di <text:s/>________ </text:p>
      <text:p text:style-name="P1"/>
      <text:p text:style-name="P1">______________al numero _________ data_______________________</text:p>
      <text:p text:style-name="P3"/>
      <text:p text:style-name="P3"/>
      <text:p text:style-name="P15">CHIEDE</text:p>
      <text:p text:style-name="P15"/>
      <text:p text:style-name="P15"/>
      <text:p text:style-name="P24"><text:span text:style-name="T4">Il riconoscimento per la società rappresentata, della qualifica di </text:span><text:span text:style-name="T8">Imprenditore Agricolo Professionale </text:span><text:span text:style-name="T4">ai sensi del D.Lgs 99/04, del D.Lgs. 101/05 e dell’Indirizzo applicativo della Regione Siciliana prot. n. 047470 del 24.05.2006.</text:span></text:p>
      <text:p text:style-name="P20"/>
      <text:p text:style-name="P20"/>
      <text:p text:style-name="P1">Per uso: ___________________________________</text:p>
      <text:p text:style-name="P1"/>
      <text:p text:style-name="P1"/>
      <text:p text:style-name="P4"><text:soft-page-break/>A tal fine, consapevole delle sanzioni a carico dei dichiaranti ( richiamato dall’art. 76 del D.P.R. n. 445 del 28.12.2000) in caso di dichiarazioni non veritiere o falsa esibizione di atti, sotto la propria responsabilità</text:p>
      <text:p text:style-name="P15"/>
      <text:p text:style-name="P15"/>
      <text:p text:style-name="P15"/>
      <text:p text:style-name="P15">DICHIARA</text:p>
      <text:p text:style-name="P15"/>
      <text:list xml:id="list2592770326" text:style-name="WW8Num4">
        <text:list-item>
          <text:p text:style-name="P8">che lo statuto della società prevede quale oggetto sociale esclusivamente l’esercizio delle attività agricole di cui all’art. 2135 del codice civile;</text:p>
        </text:list-item>
        <text:list-item>
          <text:p text:style-name="P8">che la denominazione sociale o la ragione sociale della società contiene la dicitura “società agricola”;</text:p>
        </text:list-item>
        <text:list-item>
          <text:p text:style-name="P26"><text:span text:style-name="T4">che la società è in possesso dei seguenti requisiti </text:span><text:span text:style-name="T8">(1):</text:span></text:p>
        </text:list-item>
      </text:list>
      <text:p text:style-name="P29">che il socio _________________________________ nato il____________________ a _________________________ residente nel Comune di _____________________________ prov. di ________________ via _________________________ tel. n._______________ è in possesso della qualifica di imprenditore agricolo professionale* come risultante dall’atto protocollo n.______________________ del _____________________ rilasciato dal Comune__________________________________</text:p>
      <text:p text:style-name="P25"><text:span text:style-name="T2"><text:s text:c="8"/></text:span><text:span text:style-name="T3">(*)Specificare se si tratta di riconoscimento “con riserva”.</text:span></text:p>
      <text:p text:style-name="P30">ovvero</text:p>
      <text:p text:style-name="P29">che il socio _________________________________ nato il____________________ a _________________________ residente nel Comune di _____________________________ prov. di ________________ via _________________________ tel. n._______________ ha presentato in data ____________________presso il Comune di _______________________la richiesta di riconoscimento della qualifica IAP</text:p>
      <text:p text:style-name="P32"/>
      <text:p text:style-name="P33"><text:span text:style-name="T7"> </text:span><text:span text:style-name="T4">che la società rappresentata è in possesso dei requisiti previsti dai Decreti Legislativi n. 99/2004 e n. 101/2005 (capacità professionale, tempo di lavoro e reddito valutati secondo le specificazioni contenute nell’ Indirizzo applicativo della Regione Siciliana pubblicato nella GURS del 28/07/2006);</text:span></text:p>
      <text:p text:style-name="P33"><text:span text:style-name="T7"> </text:span><text:span text:style-name="T4">che la società rappresentata non è in possesso dei requisiti previsti dai Decreti Legislativi n. 99/2004 e n. 101/2005 (capacità professionale, tempo di lavoro e reddito valutati secondo le specificazioni contenute nell’ Indirizzo applicativo della Regione Siciliana pubblicato nella GURS del 28/07/2006);</text:span></text:p>
      <text:p text:style-name="P34">Dichiara altresì di essere in possesso di uno dei seguenti requisiti sotto elencati:</text:p>
      <text:p text:style-name="P33"><text:soft-page-break/><text:span text:style-name="T14"></text:span><text:span text:style-name="T4">titolo di studio attinente il settore agrario o veterinario, quali laurea, diploma universitario, di scuola media superiore o d’istituto professionale a carattere agrario;</text:span></text:p>
      <text:p text:style-name="P33"><text:span text:style-name="T7"> </text:span><text:span text:style-name="T4">attestato di superamento di esame finale di specifici corsi per il conseguimento di qualifiche idonee alla conduzione aziendale;</text:span></text:p>
      <text:p text:style-name="P28"><text:span text:style-name="T7"> </text:span><text:span text:style-name="T4">esercitare l’attività di imprenditore agricolo (P. IVA n._________________ del _______) o comunque dell’attività agricola (iscrizione INPS dal _____________) per almeno un biennio continuativo, riferito al quinquennio immediatamente precedente alla data della richiesta cui si riferisce questa dichiarazione dal ____________ al ______________</text:span></text:p>
      <text:p text:style-name="P28"><text:span text:style-name="T7"> </text:span><text:span text:style-name="T4">di non essere in possesso di alcuna qualifica ed impegnarsi a conseguire il requisito nel termine di due anni dal riconoscimento “con riserva”</text:span></text:p>
      <text:p text:style-name="P31"><text:span text:style-name="T7"> </text:span><text:span text:style-name="T4">che l’azienda agricola nella quale svolge la propria attività richiede un volume di lavoro <text:s text:c="2"/></text:span></text:p>
      <text:p text:style-name="P31"><text:span text:style-name="T7"><text:s text:c="4"/></text:span><text:span text:style-name="T4">annuo di ore _____________ come risulta dai dati che seguono:</text:span></text:p>
      <text:p text:style-name="P3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">Colture praticate</text:p>
          </table:table-cell>
          <table:table-cell table:style-name="Tabella2.A1" office:value-type="string">
            <text:p text:style-name="P4">Ettari</text:p>
          </table:table-cell>
          <table:table-cell table:style-name="Tabella2.C1" office:value-type="string">
            <text:p text:style-name="P4">Ore lavorative annue (*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Allevamenti praticati</text:p>
          </table:table-cell>
          <table:table-cell table:style-name="Tabella2.A1" office:value-type="string">
            <text:p text:style-name="P4">Capi</text:p>
          </table:table-cell>
          <table:table-cell table:style-name="Tabella2.C1" office:value-type="string">
            <text:p text:style-name="P4">Ore lavorative annue (*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table:number-columns-spanned="2" office:value-type="string">
            <text:p text:style-name="P23"><text:span text:style-name="T9"><text:s text:c="81"/></text:span><text:span text:style-name="T8">TOTALE</text:span></text:p>
          </table:table-cell>
          <table:covered-table-cell/>
          <table:table-cell table:style-name="Tabella2.C1" office:value-type="string">
            <text:p text:style-name="P17"/>
          </table:table-cell>
        </table:table-row>
      </table:table>
      <text:p text:style-name="P1">(*) in base alla tabella ettaro/coltura regionale</text:p>
      <text:p text:style-name="P16"/>
      <text:p text:style-name="P33"><text:span text:style-name="T7"> </text:span><text:span text:style-name="T4">che il tempo di lavoro aziendale raggiunge il 50% (25% nel caso di aziende ubicate in zone <text:s text:c="15"/></text:span></text:p>
      <text:p text:style-name="P33"><text:span text:style-name="T7"><text:s text:c="4"/></text:span><text:span text:style-name="T4">svantaggiate) del monte ore annuo di 2200 ore previsto per un lavoratore agricolo; </text:span></text:p>
      <text:p text:style-name="P33"><text:span text:style-name="T7"> </text:span><text:span text:style-name="T4">che il tempo di lavoro aziendale non raggiunge il 50% (25% nel caso di aziende ubicate in <text:s/></text:span></text:p>
      <text:p text:style-name="P33"><text:span text:style-name="T7"><text:s text:c="4"/></text:span><text:span text:style-name="T4">zone svantaggiate) del monte ore annuo di 2200 ore previsto per un lavoratore agricolo e <text:s/></text:span></text:p>
      <text:p text:style-name="P33"><text:span text:style-name="T7"><text:s text:c="4"/></text:span><text:span text:style-name="T4">di impegnarsi pertanto a raggiungerlo nel termine di due anni dal riconoscimento;</text:span></text:p>
      <text:p text:style-name="P33"><text:span text:style-name="T7"> </text:span><text:span text:style-name="T4">che il proprio reddito di lavoro globale, riferito all’anno _________ è così formato:</text:span></text:p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4">Reddito prodotto dall’attività agricola (*)</text:p>
          </table:table-cell>
          <table:table-cell table:style-name="Tabella3.B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4">Redditi da lavoro autonomo</text:p>
          </table:table-cell>
          <table:table-cell table:style-name="Tabella3.B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4">Redditi di impresa</text:p>
          </table:table-cell>
          <table:table-cell table:style-name="Tabella3.B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4">Redditi diversi</text:p>
          </table:table-cell>
          <table:table-cell table:style-name="Tabella3.B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4">REDDITO COMPLESSIVO</text:p>
          </table:table-cell>
          <table:table-cell table:style-name="Tabella3.B1" office:value-type="string">
            <text:p text:style-name="P4">€</text:p>
          </table:table-cell>
        </table:table-row>
      </table:table>
      <text:p text:style-name="P24"><text:span text:style-name="T4">(*) </text:span><text:span text:style-name="T3">per quantificare il reddito derivante dall’attività agricola si dovrà fare riferimento alla differenza tra i corrispettivi conseguiti e gli acquisti destinati alla produzione, aumentata dai contributi pubblici eventualmente ricevuti (comunitari, statali e regionali) e dagli acquisti di beni strumentali; inoltre alla base imponibile dovrà essere sottratto l’importo relativo al costo del personale, calcolato al netto degli oneri previdenziali.</text:span></text:p>
      <text:p text:style-name="P32">In base a quanto precede il sottoscritto dichiara:</text:p>
      <text:p text:style-name="P35"><text:span text:style-name="T7"> <text:s text:c="2"/></text:span><text:span text:style-name="T4">di ricavare dalle attività agricole il cento per cento del proprio del proprio reddito <text:s/></text:span></text:p>
      <text:p text:style-name="P35"><text:span text:style-name="T7"><text:s text:c="7"/></text:span><text:span text:style-name="T4">globale da lavoro </text:span></text:p>
      <text:p text:style-name="P35"><text:span text:style-name="T7"> <text:s text:c="2"/></text:span><text:span text:style-name="T4">di ricavare dalle attività agricole almeno il cinquanta per cento del proprio reddito <text:s/></text:span></text:p>
      <text:p text:style-name="P35"><text:span text:style-name="T7"><text:s text:c="6"/></text:span><text:span text:style-name="T4">globale da lavoro</text:span></text:p>
      <text:p text:style-name="P35"><text:span text:style-name="T7"> <text:s/></text:span><text:span text:style-name="T4">di ricavare dalle attività agricole almeno il venticinque per cento <text:s/>del proprio reddito <text:s/></text:span></text:p>
      <text:p text:style-name="P35"><text:span text:style-name="T7"><text:s text:c="5"/></text:span><text:span text:style-name="T4">globale da lavoro (</text:span><text:span text:style-name="T10">per aziende situate in zone svantaggiate, come da elenco allegato al D.D.G. <text:s/></text:span></text:p>
      <text:p text:style-name="P35"><text:span text:style-name="T11"><text:s text:c="5"/></text:span><text:span text:style-name="T10">del 24.12.2003)</text:span></text:p>
      <text:p text:style-name="P35"><text:span text:style-name="T7"> <text:s/></text:span><text:span text:style-name="T4">di non ricavare alcun reddito dalle attività agricole e si impegna pertanto a raggiungerlo <text:s text:c="30"/></text:span></text:p>
      <text:p text:style-name="P35"><text:span text:style-name="T7"><text:s text:c="5"/></text:span><text:span text:style-name="T4">nel termine di due anni dal riconoscimento</text:span></text:p>
      <text:p text:style-name="P37"><text:span text:style-name="T7"> <text:s/></text:span><text:span text:style-name="T4">di essere iscritto all’INPS, area lavoro agricolo, dalla data del ______________ Sezione </text:span></text:p>
      <text:p text:style-name="P35"><text:span text:style-name="T7"><text:s text:c="6"/></text:span><text:span text:style-name="T4">_______________________ n. _________;</text:span></text:p>
      <text:p text:style-name="P36"><text:span text:style-name="T4">di essere iscritto ad un sistema previdenziale diverso da quello agricolo;</text:span></text:p>
      <text:p text:style-name="P36"><text:span text:style-name="T4">di non essere iscritto ad un sistema previdenziale.</text:span></text:p>
      <text:p text:style-name="P14">Dichiara altresì che l’azienda è così strutturat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C"/>
        <table:table-column table:style-name="Tabella4.H"/>
        <table:table-row table:style-name="Tabella4.1">
          <table:table-cell table:style-name="Tabella4.A1" office:value-type="string">
            <text:p text:style-name="P21">COMUNE – C.DA</text:p>
          </table:table-cell>
          <table:table-cell table:style-name="Tabella4.A1" office:value-type="string">
            <text:p text:style-name="P21">FOGLIO</text:p>
          </table:table-cell>
          <table:table-cell table:style-name="Tabella4.A1" office:value-type="string">
            <text:p text:style-name="P21">PART.</text:p>
          </table:table-cell>
          <table:table-cell table:style-name="Tabella4.A1" office:value-type="string">
            <text:p text:style-name="P21">QUALITA’</text:p>
          </table:table-cell>
          <table:table-cell table:style-name="Tabella4.A1" office:value-type="string">
            <text:p text:style-name="P21">CLASSE</text:p>
          </table:table-cell>
          <table:table-cell table:style-name="Tabella4.A1" office:value-type="string">
            <text:p text:style-name="P21">SUPERFICIE </text:p>
          </table:table-cell>
          <table:table-cell table:style-name="Tabella4.A1" office:value-type="string">
            <text:p text:style-name="P14">R.D.</text:p>
          </table:table-cell>
          <table:table-cell table:style-name="Tabella4.H1" office:value-type="string">
            <text:p text:style-name="P14">R.A.</text:p>
          </table:table-cell>
        </table:table-row>
        <table:table-row table:style-name="Tabella4.2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6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9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H1" office:value-type="string">
            <text:p text:style-name="P9"/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9"/>
          </table:table-cell>
          <table:table-cell table:style-name="Tabella4.B11" table:number-columns-spanned="4" office:value-type="string">
            <text:p text:style-name="P19"/>
            <text:p text:style-name="Standard"><text:span text:style-name="T9"><text:s text:c="8"/></text:span><text:span text:style-name="T8">Superficie totale</text:span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22"/>
            <text:p text:style-name="P21">Ha</text:p>
          </table:table-cell>
          <table:table-cell table:style-name="Tabella4.H1" table:number-columns-spanned="2" office:value-type="string">
            <text:p text:style-name="P9"/>
            <text:p text:style-name="P1"/>
          </table:table-cell>
          <table:covered-table-cell/>
        </table:table-row>
      </table:table>
      <text:p text:style-name="P4"><text:soft-page-break/></text:p>
      <text:p text:style-name="P32"/>
      <text:list xml:id="list1424140743" text:style-name="WW8Num1">
        <text:list-item>
          <text:p text:style-name="P10">che la società dispone di un fascicolo aziendale aggiornato inserito presso il CAA _______________contenente dati coerenti con quelli dichiarati nella presente domanda;</text:p>
        </text:list-item>
      </text:list>
      <text:p text:style-name="P38">2. di impegnarsi a mantenere per almeno cinque anni (successivi al rilascio della certificazione attestante la qualifica di IAP) i requisiti dichiarati; </text:p>
      <text:list xml:id="list483515019" text:style-name="WW8Num3">
        <text:list-item>
          <text:p text:style-name="P6">di impegnarsi a segnalare tempestivamente all’Ufficio Agricoltura del Comune di Ragusa <text:s text:c="2"/>di qualsiasi mutamento nelle condizioni che hanno determinato il riconoscimento della qualifica di I.A.P.;</text:p>
        </text:list-item>
        <text:list-item>
          <text:p text:style-name="P18">Nel caso in cui la qualifica di I.A.P. individuale riconosciuta ad uno o più soci sia valida “con riserva”, la medesima condizione si applica anche alla società. In caso di revoca della qualifica di I.A.P. al socio o ai soci che non avessero conseguito i requisiti nel termine fissato, la stessa revoca si applicherà anche alla società, con effetto retroattivo dalla data di riconoscimento.</text:p>
        </text:list-item>
        <text:list-item>
          <text:p text:style-name="P6">Ai sensi e per gli effetti di cui all'art. 13 della Legge 196/2003, si autorizza l'acquisizione ed il trattamento anche informatico dei dati contenuti nel presente modello anche ai fini dei controlli da parte degli organismi comunitari,nazionali e regionali;</text:p>
        </text:list-item>
        <text:list-item>
          <text:p text:style-name="P6">altre eventuali informazioni e dichiarazioni che il richiedente ritiene utile fornire nel proprio interesse:</text:p>
        </text:list-item>
      </text:list>
      <text:p text:style-name="P4"/>
      <text:p text:style-name="P24"><text:span text:style-name="T7"><text:s text:c="2"/></text:span><text:span text:style-name="T4">Il sottoscritto dichiara altresì:</text:span></text:p>
      <text:list xml:id="list1265524368" text:style-name="WW8Num2">
        <text:list-item>
          <text:p text:style-name="P7">di essere a conoscenza che l’autorità competente avrà accesso in ogni momento e senza restrizioni, agli appezzamenti e agli impianti dell’azienda e alle sedi del richiedente per le attività di ispezioni previste, nonché a tutta la documentazione che riterrà necessari ai fini dell’istruttoria e dei controlli;</text:p>
        </text:list-item>
      </text:list>
      <text:p text:style-name="P4"/>
      <text:p text:style-name="P4">Alla presente allega:</text:p>
      <text:p text:style-name="P39"><text:span text:style-name="T7"> <text:s/></text:span><text:span text:style-name="T4">Copia atto costitutivo;</text:span></text:p>
      <text:p text:style-name="P39"><text:span text:style-name="T7"> <text:s/></text:span><text:span text:style-name="T4">Copia statuto della società;</text:span></text:p>
      <text:p text:style-name="P39"> <text:s/><text:span text:style-name="T4">Fotocopia modello unico della società;</text:span></text:p>
      <text:p text:style-name="P41"><text:span text:style-name="T7"> <text:s/></text:span><text:span text:style-name="T4">Fascicolo aziendale</text:span></text:p>
      <text:p text:style-name="P41"> <text:span text:style-name="T7"><text:s/></text:span><text:span text:style-name="T4">Titolo di proprietà e/o di conduzione (contratto di affitto) dei terreni;</text:span></text:p>
      <text:p text:style-name="P41"><text:span text:style-name="T7"> <text:s/></text:span><text:span text:style-name="T4">Copia documento di identità valido</text:span></text:p>
      <text:p text:style-name="P40"/>
      <text:p text:style-name="P13"/>
      <text:p text:style-name="P13"/>
      <text:p text:style-name="P13"/>
      <text:p text:style-name="P11"/>
      <text:p text:style-name="P11"/>
      <text:p text:style-name="P1">Data ____________ <text:s text:c="62"/>Firma <text:s text:c="2"/>______________________ <text:s text:c="8"/></text:p>
      <text:p text:style-name="P1"/>
      <text:p text:style-name="P1"/>
      <text:p text:style-name="P16">(1) N.B: la qualifica di IAP deve essere posseduta: a) nel caso di società di persone, da almeno un socio; b) nel caso di società in accomandita, da almeno un socio accomandatario.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doni MT" fo:font-family="'Bodoni MT'" style:font-family-generic="roman" style:font-pitch="variable" style:font-name-complex="Bodoni MT" style:font-family-complex="'Bodoni MT'" style:font-family-generic-complex="roman" style:font-pitch-complex="variable"/>
    </style:style>
    <style:style style:name="WW8Num2z0" style:family="text">
      <style:text-properties style:font-name="Bodoni MT" fo:font-family="'Bodoni MT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4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odoni MT" fo:font-family="'Bodoni MT'" style:font-family-generic="roman" style:font-pitch="variable" style:font-name-complex="Bodoni MT" style:font-family-complex="'Bodoni MT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Bodoni MT" fo:font-family="'Bodoni 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26z1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Bodoni MT" fo:font-family="'Bodoni MT'" style:font-family-generic="roman" style:font-pitch="variable" fo:font-weight="bold" style:font-weight-asian="bold" style:font-name-complex="Bodoni MT" style:font-family-complex="'Bodoni MT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Bodoni MT" fo:font-family="'Bodoni M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doni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NOR SINDACO DEL COMUNE DI RAGUSA</dc:title>
    <meta:creation-date>2010-02-18T09:13:00</meta:creation-date>
    <dc:date>2020-10-08T13:11:53.030000000</dc:date>
    <meta:print-date>1995-11-21T17:41:00</meta:print-date>
    <meta:editing-cycles>7</meta:editing-cycles>
    <meta:editing-duration>PT2H37M8S</meta:editing-duration>
    <meta:document-statistic meta:table-count="4" meta:image-count="0" meta:object-count="0" meta:page-count="5" meta:paragraph-count="107" meta:word-count="1204" meta:character-count="9029" meta:non-whitespace-character-count="7510"/>
    <meta:generator>LibreOffice/6.4.5.2$Windows_x86 LibreOffice_project/a726b36747cf2001e06b58ad5db1aa3a9a1872d6</meta:generator>
  </office:meta>
</office:document-meta>
</file>