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7.015cm" table:align="left" style:writing-mode="lr-tb"/>
    </style:style>
    <style:style style:name="Tabella1.A" style:family="table-column">
      <style:table-column-properties style:column-width="0.462cm"/>
    </style:style>
    <style:style style:name="Tabella1.B" style:family="table-column">
      <style:table-column-properties style:column-width="0.436cm"/>
    </style:style>
    <style:style style:name="Tabella1.P" style:family="table-column">
      <style:table-column-properties style:column-width="0.453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 style:list-style-name="WW8Num5"/>
    <style:style style:name="P4" style:family="paragraph" style:parent-style-name="Standard" style:list-style-name="WW8Num5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language="none" fo:country="none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 style:snap-to-layout-grid="false"/>
      <style:text-properties style:text-position="super 58%" style:font-name="Times New Roman" fo:font-size="6pt" fo:font-style="italic" style:font-size-asian="6pt" style:language-asian="ar" style:country-asian="SA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24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25" style:family="paragraph" style:parent-style-name="Standard">
      <style:paragraph-properties fo:margin-top="0cm" fo:margin-bottom="0.423cm" loext:contextual-spacing="false" fo:text-align="start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1.499cm" fo:margin-right="0cm" fo:text-indent="0cm" style:auto-text-indent="false"/>
    </style:style>
    <style:style style:name="P27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T1" style:family="text">
      <style:text-properties style:font-name="Imprint MT Shadow"/>
    </style:style>
    <style:style style:name="T2" style:family="text">
      <style:text-properties style:font-name="Imprint MT Shadow" fo:font-size="15pt" fo:font-weight="bold" style:font-size-asian="15pt" style:font-weight-asian="bold" style:font-name-complex="Imprint MT Shadow" style:font-size-complex="15pt"/>
    </style:style>
    <style:style style:name="T3" style:family="text">
      <style:text-properties style:font-name="Imprint MT Shadow" fo:font-weight="bold" style:font-weight-asian="bold" style:font-name-complex="Imprint MT Shadow"/>
    </style:style>
    <style:style style:name="T4" style:family="text">
      <style:text-properties style:font-name="Imprint MT Shadow" fo:font-size="10pt" fo:font-weight="bold" style:font-size-asian="10pt" style:font-weight-asian="bold" style:font-name-complex="Imprint MT Shadow" style:font-size-complex="10pt"/>
    </style:style>
    <style:style style:name="T5" style:family="text"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fo:font-weight="bold" style:font-name-asian="Arial" style:font-size-asian="9pt" style:font-weight-asian="bold" style:font-name-complex="Arial" style:font-size-complex="9pt"/>
    </style:style>
    <style:style style:name="T10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11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T12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3" style:family="text">
      <style:text-properties fo:font-size="7pt" fo:font-style="italic" style:font-size-asian="7pt" style:font-style-asian="italic" style:font-size-complex="7pt"/>
    </style:style>
    <style:style style:name="T14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5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16" style:family="text">
      <style:text-properties style:font-name="Times New Roman" fo:font-style="italic" style:font-style-asian="italic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T19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0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T21" style:family="text">
      <style:text-properties fo:font-size="11pt" fo:font-weight="bold" style:font-size-asian="11pt" style:language-asian="ar" style:country-asian="SA" style:font-weight-asian="bold" style:font-name-complex="Arial" style:font-size-complex="13pt" style:font-weight-complex="bold"/>
    </style:style>
    <style:style style:name="T22" style:family="text"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3" style:family="text"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T24" style:family="text">
      <style:text-properties fo:color="#0000ff" style:font-weight-complex="bold"/>
    </style:style>
    <style:style style:name="T25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6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bottom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oft-page-break/><text:span text:style-name="T2">RICHIESTA DUPLICATO TESSERINO RACCOLTA FUNGHI</text:span></text:p>
      <text:p text:style-name="P8"><text:span text:style-name="T6">Oggetto: L.R. 01 febbraio 2006, n.3, art.2 – Autorizzazione alla raccolta dei funghi epigei spontanei. Richiesta duplicato.</text:span></text:p>
      <text:p text:style-name="P21"/>
      <text:p text:style-name="P22"><text:span text:style-name="T6">Il/la sottoscritta __________________________________________, titolare del tesserino n_______,</text:span></text:p>
      <text:p text:style-name="P23"><text:span text:style-name="T6">rilasciato il _______________, in scadenza il___________, dichiara sotto la propria responsabilità:</text:span></text:p>
      <text:p text:style-name="P24"><text:span text:style-name="T6">di essere nato/a a _________________________________(provincia______) il _____/____/_______,</text:span></text:p>
      <text:p text:style-name="P24"><text:span text:style-name="T6">di essere residente nel Comune di _____________________________________(provincia _______)</text:span></text:p>
      <text:p text:style-name="P24"><text:span text:style-name="T6">in via _______________________________C.A.P___________professione______________________ <text:s text:c="41"/></text:span></text:p>
      <text:p text:style-name="P9"><text:span text:style-name="T7"><text:s text:c="5"/></text:span><text:span text:style-name="T8">e-mail________________________________________________ <text:s/>tel.____________________________________</text:span></text:p>
      <text:p text:style-name="P25"><draw:frame draw:style-name="fr1" draw:name="Cornice1" text:anchor-type="paragraph" svg:x="5.512cm" svg:y="0.09cm" svg:width="7.015cm" draw:z-index="0"><draw:text-box fo:min-height="0.058cm"><table:table table:name="Tabella1" table:style-name="Tabella1"><table:table-column table:style-name="Tabella1.A"/><table:table-column table:style-name="Tabella1.B" table:number-columns-repeated="14"/><table:table-column table:style-name="Tabella1.P"/><table:table-row table:style-name="Tabella1.1"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A1" office:value-type="string"><text:p text:style-name="P7"/></table:table-cell><table:table-cell table:style-name="Tabella1.P1" office:value-type="string"><text:p text:style-name="P7"/></table:table-cell></table:table-row></table:table></draw:text-box></draw:frame>Codice Fiscale <text:s text:c="11"/></text:p>
      <text:p text:style-name="P6"><text:span text:style-name="T9"><text:s text:c="81"/></text:span><text:span text:style-name="T3">CHIEDE</text:span></text:p>
      <text:p text:style-name="Standard"><text:span text:style-name="T6">Il rilascio del duplicato del Tesserino per poter praticare la raccolta dei funghi epigei spontanei, ai sensi dell’art. 2 della L.R. 01 febbraio 2006, n.3, come raccoglitore:</text:span></text:p>
      <text:p text:style-name="P26"><text:span text:style-name="T10"></text:span><text:span text:style-name="T12"></text:span><text:span text:style-name="T6">amatoriale</text:span></text:p>
      <text:p text:style-name="P26"><text:span text:style-name="T10"></text:span><text:span text:style-name="T7"> <text:s text:c="2"/></text:span><text:span text:style-name="T6">professionale</text:span></text:p>
      <text:p text:style-name="Standard"><text:span text:style-name="T7"><text:s text:c="10"/></text:span><text:span text:style-name="T10"></text:span><text:span text:style-name="T7"> <text:s text:c="2"/></text:span><text:span text:style-name="T6">a fini scientifici</text:span></text:p>
      <text:p text:style-name="P2">Allega:</text:p>
      <text:list xml:id="list2547949444" text:style-name="WW8Num5">
        <text:list-item>
          <text:p text:style-name="P4"><text:span text:style-name="T6">Copia della denuncia di smarrimento/furto del Tesserino n. ______rilasciato il_________; </text:span></text:p>
        </text:list-item>
        <text:list-item>
          <text:p text:style-name="P3"><text:span text:style-name="T6">Vecchio tesserino in ipotesi di deterioramento;</text:span></text:p>
        </text:list-item>
        <text:list-item>
          <text:p text:style-name="P3"><text:span text:style-name="T6">n. 2 <text:s/>fotografie formato tessera;</text:span></text:p>
        </text:list-item>
        <text:list-item>
          <text:p text:style-name="P3"><text:span text:style-name="T8">Ricevuta di pagamento di € 10,00 sul C/C postale n. 11395977 intestato al Comune di Ragusa con causale “Rilascio duplicato tesserino per la raccolta funghi epigei spontanei” <text:s/></text:span></text:p>
        </text:list-item>
        <text:list-item>
          <text:p text:style-name="P3"><text:span text:style-name="T6">Copia dell’attestazione di pagamento del contributo annuale;</text:span></text:p>
        </text:list-item>
        <text:list-item>
          <text:p text:style-name="P3"><text:span text:style-name="T6">N. 1 marca da bollo da € 16,00</text:span></text:p>
        </text:list-item>
      </text:list>
      <text:p text:style-name="P5">DICHIARA</text:p>
      <text:p text:style-name="Standard"><text:span text:style-name="T6">di assumersi piena responsabilità della veridicità e fedeltà dei dati e notizie contenute nella presente domanda e di essere consapevole, in caso di dichiarazioni mendaci o reticenti e di falsità degli atti, comunque accertate, di essere passibile di sanzioni penali ed amministrative secondo le disposizioni vigenti.</text:span></text:p>
      <text:p text:style-name="Standard"><text:span text:style-name="T8">Data _______________ <text:s text:c="84"/>Firma_______________________ <text:s text:c="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.501cm" style:auto-text-indent="fals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6.245cm" fo:margin-left="-0.501cm" table:align="left" style:writing-mode="lr-tb"/>
    </style:style>
    <style:style style:name="Tabella2.A" style:family="table-column">
      <style:table-column-properties style:column-width="2.143cm"/>
    </style:style>
    <style:style style:name="Tabella2.B" style:family="table-column">
      <style:table-column-properties style:column-width="14.102cm"/>
    </style:style>
    <style:style style:name="Tabella2.1" style:family="table-row">
      <style:table-row-properties style:min-row-height="0.855cm" fo:keep-together="always"/>
    </style:style>
    <style:style style:name="Tabella2.A1" style:family="table-cell">
      <style:table-cell-properties style:vertical-align="top" fo:padding="0.097cm" fo:border-left="" fo:border-right="none" fo:border-top="" fo:border-bottom="0.25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0.838cm" fo:keep-together="always"/>
    </style:style>
    <style:style style:name="Tabella2.B2" style:family="table-cell">
      <style:table-cell-properties style:vertical-align="top" fo:padding="0.097cm" fo:border-left="" fo:border-right="" fo:border-top="" fo:border-bottom="0.25pt solid #000000" style:writing-mode="lr-tb"/>
    </style:style>
    <style:style style:name="Tabella2.3" style:family="table-row">
      <style:table-row-properties style:min-row-height="0.829cm" fo:keep-together="always"/>
    </style:style>
    <style:style style:name="Tabella2.B3" style:family="table-cell">
      <style:table-cell-properties style:vertical-align="bottom" fo:padding="0.097cm" fo:border="none" style:writing-mode="lr-tb"/>
    </style:style>
    <style:style style:name="Tabella2.4" style:family="table-row">
      <style:table-row-properties fo:keep-together="always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language="none" fo:country="none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MP10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 style:snap-to-layout-grid="false"/>
      <style:text-properties style:text-position="super 58%" style:font-name="Times New Roman" fo:font-size="6pt" fo:font-style="italic" style:font-size-asian="6pt" style:language-asian="ar" style:country-asian="SA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MP13" style:family="paragraph" style:parent-style-name="Footer">
      <style:paragraph-properties fo:text-align="center" style:justify-single-word="false"/>
    </style:style>
    <style:style style:name="MT1" style:family="text"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MT2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3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MT4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MT5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MT6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MT7" style:family="text"/>
    <style:style style:name="MT8" style:family="text">
      <style:text-properties fo:font-size="7pt" fo:font-style="italic" style:font-size-asian="7pt" style:font-style-asian="italic" style:font-size-complex="7pt"/>
    </style:style>
    <style:style style:name="Mfr1" style:family="graphic" style:parent-style-name="Graphics">
      <style:graphic-properties style:wrap="none" style:vertical-pos="bottom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4" office:value-type="string">
              <text:p text:style-name="MP1"><draw:frame draw:style-name="Mfr1" draw:name="Immagine 1" text:anchor-type="char" svg:width="1.868cm" svg:height="4.03cm" draw:z-index="1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CITTÀ DI RAGUSA</text:p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4">www.comune.ragusa.gov.it</text:p>
            </table:table-cell>
          </table:table-row>
          <table:table-row table:style-name="Tabella2.3">
            <table:covered-table-cell/>
            <table:table-cell table:style-name="Tabella2.B3" office:value-type="string">
              <text:p text:style-name="MP6">SETTORE VI</text:p>
              <text:p text:style-name="MP7"/>
              <text:p text:style-name="MP7">Sviluppo economico. Servizi per l’agricoltura, l’industria, il commercio e l’artigianato. Turismo, cultura, sport e attività del tempo libero. Progettazione comunitaria.</text:p>
              <text:p text:style-name="MP8"><text:span text:style-name="MT1">8°Servizio - Sport, tempo libero e spettacolo.</text:span></text:p>
              <text:p text:style-name="MP9">Via On. Corrado Di Quattro - Centro Direzionale Zona Artigianale C.da Mugno</text:p>
              <text:p text:style-name="MP10"><text:span text:style-name="MT2">Tel. 0932 <text:s/>676600 <text:s/>– 601 –602</text:span><text:span text:style-name="MT3"></text:span><text:span text:style-name="MT2">469</text:span></text:p>
              <text:p text:style-name="MP11"><text:span text:style-name="MT4">e-mail: a.graffeo</text:span><text:a xlink:type="simple" xlink:href="mailto:@comune.ragusa.gov.it" text:style-name="Internet_20_link" text:visited-style-name="Visited_20_Internet_20_Link"><text:span text:style-name="Internet_20_link"><text:span text:style-name="MT5">@</text:span></text:span></text:a><text:a xlink:type="simple" xlink:href="mailto:@comune.ragusa.gov.it" text:style-name="Internet_20_link" text:visited-style-name="Visited_20_Internet_20_Link"><text:span text:style-name="Internet_20_link"><text:span text:style-name="MT6">comune.ragusa.gov.it</text:span></text:span></text:a><text:span text:style-name="MT4"> – </text:span><text:span text:style-name="MT6">protocollo@pec.comune.ragusa.gov.it</text:span></text:p>
            </table:table-cell>
          </table:table-row>
          <table:table-row table:style-name="Tabella2.4">
            <table:covered-table-cell/>
            <table:table-cell table:style-name="Tabella2.B2" office:value-type="string">
              <text:p text:style-name="MP12"/>
            </table:table-cell>
          </table:table-row>
        </table:table>
        <text:p text:style-name="Header"/>
      </style:header-first>
      <style:footer>
        <text:p text:style-name="MP13">SETTORE XI – pag.<text:span text:style-name="Page_20_Number"><text:page-number text:select-page="current">0</text:page-number></text:span></text:p>
      </style:footer>
      <style:footer-first>
        <text:p text:style-name="Footer"><text:span text:style-name="MT8">All. D - Aggiornato al 28/05/2018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Nuccio Mirabelli</meta:initial-creator>
    <meta:creation-date>2008-09-27T12:06:00</meta:creation-date>
    <dc:creator>8111</dc:creator>
    <dc:date>2020-05-28T12:23:00</dc:date>
    <meta:print-date>2014-10-01T13:25:00</meta:print-date>
    <meta:editing-cycles>36</meta:editing-cycles>
    <meta:editing-duration>PT1H2M</meta:editing-duration>
    <meta:document-statistic meta:table-count="2" meta:image-count="1" meta:object-count="0" meta:page-count="2" meta:paragraph-count="34" meta:word-count="282" meta:character-count="2641" meta:non-whitespace-character-count="2039"/>
    <meta:generator>LibreOffice/6.0.7.3$Linux_X86_64 LibreOffice_project/00m0$Build-3</meta:generator>
  </office:meta>
</office:document-meta>
</file>