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ing_20_1"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200%"/>
    </style:style>
    <style:style style:name="P5" style:family="paragraph" style:parent-style-name="Text_20_body">
      <style:paragraph-properties fo:line-height="200%"/>
    </style:style>
    <style:style style:name="P6" style:family="paragraph" style:parent-style-name="Heading">
      <style:paragraph-properties fo:text-align="start" style:justify-single-word="false"/>
    </style:style>
    <style:style style:name="P7" style:family="paragraph" style:parent-style-name="Heading">
      <style:paragraph-properties fo:text-align="end" style:justify-single-word="false"/>
    </style:style>
    <style:style style:name="P8" style:family="paragraph" style:parent-style-name="Heading">
      <style:paragraph-properties fo:text-align="start" style:justify-single-word="false"/>
      <style:text-properties fo:font-weight="normal" style:font-weight-asian="normal" style:font-weight-complex="normal"/>
    </style:style>
    <style:style style:name="P9" style:family="paragraph" style:parent-style-name="Heading">
      <style:paragraph-properties fo:line-height="200%" fo:text-align="justify" style:justify-single-word="false"/>
      <style:text-properties fo:font-weight="normal" style:font-weight-asian="normal" style:font-weight-complex="normal"/>
    </style:style>
    <style:style style:name="P10" style:family="paragraph" style:parent-style-name="Heading">
      <style:paragraph-properties fo:line-height="200%" fo:text-align="justify" style:justify-single-word="false"/>
    </style:style>
    <style:style style:name="P11" style:family="paragraph" style:parent-style-name="Heading" style:master-page-name="Standard">
      <style:paragraph-properties fo:text-align="start" style:justify-single-word="false" style:page-numb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 text:c="3"/></text:span><text:span text:style-name="T2">Marca da bollo da €. 16,00</text:span></text:p>
      <text:p text:style-name="P7"/>
      <text:p text:style-name="P7">AL COMUNE DI RAGUSA</text:p>
      <text:p text:style-name="P7">C/O UFFICIO CONTATTI – CONCESSIONI CIMITERIALI</text:p>
      <text:p text:style-name="P7">SETT. XII – SERV. IV</text:p>
      <text:p text:style-name="P6"/>
      <text:p text:style-name="P6"/>
      <text:p text:style-name="P6"/>
      <text:p text:style-name="P6"/>
      <text:p text:style-name="P8"/>
      <text:p text:style-name="P9">Il/la sottoscritto/a , <text:s text:c="56"/>, nato/a a <text:s text:c="40"/>il <text:s text:c="14"/></text:p>
      <text:p text:style-name="P9">e residente a <text:s text:c="37"/>in via</text:p>
      <text:p text:style-name="P9">in qualità di avente causa <text:s text:c="2"/>di <text:s text:c="53"/>, concessionario di un suolo cimiteriale a Ragusa <text:s text:c="16"/>, giusta atto deliberativo n. <text:s text:c="16"/>di repertorio del <text:s text:c="56"/></text:p>
      <text:p text:style-name="P10"><text:span text:style-name="T3"><text:s text:c="23"/>e, successivo contratto n. <text:s text:c="21"/>di repertorio del <text:s text:c="42"/>, lotto n. <text:s text:c="15"/>campo <text:s text:c="12"/>, sez. <text:s text:c="14"/>, <text:s/>mq. <text:s text:c="18"/>, <text:s text:c="3"/>recapito telefonico <text:s text:c="3"/></text:span></text:p>
      <text:p text:style-name="P2"><text:s text:c="70"/></text:p>
      <text:p text:style-name="P2"><text:s text:c="39"/></text:p>
      <text:h text:style-name="P1" text:outline-level="1">CHIEDE</text:h>
      <text:p text:style-name="P3"/>
      <text:p text:style-name="P3"/>
      <text:p text:style-name="Text_20_body">per sé <text:s/>e <text:s/>per <text:s text:c="2"/>i successori, <text:s/>la <text:s/>ricognizione <text:s/>degli aventi diritto all’uso del sepolcro ricadente su </text:p>
      <text:p text:style-name="Text_20_body"/>
      <text:p text:style-name="Text_20_body">detto suolo. </text:p>
      <text:p text:style-name="Text_20_body"/>
      <text:p text:style-name="P5">Il/la sottoscritto/a, inoltre, si riserva di presentare con dichiarazione sostitutiva di notorietà l’elenco degli aventi titolo al diritto d’uso di sepoltura nel manufatto funerario e le relative dichiarazioni sostitutive in cui esprimono l’interesse o meno al diritto di sepoltura in questione.</text:p>
      <text:p text:style-name="P3"/>
      <text:p text:style-name="P4"><text:s/></text:p>
      <text:p text:style-name="Standard">Ragusa li</text:p>
      <text:p text:style-name="P4"/>
      <text:p text:style-name="P4"><text:tab/><text:tab/><text:tab/><text:tab/><text:tab/><text:tab/><text:tab/>………………………………………</text:p>
      <text:p text:style-name="P4"><text:s text:c="250"/></text:p>
      <text:p text:style-name="P4"><text:s text:c="140"/></text:p>
      <text:p text:style-name="Standard"><text:s text:c="35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ITTA’ D)IART</dc:title>
    <meta:initial-creator>Comune di Ragusa</meta:initial-creator>
    <meta:creation-date>2009-11-19T12:13:00</meta:creation-date>
    <dc:date>2017-10-26T09:39:46.877000000</dc:date>
    <meta:print-date>2014-09-22T11:02:00</meta:print-date>
    <meta:editing-cycles>11</meta:editing-cycles>
    <meta:editing-duration>PT24M56S</meta:editing-duration>
    <meta:document-statistic meta:table-count="0" meta:image-count="0" meta:object-count="0" meta:page-count="1" meta:paragraph-count="20" meta:word-count="134" meta:character-count="2140" meta:non-whitespace-character-count="702"/>
    <meta:generator>LibreOffice/6.0.6.2$Linux_X86_64 LibreOffice_project/00m0$Build-2</meta:generator>
  </office:meta>
</office:document-meta>
</file>