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line-height="200%"/>
      <style:text-properties style:font-name-asian="Symbol" style:font-name-complex="Symbol"/>
    </style:style>
    <style:style style:name="P8" style:family="paragraph" style:parent-style-name="Standard">
      <style:paragraph-properties fo:line-height="200%" fo:text-align="justify" style:justify-single-word="false"/>
      <style:text-properties style:font-name-asian="Symbol" style:font-name-complex="Symbol"/>
    </style:style>
    <style:style style:name="P9" style:family="paragraph" style:parent-style-name="Standard">
      <style:paragraph-properties fo:text-align="center" style:justify-single-word="false"/>
      <style:text-properties style:font-name-asian="Symbol" style:font-name-complex="Symbol"/>
    </style:style>
    <style:style style:name="P10" style:family="paragraph" style:parent-style-name="Standard">
      <style:paragraph-properties fo:margin-left="12.488cm" fo:margin-right="0cm" fo:text-indent="0cm" style:auto-text-indent="false"/>
    </style:style>
    <style:style style:name="P11" style:family="paragraph" style:parent-style-name="Standard">
      <style:paragraph-properties fo:margin-left="12.488cm" fo:margin-right="0cm" fo:text-indent="0cm" style:auto-text-indent="false"/>
      <style:text-properties style:font-name-asian="Symbol" style:font-name-complex="Symbol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Symbol" style:font-name-complex="Symbol"/>
    </style:style>
    <style:style style:name="T6" style:family="text">
      <style:text-properties fo:font-style="italic" style:font-name-asian="Symbol" style:font-style-asian="italic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Standard"/>
      <text:p text:style-name="Standard"/>
      <text:p text:style-name="Standard"/>
      <text:p text:style-name="P3">AL COMUNE DI RAGUSA</text:p>
      <text:p text:style-name="P3">C/O UFFICIO CONTRATTI – CONCESSIONI CIMITERIALI</text:p>
      <text:p text:style-name="P3">SETT. XII – SERV. IV</text:p>
      <text:p text:style-name="P2"/>
      <text:p text:style-name="P2"/>
      <text:p text:style-name="Standard"/>
      <text:p text:style-name="P4">Il/la sottoscritto/a ………………………………………, nato/a a …………………………………...</text:p>
      <text:p text:style-name="P4">il ………………… e residente a ………………………………… in via …………………………....</text:p>
      <text:p text:style-name="P4">recapito telefonico...............................................................................................</text:p>
      <text:p text:style-name="P5">CHIEDE</text:p>
      <text:p text:style-name="P6">alla S.V. la concessione di un suolo cimiteriale in uso decennale <text:span text:style-name="Carattere_20_nota_20_a_20_piè_20_di_20_pagina"><text:span text:style-name="T3"><text:note text:id="ftn1" text:note-class="footnote"><text:note-citation text:label=""></text:note-citation><text:note-body><text:p text:style-name="Footnote"><text:span text:style-name="T4"><text:s/></text:span><text:span text:style-name="T5">Piazza S. Giovanni, ex Palazzo INA, 3° piano scala “B” – Tel. 0932-676644 – 0932-676556 – Fax: 0932-676556</text:span></text:p></text:note-body></text:note></text:span></text:span><text:span text:style-name="T5">nel cimitero di...........................................................................................................................................................</text:span></text:p>
      <text:p text:style-name="P8">da utilizzare per.........................................................nato/a a....................................il...........................</text:p>
      <text:p text:style-name="P8">deceduto il..........................................................</text:p>
      <text:p text:style-name="P7"/>
      <text:p text:style-name="P7">Ragusa, li...................................... </text:p>
      <text:p text:style-name="P7"/>
      <text:p text:style-name="Standard"><text:span text:style-name="T5">* N.B. </text:span><text:span text:style-name="T6">Specificare: Ragusa Centro – Ragusa Ibla – Marina di Ragusa</text:span></text:p>
      <text:p text:style-name="P9"/>
      <text:p text:style-name="P10"><text:span text:style-name="T4"><text:s text:c="11"/></text:span><text:span text:style-name="T5">Con osservanz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 marca da bollo da € 14,62</dc:title>
    <meta:initial-creator>Comune di Ragusa</meta:initial-creator>
    <meta:creation-date>2011-09-23T10:38:00</meta:creation-date>
    <dc:date>2017-10-23T10:22:53.188000000</dc:date>
    <meta:print-date>2008-12-03T10:43:00</meta:print-date>
    <meta:editing-cycles>5</meta:editing-cycles>
    <meta:editing-duration>PT4M41S</meta:editing-duration>
    <meta:document-statistic meta:table-count="0" meta:image-count="0" meta:object-count="0" meta:page-count="1" meta:paragraph-count="14" meta:word-count="81" meta:character-count="1029" meta:non-whitespace-character-count="943"/>
    <meta:generator>LibreOffice/6.0.6.2$Linux_X86_64 LibreOffice_project/00m0$Build-2</meta:generator>
  </office:meta>
</office:document-meta>
</file>