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200%"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0" style:family="paragraph" style:parent-style-name="Heading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Heading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Heading_20_2">
      <style:text-properties fo:font-weight="normal" style:font-weight-asian="normal" style:font-weight-complex="normal"/>
    </style:style>
    <style:style style:name="P13" style:family="paragraph" style:parent-style-name="Heading_20_2" style:master-page-name="Standard">
      <style:paragraph-properties fo:text-align="start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Marca da bollo </text:h>
      <text:p text:style-name="P1"><text:span text:style-name="T1">da €. 16,00</text:span></text:p>
      <text:p text:style-name="P2"/>
      <text:h text:style-name="P12" text:outline-level="2"/>
      <text:h text:style-name="Heading_20_2" text:outline-level="2">AL <text:span text:style-name="T2"><text:s text:c="2"/>COMUNE DI RAGUSA</text:span></text:h>
      <text:p text:style-name="P3">C/O UFFICIO CONTRATTI – CONCESSIONI CIMITERIALI</text:p>
      <text:p text:style-name="P3">SETT. XII – SERV. IV</text:p>
      <text:p text:style-name="P5"/>
      <text:p text:style-name="P5"/>
      <text:p text:style-name="P5"/>
      <text:p text:style-name="P4"/>
      <text:p text:style-name="P10"/>
      <text:p text:style-name="P11">Il/la sottoscritto/a , ………………………………………., nato/a a…………………………………. <text:s/>il…………………………residente a………………………in via………………………………........</text:p>
      <text:p text:style-name="P11">Recapito telefonico/cellulare...........................................................................................</text:p>
      <text:p text:style-name="P6"><text:s text:c="39"/></text:p>
      <text:h text:style-name="Heading_20_1" text:outline-level="1">CHIEDE</text:h>
      <text:p text:style-name="Standard"/>
      <text:p text:style-name="P7"/>
      <text:p text:style-name="P8">alla S.V., la concessione di n…….<text:span text:style-name="T4">LOCULO provvisorio</text:span><text:span text:style-name="T5"> per anni due</text:span> nel colombario del C<text:span text:style-name="T5">imitero di Ragusa Ibla, ai sensi dell’art. 34 del Regolamento comunale di P.M.,</text:span><text:span text:style-name="T4"> </text:span><text:s/>per il seguente destinatario:</text:p>
      <text:p text:style-name="P8">…………………………………………....................., deceduto il………………………………....... </text:p>
      <text:p text:style-name="P8"/>
      <text:p text:style-name="P8">Ragusa li………………………….. <text:s text:c="2"/></text:p>
      <text:p text:style-name="P8"/>
      <text:p text:style-name="P8"/>
      <text:p text:style-name="P8">* N.B. <text:span text:style-name="T6">Specificare: Ragusa Centro – Ragusa Ibla – Marina di Ragusa</text:span></text:p>
      <text:p text:style-name="P9"/>
      <text:p text:style-name="P9"/>
      <text:p text:style-name="P9"/>
      <text:p text:style-name="P7"/>
      <text:p text:style-name="P7"/>
      <text:p text:style-name="P7"><text:tab/><text:tab/><text:tab/><text:tab/><text:tab/><text:tab/><text:tab/>……………………………………………….</text:p>
      <text:p text:style-name="P7"/>
      <text:p text:style-name="P7"/>
      <text:p text:style-name="P7"/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attere_20_nota_20_a_20_piè_20_di_20_pagina" style:display-name="Carattere nota a piè di pagina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Comune di Ragusa</meta:initial-creator>
    <meta:creation-date>2012-01-27T11:41:00</meta:creation-date>
    <dc:date>2018-05-08T07:33:34.594000000</dc:date>
    <meta:print-date>2015-04-07T09:33:00</meta:print-date>
    <meta:editing-cycles>8</meta:editing-cycles>
    <meta:editing-duration>PT14M29S</meta:editing-duration>
    <meta:document-statistic meta:table-count="0" meta:image-count="0" meta:object-count="0" meta:page-count="1" meta:paragraph-count="15" meta:word-count="77" meta:character-count="784" meta:non-whitespace-character-count="660"/>
    <meta:generator>LibreOffice/6.0.6.2$Linux_X86_64 LibreOffice_project/00m0$Build-2</meta:generator>
  </office:meta>
</office:document-meta>
</file>