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Heading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Heading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Heading_20_2" style:master-page-name="Standard">
      <style:paragraph-properties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1" text:outline-level="2"><text:span text:style-name="T1"><text:s text:c="5"/>Marca da bollo da €. 16,00</text:span></text:h>
      <text:p text:style-name="P1"/>
      <text:h text:style-name="Heading_20_2" text:outline-level="2">AL <text:s/><text:span text:style-name="T3">COMUNE DI RAGUSA</text:span></text:h>
      <text:p text:style-name="P2">C/O UFFICIO CONTRATTI – CONCESSIONI CIMITERIALI</text:p>
      <text:p text:style-name="P2">SETT. XII – SERV. IV</text:p>
      <text:p text:style-name="P4"/>
      <text:p text:style-name="P4"/>
      <text:p text:style-name="P3"/>
      <text:p text:style-name="P9"/>
      <text:p text:style-name="P10">Il/la sottoscritto/a , ………………………………………., nato/a a…………………………………. <text:s/>il…………………………residente a………………………in via………………………………........</text:p>
      <text:p text:style-name="P10">Recapito telefonico/cellulare...........................................................................................</text:p>
      <text:p text:style-name="P5"><text:s text:c="39"/></text:p>
      <text:h text:style-name="Heading_20_1" text:outline-level="1">CHIEDE</text:h>
      <text:p text:style-name="Standard"/>
      <text:p text:style-name="P6"/>
      <text:p text:style-name="P7">alla S.V., la concessione di n…….<text:span text:style-name="T5">LOCULI</text:span> nel colombario del C<text:span text:style-name="T6">imitero di................................................................................................................. </text:span><text:span text:style-name="T5"><text:s/></text:span><text:s/>per i seguenti destinatari:</text:p>
      <text:p text:style-name="P7">…………………………………………................, nato / deceduto il……………………………… ……………………………………………............, nato / deceduto il………………………………..</text:p>
      <text:p text:style-name="P7">……………………………………………............, nato / deceduto il………………………………..</text:p>
      <text:p text:style-name="P7"/>
      <text:p text:style-name="P7">Ragusa li………………………….. <text:s text:c="2"/></text:p>
      <text:p text:style-name="P7"/>
      <text:p text:style-name="P7"/>
      <text:p text:style-name="P7">* N.B. <text:span text:style-name="T7">Specificare: Ragusa Centro – Ragusa Ibla – Marina di Ragusa</text:span></text:p>
      <text:p text:style-name="P8"/>
      <text:p text:style-name="P8"/>
      <text:p text:style-name="P8"/>
      <text:p text:style-name="P6"/>
      <text:p text:style-name="P6"/>
      <text:p text:style-name="P6"><text:tab/><text:tab/><text:tab/><text:tab/><text:tab/><text:tab/><text:tab/>……………………………………………….</text:p>
      <text:p text:style-name="P6"/>
      <text:p text:style-name="P6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omune di Ragusa</meta:initial-creator>
    <meta:creation-date>2009-12-21T10:24:00</meta:creation-date>
    <dc:date>2017-10-26T09:07:50.448000000</dc:date>
    <meta:print-date>2011-05-25T12:25:00</meta:print-date>
    <meta:editing-cycles>23</meta:editing-cycles>
    <meta:editing-duration>PT1H10M6S</meta:editing-duration>
    <meta:document-statistic meta:table-count="0" meta:image-count="0" meta:object-count="0" meta:page-count="1" meta:paragraph-count="15" meta:word-count="74" meta:character-count="927" meta:non-whitespace-character-count="803"/>
    <meta:generator>LibreOffice/6.0.6.2$Linux_X86_64 LibreOffice_project/00m0$Build-2</meta:generator>
  </office:meta>
</office:document-meta>
</file>