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margin-left="12.488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Symbol" style:font-style-asian="italic" style:font-name-complex="Symbol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Marca da bollo da €. 16,00</text:span></text:p>
      <text:p text:style-name="P1"/>
      <text:p text:style-name="P1"/>
      <text:p text:style-name="Standard"/>
      <text:p text:style-name="Standard"/>
      <text:p text:style-name="Standard"/>
      <text:p text:style-name="P2">AL COMUNE DI RAGUSA</text:p>
      <text:p text:style-name="P2">C/O UFFICIO CONTRATTI – CONCESSIONI CIMITERIALI</text:p>
      <text:p text:style-name="P2">SETT. XII – SERV. IV</text:p>
      <text:p text:style-name="Standard"/>
      <text:p text:style-name="Standard"/>
      <text:p text:style-name="Standard"/>
      <text:p text:style-name="Standard">Il/la sottoscritto/a ………………………………………, nato/a a …………………………………...</text:p>
      <text:p text:style-name="Standard"/>
      <text:p text:style-name="Standard">il ………………… e residente a ………………………………… in via …………………………....</text:p>
      <text:p text:style-name="Standard"/>
      <text:p text:style-name="P3">Recapito telefonico/cellulare...........................................................................................</text:p>
      <text:p text:style-name="Standard"/>
      <text:p text:style-name="P4"/>
      <text:p text:style-name="P4">CHIEDO</text:p>
      <text:p text:style-name="P4"/>
      <text:p text:style-name="P4"/>
      <text:p text:style-name="P6">alla <text:s/>S.V. la <text:s/>concessione <text:s/>di <text:s/>n°….. <text:span text:style-name="T2">CELLETTE</text:span> <text:s/>nel <text:s/>colombario <text:s/>del <text:s/>cimitero di <text:s/>...........................................................................................................................................................da utilizzare per …………………………….……................., deceduto il ........................................... </text:p>
      <text:p text:style-name="P5">per …………………………………………...................., deceduto il …………………………….....</text:p>
      <text:p text:style-name="P5"/>
      <text:p text:style-name="P5">Ragusa, li .. .. …………………. </text:p>
      <text:p text:style-name="P5"/>
      <text:p text:style-name="P5"/>
      <text:p text:style-name="P7">Specificare: Ragusa Centro – Ragusa Ibla – Marina di Ragusa</text:p>
      <text:p text:style-name="P7"/>
      <text:p text:style-name="P7"/>
      <text:p text:style-name="P8"/>
      <text:p text:style-name="P10"><text:s text:c="11"/>Con osservanza<text:span text:style-name="Carattere_20_nota_20_a_20_piè_20_di_20_pagina"><text:span text:style-name="T5"><text:note text:id="ftn1" text:note-class="footnote"><text:note-citation text:label=""></text:note-citation><text:note-body><text:p text:style-name="Footnote"><text:span text:style-name="T6"><text:s/></text:span><text:span text:style-name="T4">Piazza S. Giovanni, ex Palazzo INA, 3° piano scala “B” – Tel. 0932 -676644 – 0932-676556 – fax: 0932-676644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agusa</meta:initial-creator>
    <meta:creation-date>2002-05-21T08:16:00</meta:creation-date>
    <dc:date>2018-03-28T09:13:25.670000000</dc:date>
    <meta:print-date>2010-11-05T11:47:00</meta:print-date>
    <meta:editing-cycles>35</meta:editing-cycles>
    <meta:editing-duration>PT2H12M34S</meta:editing-duration>
    <meta:document-statistic meta:table-count="0" meta:image-count="0" meta:object-count="0" meta:page-count="1" meta:paragraph-count="14" meta:word-count="93" meta:character-count="1001" meta:non-whitespace-character-count="887"/>
    <meta:generator>LibreOffice/6.0.6.2$Linux_X86_64 LibreOffice_project/00m0$Build-2</meta:generator>
  </office:meta>
</office:document-meta>
</file>