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>
      <style:text-properties style:font-name="Times New Roman" fo:font-size="12pt" style:font-size-asian="12pt" style:font-name-complex="Times New Roman2" style:font-size-complex="12pt"/>
    </style:style>
    <style:style style:name="P3" style:family="paragraph" style:parent-style-name="List_20_Paragraph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4" style:family="paragraph" style:parent-style-name="List_20_Paragraph">
      <style:paragraph-properties fo:margin-top="0cm" fo:margin-bottom="0.353cm" loext:contextual-spacing="true"/>
    </style:style>
    <style:style style:name="P5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/>
    </style:style>
    <style:style style:name="P8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2" style:family="paragraph" style:parent-style-name="Standard" style:master-page-name="Standard">
      <style:paragraph-properties fo:margin-top="0cm" fo:margin-bottom="0cm" loext:contextual-spacing="false" style:page-number="auto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2" style:family="text">
      <style:text-properties style:font-name="Times New Roman" fo:font-size="12pt" style:font-size-asian="12pt" style:font-name-complex="Times New Roman2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/>
    </style:style>
    <style:style style:name="T4" style:family="text">
      <style:text-properties fo:color="#0000ff" style:font-name="Arial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" style:family="text">
      <style:text-properties fo:text-transform="uppercase" style:font-name="Times New Roman" fo:font-size="12pt" style:font-size-asian="12pt" style:font-name-complex="Times New Roman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7"><text:span text:style-name="T1">Oggetto: </text:span><text:span text:style-name="T2">richiesta voltura presa d’atto relativa al deposito temporaneo di acque reflue domestiche in vasca di accumulo a perfetta tenuta stagna.</text:span></text:p>
      <text:p text:style-name="P8"/>
      <text:p text:style-name="P8"/>
      <text:p text:style-name="P10"><text:span text:style-name="T2">Al </text:span><text:span text:style-name="T1">Dirigente del Settore V</text:span><text:span text:style-name="T2"> </text:span></text:p>
      <text:p text:style-name="P10"><text:span text:style-name="T2"><text:s/></text:span><text:span text:style-name="T4">Politiche Ambientali, Energetiche e del Verde Pubblico </text:span></text:p>
      <text:p text:style-name="P10"><text:span text:style-name="T4"><text:s/>Mobilità e Protezione Civile </text:span></text:p>
      <text:p text:style-name="P10"><text:span text:style-name="T4"><text:s/>Servizi Cimiteriali.</text:span></text:p>
      <text:p text:style-name="P10"><text:span text:style-name="T2">del Comune di </text:span></text:p>
      <text:p text:style-name="P10"><text:span text:style-name="T3">R A G U S A</text:span></text:p>
      <text:p text:style-name="P9"/>
      <text:p text:style-name="P5"/>
      <text:p text:style-name="Standard"><text:span text:style-name="T2">Il/la sottoscritto/a _______________________________________, nato/a a <text:s/>_________________,</text:span></text:p>
      <text:p text:style-name="Standard"><text:span text:style-name="T2">il __________ e residente a _____________ in via/contrada _______________________________, </text:span></text:p>
      <text:p text:style-name="Standard"><text:span text:style-name="T2">avendo acquistato un immobile adibito a civile abitazione, sito in ___________________________ </text:span></text:p>
      <text:p text:style-name="Standard"><text:span text:style-name="T2">via/contrada ___________________ e con scarico dei reflui di cui alla “ presa d’atto “ n. ________</text:span></text:p>
      <text:p text:style-name="Standard"><text:span text:style-name="T2">del _______________;</text:span></text:p>
      <text:p text:style-name="P6"><text:span text:style-name="T1">CHIEDE</text:span></text:p>
      <text:p text:style-name="Standard"><text:span text:style-name="T2">la voltura della sopramenzionata “ presa d’atto “ a proprio nome;</text:span></text:p>
      <text:p text:style-name="P11"><text:span text:style-name="T1">DICHIARA</text:span></text:p>
      <text:p text:style-name="P11"><text:span text:style-name="T2">( ai sensi dell’art.47 DPR 445 del 28.12.2000 )</text:span></text:p>
      <text:p text:style-name="P9"/>
      <text:p text:style-name="Standard"><text:span text:style-name="T2">che non sono state e non saranno apportate modifiche al sistema ed allo scarico medesimo.</text:span></text:p>
      <text:p text:style-name="Standard"><text:span text:style-name="T2">Allega alla presente:</text:span></text:p>
      <text:list xml:id="list852653945" text:style-name="WWNum1">
        <text:list-item>
          <text:p text:style-name="P1"><text:span text:style-name="T2">Copia del titolo di proprietà con estremi di registrazione;</text:span></text:p>
        </text:list-item>
        <text:list-item>
          <text:p text:style-name="P1"><text:span text:style-name="T2">Versamento della somma di </text:span><text:span text:style-name="T5">€ 50,00 </text:span><text:span text:style-name="T2">dovuta per “ </text:span><text:span text:style-name="T1">diritti di segreteria</text:span><text:span text:style-name="T2"> “ <text:s/>sul c/c <text:s/>postale </text:span></text:p>
        </text:list-item>
      </text:list>
      <text:p text:style-name="List_20_Paragraph"><text:span text:style-name="T2">n° 18496976 intestato al Comune di Ragusa Servizio Ambiente o con bonifico bancario <text:s/></text:span></text:p>
      <text:p text:style-name="List_20_Paragraph"><text:span text:style-name="T2">IBAN n. <text:s text:c="2"/>IT22R0503617000CC0001003030;</text:span></text:p>
      <text:list xml:id="list125352578457062" text:continue-numbering="true" text:style-name="WWNum1">
        <text:list-item>
          <text:p text:style-name="P1"><text:span text:style-name="T2">Copia del documento di riconoscimento.</text:span></text:p>
        </text:list-item>
      </text:list>
      <text:p text:style-name="P2"/>
      <text:p text:style-name="List_20_Paragraph"><text:span text:style-name="T1"><text:s text:c="95"/>Il/La sottoscritto/a</text:span></text:p>
      <text:p text:style-name="P3"/>
      <text:p text:style-name="P4"><text:span text:style-name="T1"><text:s text:c="83"/>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F" style:font-size-asian="11pt" style:language-asian="it" style:country-asian="IT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F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false" style:font-name-asian="F" style:font-family-generic-asian="system" style:font-pitch-asian="variable" style:font-size-asian="11pt" style:language-asian="it" style:country-asian="IT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11-03T14:49:00</meta:creation-date>
    <meta:initial-creator>Start</meta:initial-creator>
    <dc:language>it-IT</dc:language>
    <dc:date>2020-11-06T10:51:58</dc:date>
    <meta:editing-cycles>6</meta:editing-cycles>
    <meta:editing-duration>PT5M</meta:editing-duration>
    <meta:generator>LibreOffice/6.4.6.2$Windows_x86 LibreOffice_project/0ce51a4fd21bff07a5c061082cc82c5ed232f115</meta:generator>
    <meta:document-statistic meta:table-count="0" meta:image-count="0" meta:object-count="0" meta:page-count="1" meta:paragraph-count="25" meta:word-count="184" meta:character-count="1470" meta:non-whitespace-character-count="111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