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List_20_Paragraph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4" style:family="paragraph" style:parent-style-name="List_20_Paragraph">
      <style:paragraph-properties fo:margin-top="0cm" fo:margin-bottom="0.353cm" loext:contextual-spacing="true"/>
    </style:style>
    <style:style style:name="P5" style:family="paragraph" style:parent-style-name="Standard"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</style:style>
    <style:style style:name="P9" style:family="paragraph" style:parent-style-name="Standard">
      <style:paragraph-properties fo:margin-top="0cm" fo:margin-bottom="0cm" loext:contextual-spacing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3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</style:style>
    <style:style style:name="T1" style:family="text">
      <style:text-properties style:font-name="Times New Roman1" fo:font-size="10pt" style:font-size-asian="10pt" style:font-name-complex="Times New Roman2" style:font-size-complex="10pt"/>
    </style:style>
    <style:style style:name="T2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5" style:family="text">
      <style:text-properties fo:color="#0000ff"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text-transform="uppercase" style:font-name="Times New Roman1" fo:font-size="12pt" style:font-size-asian="12pt" style:font-name-complex="Times New Roman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Marca da bollo</text:span></text:p>
      <text:p text:style-name="P8"><text:span text:style-name="T1">€ 16,00</text:span></text:p>
      <text:p text:style-name="P9"/>
      <text:p text:style-name="P9"/>
      <text:p text:style-name="P9"/>
      <text:p text:style-name="P7"><text:span text:style-name="T2">Oggetto: </text:span><text:span text:style-name="T3">richiesta voltura autorizzazione allo scarico dei reflui.</text:span></text:p>
      <text:p text:style-name="P10"/>
      <text:p text:style-name="P10"/>
      <text:p text:style-name="P8"><text:span text:style-name="T3">Al </text:span><text:span text:style-name="T2">Dirigente del Settore V</text:span><text:span text:style-name="T3"> </text:span></text:p>
      <text:p text:style-name="P8"><text:span text:style-name="T5">Politiche Ambientali, Energetiche e del Verde Pubblico </text:span></text:p>
      <text:p text:style-name="P8"><text:span text:style-name="T5"><text:s/>Mobilità e Protezione Civile </text:span></text:p>
      <text:p text:style-name="P8"><text:bookmark text:name="_GoBack"/><text:span text:style-name="T5"><text:s/>Servizi Cimiteriali.</text:span></text:p>
      <text:p text:style-name="P8"><text:span text:style-name="T3">del Comune di </text:span></text:p>
      <text:p text:style-name="P8"><text:span text:style-name="T4">R A G U S A</text:span></text:p>
      <text:p text:style-name="P11"/>
      <text:p text:style-name="P5"/>
      <text:p text:style-name="Standard"><text:span text:style-name="T3">Il/la sottoscritto/a _______________________________________, nato/a a <text:s/>_________________,</text:span></text:p>
      <text:p text:style-name="Standard"><text:span text:style-name="T3">il __________ e residente a _____________ in via/contrada _______________________________, </text:span></text:p>
      <text:p text:style-name="Standard"><text:span text:style-name="T3">avendo acquistato un immobile adibito a civile abitazione, sito in ___________________________ </text:span></text:p>
      <text:p text:style-name="Standard"><text:span text:style-name="T3">via/contrada ___________________ e con scarico dei reflui autorizzato con il n°______________</text:span></text:p>
      <text:p text:style-name="P6"><text:span text:style-name="T2">CHIEDE</text:span></text:p>
      <text:p text:style-name="Standard"><text:span text:style-name="T3">la voltura della sopramenzionata autorizzazione a proprio nome;</text:span></text:p>
      <text:p text:style-name="P12"><text:span text:style-name="T2">DICHIARA</text:span></text:p>
      <text:p text:style-name="P12"><text:span text:style-name="T3">( ai sensi dell’art.47 DPR 445 del 28.12.2000 )</text:span></text:p>
      <text:p text:style-name="P11"/>
      <text:p text:style-name="Standard"><text:span text:style-name="T3">che non sono state e non saranno apportate modifiche al sistema ed allo scarico medesimo.</text:span></text:p>
      <text:p text:style-name="Standard"><text:span text:style-name="T3">Allega alla presente:</text:span></text:p>
      <text:list xml:id="list2522893227" text:style-name="WWNum1">
        <text:list-item>
          <text:p text:style-name="P1"><text:span text:style-name="T3">Copia del titolo di proprietà con estremi di registrazione;</text:span></text:p>
        </text:list-item>
        <text:list-item>
          <text:p text:style-name="P1"><text:span text:style-name="T3">Versamento della somma di </text:span><text:span text:style-name="T6">€ 50,00 </text:span><text:span text:style-name="T3">dovuta per “ </text:span><text:span text:style-name="T2">diritti di segreteria</text:span><text:span text:style-name="T3"> “ <text:s/>sul c/c <text:s/>postale </text:span></text:p>
        </text:list-item>
      </text:list>
      <text:p text:style-name="List_20_Paragraph"><text:span text:style-name="T3">n° 18496976 intestato al Comune di Ragusa Servizio Ambiente o con bonifico bancario <text:s/></text:span></text:p>
      <text:p text:style-name="List_20_Paragraph"><text:span text:style-name="T3">IBAN n. <text:s text:c="2"/>IT22R0503617000CC0001003030;</text:span></text:p>
      <text:list xml:id="list125328204004256" text:continue-numbering="true" text:style-name="WWNum1">
        <text:list-item>
          <text:p text:style-name="P1"><text:span text:style-name="T3">N. 1 marca da bollo da € 16,00;</text:span></text:p>
        </text:list-item>
        <text:list-item>
          <text:p text:style-name="P1"><text:span text:style-name="T3">Copia del documento di riconoscimento.</text:span></text:p>
        </text:list-item>
      </text:list>
      <text:p text:style-name="P2"/>
      <text:p text:style-name="List_20_Paragraph"><text:span text:style-name="T2"><text:s text:c="95"/>Il/La sottoscritto/a</text:span></text:p>
      <text:p text:style-name="P3"/>
      <text:p text:style-name="P4"><text:span text:style-name="T2"><text:s text:c="83"/>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0-30T11:15:00</meta:creation-date>
    <meta:initial-creator>Start</meta:initial-creator>
    <dc:language>it-IT</dc:language>
    <dc:date>2020-11-06T10:52:30</dc:date>
    <meta:editing-cycles>13</meta:editing-cycles>
    <meta:editing-duration>PT54M</meta:editing-duration>
    <meta:generator>LibreOffice/6.4.6.2$Windows_x86 LibreOffice_project/0ce51a4fd21bff07a5c061082cc82c5ed232f115</meta:generator>
    <meta:document-statistic meta:table-count="0" meta:image-count="0" meta:object-count="0" meta:page-count="1" meta:paragraph-count="27" meta:word-count="175" meta:character-count="1416" meta:non-whitespace-character-count="10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