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.S.P. __________________ <text:s text:c="89"/>Bollo € 16,00</text:p>
      <text:p text:style-name="Standard"/>
      <text:p text:style-name="Standard"/>
      <text:p text:style-name="Standard"/>
      <text:p text:style-name="P2">AL SIGNOR SINDACO DEL COMUNE DI RAGUSA</text:p>
      <text:p text:style-name="Standard"><text:span text:style-name="T3">SETTORE IV – Gestione del Territorio, Infrastrutture, Politiche del Verde, Servizi Cimiteriali</text:span></text:p>
      <text:p text:style-name="P3"/>
      <text:p text:style-name="P4"/>
      <text:p text:style-name="Standard">Oggetto: Richiesta autorizzazione occupazione suolo pubblico per manutenzione ordinaria</text:p>
      <text:p text:style-name="Standard"/>
      <text:p text:style-name="Standard"/>
      <text:p text:style-name="Standard"/>
      <text:p text:style-name="Standard">Il sottoscritto _______________________________________ nato a ________________________</text:p>
      <text:p text:style-name="Standard"/>
      <text:p text:style-name="Standard">Il _____________ e residente in ______________________ via ____________________________</text:p>
      <text:p text:style-name="Standard"/>
      <text:p text:style-name="Standard">N° _________C.F. __________________________________ Tel. ______________________nella </text:p>
      <text:p text:style-name="Standard"/>
      <text:p text:style-name="Standard">qualità di ______________________dell’immobile sito a _____________________________in via</text:p>
      <text:p text:style-name="Standard"/>
      <text:p text:style-name="Standard">___________________________ N°______</text:p>
      <text:p text:style-name="Standard"/>
      <text:h text:style-name="Heading_20_1" text:outline-level="1">CHIEDE</text:h>
      <text:p text:style-name="Standard"/>
      <text:p text:style-name="Standard">L’autorizzazione ad occupare per giorni ________ dal _______________ al __________________</text:p>
      <text:p text:style-name="Standard"/>
      <text:p text:style-name="Standard">Il suolo pubblico per ml. ________x ________ = mq. ____________ per _____________________</text:p>
      <text:p text:style-name="P15"/>
      <text:p text:style-name="P15"/>
      <text:p text:style-name="P15"/>
      <text:p text:style-name="Standard"/>
      <text:p text:style-name="Standard">Ragusa</text:p>
      <text:p text:style-name="Standard"/>
      <text:p text:style-name="P1"><text:s text:c="103"/></text:p>
      <text:p text:style-name="P1"><text:s text:c="104"/>Il richiedente</text:p>
      <text:p text:style-name="P1"/>
      <text:p text:style-name="P1"/>
      <text:p text:style-name="P1"/>
      <text:p text:style-name="P1"/>
      <text:p text:style-name="P1"/>
      <text:p text:style-name="Standard">Si allega:</text:p>
      <text:p text:style-name="Standard"/>
      <text:list xml:id="list2735970290" text:style-name="WW8Num1">
        <text:list-item>
          <text:p text:style-name="P6">Versamento di € 50,00 sul C/C n. 11395977 intestato a Comune di Ragusa servizio Tesoreria – 97100 Ragusa – Causale: diritti di segreteria per rilascio autorizzazione occupazione suolo pubblico.</text:p>
        </text:list-item>
        <text:list-item>
          <text:p text:style-name="P5">Versamento di € ___________________ sul C/C n. 16622698 intestato a Comune di Ragusa uff. TOSAP</text:p>
        </text:list-item>
        <text:list-item>
          <text:p text:style-name="P5">Marca da bollo di € 16,00 per rilascio autorizzazione.</text:p>
        </text:list-item>
      </text:list>
      <text:p text:style-name="P16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">Al Dirigente Coordinatore</text:p>
      <text:p text:style-name="P7">del Settore quinto</text:p>
      <text:p text:style-name="P7">del Comune di Ragusa</text:p>
      <text:p text:style-name="P7"/>
      <text:p text:style-name="P8"/>
      <text:p text:style-name="P14"><text:span text:style-name="T4"><text:s/>Oggetto: </text:span><text:span text:style-name="T5">Comunicazione opere interne ai sensi dell’art. 6, L.R. 37/85 relativa all’immobile sito a ……………………. Via ……………………………….………. N° …………….. piano …………..</text:span></text:p>
      <text:p text:style-name="P10"/>
      <text:p text:style-name="P10"><text:tab/>Il sottoscritto ……………………………………. Nato a <text:s/>…………………….. il …………………… (c.f. ……………………………………….) e residente <text:s/>in via ………………………………………………. n……… nella qualità di ……………………………dell’immobile</text:p>
      <text:p text:style-name="P10"/>
      <text:p text:style-name="P12">COMUNICA</text:p>
      <text:p text:style-name="P12"/>
      <text:p text:style-name="P14"><text:span text:style-name="T5">Ai sensi del succitato articolo di legge, che in data …………………………………,</text:span></text:p>
      <text:p text:style-name="P10">darà inizio ai lavori di manutenzione ordinaria consistenti in ……………………….</text:p>
      <text:p text:style-name="P10">……………………………………….. a tal fine dichiara che nell’immobile in oggetto non gravano vincoli di natura ambientale.</text:p>
      <text:p text:style-name="P10"/>
      <text:p text:style-name="P10"/>
      <text:p text:style-name="P13">Con Osservanza</text:p>
      <text:p text:style-name="P14"><text:span text:style-name="T7">…………………, lì</text:span></text:p>
      <text:p text:style-name="P13"/>
      <text:p text:style-name="P11">___________________________</text:p>
      <text:p text:style-name="P9"><text:s text:c="85"/>I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</dc:title>
    <dc:subject/>
    <meta:keyword/>
    <dc:description/>
    <meta:initial-creator>gabri</meta:initial-creator>
    <meta:creation-date>1997-01-02T01:08:00</meta:creation-date>
    <dc:creator>Gabriella Occhipinti</dc:creator>
    <dc:date>2019-02-04T09:45:00</dc:date>
    <meta:print-date>2016-07-27T13:28:00</meta:print-date>
    <meta:editing-cycles>17</meta:editing-cycles>
    <meta:editing-duration>PT2H34M</meta:editing-duration>
    <meta:document-statistic meta:table-count="0" meta:image-count="0" meta:object-count="0" meta:page-count="2" meta:paragraph-count="32" meta:word-count="237" meta:character-count="2298" meta:non-whitespace-character-count="1706"/>
    <meta:generator>LibreOffice/6.0.7.3$Linux_X86_64 LibreOffice_project/00m0$Build-3</meta:generator>
  </office:meta>
</office:document-meta>
</file>