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2">
      <style:paragraph-properties fo:padding-left="0cm" fo:padding-right="0cm" fo:padding-top="0cm" fo:padding-bottom="0.035cm" fo:border="0.51pt solid #000000"/>
    </style:style>
    <style:style style:name="P2" style:family="paragraph" style:parent-style-name="Heading_20_1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 style:list-style-name="WW8Num1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8pt"/>
    </style:style>
    <style:style style:name="P18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 fo:padding-left="0cm" fo:padding-right="0cm" fo:padding-top="0cm" fo:padding-bottom="0.035cm" fo:border="0.51pt solid #000000"/>
      <style:text-properties fo:font-size="10pt" style:font-size-asian="10pt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size-complex="9pt" style:font-style-complex="italic" style:font-weight-complex="bold"/>
    </style:style>
    <style:style style:name="T11" style:family="text">
      <style:text-properties fo:font-size="10pt" fo:font-weight="bold" style:font-size-asian="10pt" style:font-weight-asian="bold" style:font-size-complex="8pt"/>
    </style:style>
    <style:style style:name="T12" style:family="text">
      <style:text-properties fo:font-size="10pt" fo:font-style="italic" style:font-size-asian="10pt" style:font-style-asian="italic" style:font-size-complex="9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Bollo € 16,00)</text:p>
      <text:p text:style-name="Standard"/>
      <text:p text:style-name="Standard">AL SIGNOR SINDACO DEL COMUNE DI <text:s/>RAGUSA</text:p>
      <text:p text:style-name="P4">SETTORE IV – Gestione del Territorio, Infrastrutture, Politiche del Verde, Servizi Cimiteriali</text:p>
      <text:p text:style-name="P4"/>
      <text:p text:style-name="P8"/>
      <text:p text:style-name="P9"/>
      <text:p text:style-name="P7"><text:span text:style-name="T1">Oggetto: Richiesta autorizzazione edilizia per il </text:span><text:span text:style-name="T2">MANTENIMENTO</text:span><text:span text:style-name="T1"> del passo carrabile esistente sito in <text:s/></text:span></text:p>
      <text:p text:style-name="P9"><text:s text:c="15"/></text:p>
      <text:p text:style-name="P9"><text:s text:c="15"/>via <text:s text:c="6"/>_______________________________________ n. __________</text:p>
      <text:p text:style-name="P9"/>
      <text:p text:style-name="P10">Il sottoscritto ___________________________________________ nato a ____________________</text:p>
      <text:p text:style-name="P10"/>
      <text:p text:style-name="P10">Il ______________ C.F. _____________________________ residente a _____________________</text:p>
      <text:p text:style-name="P10"/>
      <text:p text:style-name="P10">IN Via _______________________________________ n._______ avente titolo alla richiesta quale </text:p>
      <text:p text:style-name="P10"/>
      <text:p text:style-name="P11"><text:span text:style-name="T2">Proprietario/amministratore</text:span><text:span text:style-name="T1"> del locale a piano _________adibito a :_______________________</text:span></text:p>
      <text:p text:style-name="P10"/>
      <text:p text:style-name="P10">costruito con progetto n. ________ del _______________ </text:p>
      <text:p text:style-name="P10"><text:s/></text:p>
      <text:h text:style-name="P2" text:outline-level="1">CHIEDE</text:h>
      <text:p text:style-name="P10"/>
      <text:p text:style-name="P11"><text:span text:style-name="T1">Alla S.V. Ill.ma l’autorizzazione a poter regolarizzare il passo </text:span><text:span text:style-name="T3">carrabile esistente</text:span><text:span text:style-name="T1">, di cui in oggetto.</text:span></text:p>
      <text:p text:style-name="P10"/>
      <text:p text:style-name="P10">Si fa presente che l’apertura dell’accesso misura metri lineari ____________, la larghezza totale del </text:p>
      <text:p text:style-name="P10"/>
      <text:p text:style-name="P10">marciapiede è di metri lineari _____________, la <text:s/>distanza <text:s/>dall’incrocio più <text:s/>vicino è di ml.______.</text:p>
      <text:p text:style-name="P10"><text:tab/></text:p>
      <text:p text:style-name="P10"><text:tab/>Si <text:s/>precisa <text:s/>che <text:s/>l’accesso <text:s/>è <text:s/>esistente dal ______________________ e <text:s/>che <text:s/>lo <text:s/>stesso <text:s/>risulta </text:p>
      <text:p text:style-name="P10"/>
      <text:p text:style-name="P10">regolarmente denunciato.</text:p>
      <text:p text:style-name="P10"/>
      <text:p text:style-name="P10">Ragusa ____________</text:p>
      <text:p text:style-name="P10"><text:s text:c="105"/>___________________</text:p>
      <text:p text:style-name="P11"><text:span text:style-name="T1"><text:s text:c="106"/>(</text:span><text:span text:style-name="T4">firma del richiedente)</text:span></text:p>
      <text:p text:style-name="P12">Si allegano:</text:p>
      <text:list xml:id="list2695246651" text:style-name="WW8Num1">
        <text:list-item>
          <text:p text:style-name="P13">Planimetria con l’esatto posizionamento dell’immobile per il quale viene richiesto il passo carrabile o fotocopia del progetto;</text:p>
        </text:list-item>
        <text:list-item>
          <text:p text:style-name="P13">Fotografie dei luoghi;</text:p>
        </text:list-item>
        <text:list-item>
          <text:p text:style-name="P13">Copia ricevuta TOSAP pagata;</text:p>
        </text:list-item>
        <text:list-item>
          <text:p text:style-name="P13">Marca da bollo di € 16,00;</text:p>
        </text:list-item>
        <text:list-item>
          <text:p text:style-name="P13">Versamento di € 50,00 su c/c postale n. 11395977 intestato al Comune di Ragusa.</text:p>
        </text:list-item>
      </text:list>
      <text:p text:style-name="P22">Causale: rilascio autorizzazione passo carrabile</text:p>
      <text:p text:style-name="P15"/>
      <text:p text:style-name="P11"><text:span text:style-name="T9">N.B</text:span><text:span text:style-name="T8">.:(</text:span><text:span text:style-name="T10">se non riportati gli estremi del progetto</text:span><text:span text:style-name="T12">)Il sottoscritto, consapevole della responsabilità penale cui può andare incontro in caso di dichiarazione falsa o non corrispondente al vero, ai sensi dell’art. 2 Legge 4 gennaio 1968 n. 15 modificata dall’art. 3 Legge n. 127 maggio 1997 dichiara che il locale ha la seguente destinazione urbanistica:__________________________________________ e che nello stesso non sono state realizzate opere abusive.</text:span></text:p>
      <text:p text:style-name="P17"/>
      <text:p text:style-name="P11"><text:span text:style-name="T13">AVVERTENZA: </text:span><text:span text:style-name="T14">ai sensi dell’art. 26 della legge 4 gennaio 1966 n. 15, le dichiarazioni mendaci, le falsità negli atti e l’uso di atti falsi, sono puniti ai sensi del codice penale e delle leggi in materia. Ai sensi dell’art. 11 del D.P.R. n. 403 del 20/10/1998, se a seguito di controllo emerga la non veridicità del contenuto della dichiarazione, il dichiarante decade dai benefici eventualmente prodotti dal provvedimento emanato sulla base della dichiarazione non veritiera.</text:span></text:p>
      <text:p text:style-name="P19"/>
      <text:p text:style-name="P19">____________________________________________________</text:p>
      <text:p text:style-name="P16">(firma del richiedente con documento di riconoscimento)</text:p>
      <text:p text:style-name="P20"><text:soft-page-break/></text:p>
      <text:p text:style-name="P18"/>
      <text:p text:style-name="P18"/>
      <text:p text:style-name="P5"/>
      <text:p text:style-name="P5"/>
      <text:p text:style-name="P5"/>
      <text:p text:style-name="P5"/>
      <text:h text:style-name="P1" text:outline-level="2">DICHIARAZIONE SOSTITUTIVA DI CERTIFICAZIONE</text:h>
      <text:p text:style-name="P23">Art. 2 Legge 4 gennaio 1968 n° 15 modificato dall’art.3 Legge n° 127 maggio 1997</text:p>
      <text:p text:style-name="P14"/>
      <text:p text:style-name="P14"/>
      <text:p text:style-name="P14"/>
      <text:p text:style-name="P14"/>
      <text:p text:style-name="P11">Il sottoscritto<text:span text:style-name="T7"> ______________________________________________ </text:span>nato a <text:s/>________________________</text:p>
      <text:p text:style-name="P11"/>
      <text:p text:style-name="P11">Il _____________ e residente in ___________________ via _______________________________</text:p>
      <text:p text:style-name="P11"/>
      <text:p text:style-name="P11">Consapevole della responsabilità penale cui può andare incontro in caso di dichiarazione falsa o non </text:p>
      <text:p text:style-name="P11"/>
      <text:p text:style-name="P11">corrispondente al vero</text:p>
      <text:p text:style-name="P11"/>
      <text:p text:style-name="P21">DICHIARA</text:p>
      <text:p text:style-name="P21"/>
      <text:p text:style-name="Standard">Che il passo carrabile sito in ____________________ via _________________________n° ______</text:p>
      <text:p text:style-name="Standard"/>
      <text:p text:style-name="Standard">Risulta esistente in data antecedente al 1° gennaio 1993 per cui viene richiesta la permanenza anche </text:p>
      <text:p text:style-name="Standard"/>
      <text:p text:style-name="Standard">in deroga al disposto di cui all’art. 46 dett. A) del Regolamento di esecuzione del Nuovo Codice </text:p>
      <text:p text:style-name="Standard"/>
      <text:p text:style-name="Standard">della Strada.</text:p>
      <text:p text:style-name="P14"/>
      <text:p text:style-name="P11">Ragusa lì <text:s text:c="2"/>_________________</text:p>
      <text:p text:style-name="P11"/>
      <text:p text:style-name="P11"/>
      <text:p text:style-name="P11"/>
      <text:p text:style-name="P3">_______________________</text:p>
      <text:p text:style-name="P21"><text:s text:c="116"/>firma</text:p>
      <text:p text:style-name="P21"/>
      <text:p text:style-name="Standard">Si allega:</text:p>
      <text:p text:style-name="Standard">Fotocopia Carta d’identità</text:p>
      <text:p text:style-name="Standard"/>
      <text:p text:style-name="Standard"/>
      <text:p text:style-name="P11"><text:span text:style-name="T6">AVVERTENZA:ai sensi dell’art. 26 della legge 4 gennaio 1966 n° 15, le dichiarazioni mendaci, le falsità negli atti e l’uso di atti falsi, sono puniti ai sensi del codice penale delle leggi in materia. Ai sensi dell’art. 11 del D.P.R. n° 403 del 20/10/98, se a seguito di controllo emerga la non veridicità del contenuto della dichiarazione. Il dichiarante decade dai benefici eventualmente prodotti dal provvedimento emanato sulla base della dichiarazione non veritiera.</text:span></text:p>
      <text:p text:style-name="P6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WW8Num1z0" style:family="text">
      <style:text-properties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Bollo € 14,62)</dc:title>
    <dc:subject/>
    <meta:keyword/>
    <dc:description/>
    <meta:initial-creator>gabri</meta:initial-creator>
    <meta:creation-date>1997-01-01T01:18:00</meta:creation-date>
    <dc:creator>Windows User</dc:creator>
    <dc:date>2020-03-10T12:47:00</dc:date>
    <meta:print-date>2013-06-27T10:40:00</meta:print-date>
    <meta:editing-cycles>26</meta:editing-cycles>
    <meta:editing-duration>PT5H32M</meta:editing-duration>
    <meta:document-statistic meta:table-count="0" meta:image-count="0" meta:object-count="0" meta:page-count="2" meta:paragraph-count="50" meta:word-count="522" meta:character-count="4258" meta:non-whitespace-character-count="3396"/>
    <meta:generator>LibreOffice/6.0.7.3$Linux_X86_64 LibreOffice_project/00m0$Build-3</meta:generator>
  </office:meta>
</office:document-meta>
</file>