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3"/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ornice1" text:anchor-type="char" svg:x="-0.026cm" svg:y="-1.296cm" svg:width="2.593cm" svg:height="2.91cm" draw:z-index="0"><draw:text-box><text:p text:style-name="Standard">MARCA <text:s text:c="2"/>DA</text:p><text:p text:style-name="Standard">BOLLO</text:p><text:p text:style-name="Standard"/><text:p text:style-name="Standard"/></draw:text-box></draw:frame><text:tab/></text:p>
      <text:p text:style-name="Standard"><text:span text:style-name="T4"><text:s text:c="61"/></text:span><text:span text:style-name="T6">Al Signor Sindaco del Comune di Ragusa</text:span></text:p>
      <text:p text:style-name="P4"/>
      <text:p text:style-name="Standard"><text:span text:style-name="T7">Oggetto</text:span><text:span text:style-name="T3">: Richiesta di Autorizzazione nuovo Passo Carrabile</text:span></text:p>
      <text:p text:style-name="P5"/>
      <text:p text:style-name="P3">Il/la sottoscritto/a ……………………………………………………………………………………</text:p>
      <text:p text:style-name="P6"><text:span text:style-name="T5">nato/a a …………………………………… il …………… residente a ……………………………</text:span></text:p>
      <text:p text:style-name="P3">in via ………………………… n° … , C.F. …………………………….. avente <text:s/>titolo alla richiesta quale ………………. (proprietario/amministratore) del locale a piano terra adibito a …………………….(garage–magazzino-deposito) costruito con progetto n. …………. del ……….. </text:p>
      <text:p text:style-name="P2"/>
      <text:p text:style-name="Standard"><text:span text:style-name="T5"><text:s text:c="65"/>CHIEDE</text:span></text:p>
      <text:p text:style-name="P2">Alla S.V. Ill.ma l’autorizzazione alla realizzazione di un nuovo passo carrabile <text:s/>in Via …………… n. …………..</text:p>
      <text:p text:style-name="Standard"><text:span text:style-name="T5">Si fa presente che l’apertura dell’accesso misura metri lineari ………….., la larghezza totale del marciapiede è di ml ………… la distanza dall’incrocio più vicino è di ml ……………</text:span></text:p>
      <text:p text:style-name="P2"/>
      <text:p text:style-name="P1"/>
      <text:p text:style-name="Standard"><text:span text:style-name="T3">Ragusa li <text:s text:c="27"/></text:span><text:span text:style-name="T5"><text:s text:c="59"/>--------------------------- <text:s/></text:span></text:p>
      <text:p text:style-name="Standard"><text:span text:style-name="T3"><text:s text:c="107"/></text:span><text:span text:style-name="T9">firma del richiedente</text:span></text:p>
      <text:p text:style-name="P2"><text:s text:c="63"/></text:p>
      <text:p text:style-name="Standard">La documentazione prevista:</text:p>
      <text:p text:style-name="Standard"/>
      <text:list xml:id="list3390734523" text:style-name="WW8Num1">
        <text:list-item>
          <text:p text:style-name="P7">1 Copie fotografiche dell’apertura carraia;</text:p>
        </text:list-item>
        <text:list-item>
          <text:p text:style-name="P7">1 Copie azzonamento del PPE con l’identificativo dell’immobile (settore, isolato, unità edilizia e tipologia);</text:p>
        </text:list-item>
        <text:list-item>
          <text:p text:style-name="P7">1 Copie Planimetrie quotate nelle quali dovrà essere riportata la distanza dagli incroci;</text:p>
        </text:list-item>
        <text:list-item>
          <text:p text:style-name="P7">1 Copie Particolari costruttivi dello smusso/arrotondamento sul marciapiede;</text:p>
        </text:list-item>
        <text:list-item>
          <text:p text:style-name="P7">Dichiarazione Sostitutiva di certificazione (Art. 47 D.P.R. 28/12/2000 n° 445), attestante la preesistenza della <text:span text:style-name="T1">apertura</text:span> alla data 01/01/93;</text:p>
        </text:list-item>
        <text:list-item>
          <text:p text:style-name="P7">Titolo di proprietà;</text:p>
        </text:list-item>
        <text:list-item>
          <text:p text:style-name="P7">Copia progetto;</text:p>
        </text:list-item>
        <text:list-item>
          <text:p text:style-name="P7">Visura catastale.</text:p>
        </text:list-item>
      </text:list>
      <text:p text:style-name="Standard">Si <text:s/>allegano:</text:p>
      <text:list xml:id="list2196200487" text:style-name="WW8Num3">
        <text:list-item>
          <text:p text:style-name="P8">versamento di € 100,00 sul CC 22615348, intestato a Comune di Ragusa causale contributo per spese istruttoria pratica e diritti di segreteria, </text:p>
        </text:list-item>
        <text:list-item>
          <text:p text:style-name="P8">n° 1 marche da bollo di € 16,00.</text:p>
        </text:list-item>
      </text:list>
      <text:p text:style-name="P2"/>
      <text:p text:style-name="P1"/>
      <text:p text:style-name="P1"/>
      <text:p text:style-name="Standard"><text:span text:style-name="T3">N.B. </text:span><text:span text:style-name="T10">(se non riportati gli estremi del progetto) Il sottoscritto, consapevole della responsabilità penale cui può andare <text:s/>incontro in caso di dichiarazione falsa o non corrispondente al vero, ai sensi dell’art. 2 legge 4 gennaio 1968 n. 15 modificata dall’art. 3 Legge n. 127 maggio 1997 dichiara che il locale ha la seguente destinazione urbanistica: …………………………….. e che nello stesso non sono state realizzate opere abusive.</text:span></text:p>
      <text:p text:style-name="P9"><text:s/></text:p>
      <text:p text:style-name="P9"/>
      <text:p text:style-name="P6"><text:span text:style-name="T9">AVVERTENZA</text:span><text:span text:style-name="T10">: ai sensi dell’art. 26 della legge 4 gennaio 1966 n. 15, le dichiarazioni mendaci, le falsità negli atti <text:s/>e l’uso di atti falsi, sono puniti ai sensi del codice penale e delle leggi in materia. Ai sensi dell’art. 11 del D.P.R. n. 403 del 20/10/1998, se a seguito di controllo emerga la non veridicità del contenuto della dichiarazione, il dichiarante decade dai benefici eventualmente prodotti dal provvedimento emanato sulla base della dichiarazione non veritiera.</text:span></text:p>
      <text:p text:style-name="P9"/>
      <text:p text:style-name="P11"/>
      <text:p text:style-name="P11"/>
      <text:p text:style-name="P11">---------------------------------------------------------------------</text:p>
      <text:p text:style-name="P11">Firma del richiedente con documento di riconoscimento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6cm" fo:margin-right="1.199cm" fo:text-align="center" style:justify-single-word="false" fo:text-indent="0cm" style:auto-text-indent="false"/>
      <style:text-properties fo:color="#0000ff" fo:font-size="9pt" style:font-size-asian="9pt"/>
    </style:style>
    <style:style style:name="Table_20_Contents_20__28_user_29_" style:display-name="Table Contents (user)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CITTÀ DI RAGUSA </dc:title>
    <dc:subject/>
    <meta:keyword/>
    <meta:initial-creator>gianni</meta:initial-creator>
    <meta:creation-date>2017-01-09T13:36:00</meta:creation-date>
    <dc:creator>Gabriella Occhipinti</dc:creator>
    <dc:date>2019-02-04T10:08:00</dc:date>
    <meta:print-date>2015-04-14T11:49:00</meta:print-date>
    <meta:editing-cycles>3</meta:editing-cycles>
    <meta:editing-duration>PT1M</meta:editing-duration>
    <meta:document-statistic meta:table-count="0" meta:image-count="0" meta:object-count="0" meta:page-count="1" meta:paragraph-count="31" meta:word-count="369" meta:character-count="2936" meta:non-whitespace-character-count="2211"/>
    <meta:generator>LibreOffice/6.0.7.3$Linux_X86_64 LibreOffice_project/00m0$Build-3</meta:generator>
  </office:meta>
</office:document-meta>
</file>