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ohit Devanagari1" svg:font-family="'Lohit Devanagari'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P1" style:family="paragraph" style:parent-style-name="Standard">
      <style:text-properties fo:font-size="12pt" fo:font-weight="bold" style:font-size-asian="12pt" style:font-weight-asian="bold" style:font-size-complex="12pt"/>
    </style:style>
    <style:style style:name="P2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3" style:family="paragraph" style:parent-style-name="Standard">
      <style:text-properties fo:font-size="16pt" fo:font-weight="bold" style:font-size-asian="16pt" style:font-weight-asian="bold" style:font-size-complex="16pt"/>
    </style:style>
    <style:style style:name="P4" style:family="paragraph" style:parent-style-name="Standard"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 style:list-style-name="WW8Num1">
      <style:paragraph-properties fo:text-align="justify" style:justify-single-word="false"/>
    </style:style>
    <style:style style:name="P7" style:family="paragraph" style:parent-style-name="Standard" style:list-style-name="WW8Num3"/>
    <style:style style:name="P8" style:family="paragraph" style:parent-style-name="Standard">
      <style:text-properties fo:font-size="9pt" style:font-size-asian="9pt" style:font-size-complex="9pt"/>
    </style:style>
    <style:style style:name="P9" style:family="paragraph" style:parent-style-name="Standard">
      <style:text-properties fo:font-size="9pt" style:font-size-asian="9pt" style:font-size-complex="12pt"/>
    </style:style>
    <style:style style:name="P10" style:family="paragraph" style:parent-style-name="Standard">
      <style:paragraph-properties fo:text-align="end" style:justify-single-word="false"/>
      <style:text-properties fo:font-size="9pt" fo:font-weight="bold" style:font-size-asian="9pt" style:font-weight-asian="bold" style:font-size-complex="9pt"/>
    </style:style>
    <style:style style:name="P11" style:family="paragraph" style:parent-style-name="Standard" style:master-page-name="Standard">
      <style:paragraph-properties style:page-number="auto"/>
      <style:text-properties fo:font-size="12pt" fo:font-weight="bold" style:font-size-asian="12pt" style:font-weight-asian="bold"/>
    </style:style>
    <style:style style:name="T1" style:family="text">
      <style:text-properties fo:font-weight="bold" style:font-weight-asian="bold"/>
    </style:style>
    <style:style style:name="T2" style:family="text">
      <style:text-properties fo:font-size="12pt" fo:font-weight="bold" style:font-size-asian="12pt" style:font-weight-asian="bold"/>
    </style:style>
    <style:style style:name="T3" style:family="text">
      <style:text-properties fo:font-size="12pt" fo:font-weight="bold" style:font-size-asian="12pt" style:font-weight-asian="bold" style:font-size-complex="12pt"/>
    </style:style>
    <style:style style:name="T4" style:family="text">
      <style:text-properties fo:font-size="12pt" style:font-size-asian="12pt"/>
    </style:style>
    <style:style style:name="T5" style:family="text">
      <style:text-properties fo:font-size="12pt" style:font-size-asian="12pt" style:font-size-complex="12pt"/>
    </style:style>
    <style:style style:name="T6" style:family="text">
      <style:text-properties fo:font-size="16pt" fo:font-weight="bold" style:font-size-asian="16pt" style:font-weight-asian="bold" style:font-size-complex="16pt"/>
    </style:style>
    <style:style style:name="T7" style:family="text">
      <style:text-properties fo:font-size="14pt" fo:font-weight="bold" style:font-size-asian="14pt" style:font-weight-asian="bold" style:font-size-complex="14pt"/>
    </style:style>
    <style:style style:name="T8" style:family="text">
      <style:text-properties style:text-underline-style="solid" style:text-underline-width="auto" style:text-underline-color="font-color"/>
    </style:style>
    <style:style style:name="T9" style:family="text">
      <style:text-properties fo:font-size="9pt" fo:font-weight="bold" style:font-size-asian="9pt" style:font-weight-asian="bold" style:font-size-complex="9pt"/>
    </style:style>
    <style:style style:name="T10" style:family="text">
      <style:text-properties fo:font-size="9pt" style:font-size-asian="9pt" style:font-size-complex="9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  <text:list-style style:name="L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1.349cm"/>
        </style:list-level-properties>
        <style:text-properties style:font-name="Symbol"/>
      </text:list-level-style-bullet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draw:frame draw:style-name="fr1" draw:name="Cornice1" text:anchor-type="char" svg:x="-0.026cm" svg:y="-1.296cm" svg:width="2.593cm" svg:height="2.91cm" draw:z-index="0"><draw:text-box><text:p text:style-name="Standard">MARCA <text:s text:c="2"/>DA</text:p><text:p text:style-name="Standard">BOLLO</text:p><text:p text:style-name="Standard"/><text:p text:style-name="Standard"/></draw:text-box></draw:frame><text:tab/></text:p>
      <text:p text:style-name="Standard"><text:span text:style-name="T4"><text:s text:c="61"/></text:span><text:span text:style-name="T6">Al Signor Sindaco del Comune di Ragusa</text:span></text:p>
      <text:p text:style-name="P3"/>
      <text:p text:style-name="Standard"><text:span text:style-name="T7">Oggetto</text:span><text:span text:style-name="T3">: Richiesta di Autorizzazione per la regolarizzazione <text:s/>Passo Carrabile</text:span></text:p>
      <text:p text:style-name="P4"/>
      <text:p text:style-name="P2">Il/la sottoscritto/a ……………………………………………………………………………………...</text:p>
      <text:p text:style-name="P5"><text:span text:style-name="T5">nato/a a ……………………………………il …………… residente a ……………………………….</text:span></text:p>
      <text:p text:style-name="P5"><text:span text:style-name="T5">in via ………………………… n° … , C.F. …………………………….. avente <text:s/>titolo alla richiesta quale ………………. (proprietario/amministratore) del locale a piano terra adibito a …………………….(garage–magazzino-deposito) costruito con progetto n. …………. del ……….. </text:span></text:p>
      <text:p text:style-name="P2"/>
      <text:p text:style-name="P2"><text:s text:c="65"/>CHIEDE</text:p>
      <text:p text:style-name="P2">Alla S.V. Ill.ma l’autorizzazione a poter regolarizzare il passo carrabile esistente <text:s/>in Via…………… <text:s text:c="6"/></text:p>
      <text:p text:style-name="P2"><text:s/>n. …………..</text:p>
      <text:p text:style-name="P5"><text:span text:style-name="T5">Si fa presente che l’apertura dell’accesso misura metri lineari ………….., <text:s/>la larghezza totale del marciapiede è di ml ………………, la distanza dall’incrocio più vicino è di ml ……………</text:span></text:p>
      <text:p text:style-name="P2">Si precisa che l’accesso è esistente dal ………………….. e che lo stesso risulta regolarmente denunciato.</text:p>
      <text:p text:style-name="P2"/>
      <text:p text:style-name="P1"/>
      <text:p text:style-name="Standard"><text:span text:style-name="T3">Ragusa li <text:s text:c="27"/></text:span><text:span text:style-name="T5"><text:s text:c="59"/>--------------------------- <text:s/></text:span></text:p>
      <text:p text:style-name="Standard"><text:span text:style-name="T3"><text:s text:c="107"/></text:span><text:span text:style-name="T9">firma del richiedente</text:span></text:p>
      <text:p text:style-name="P1"/>
      <text:p text:style-name="Standard"><text:span text:style-name="T5"><text:s text:c="64"/></text:span></text:p>
      <text:p text:style-name="Standard">La documentazione prevista <text:s/>:</text:p>
      <text:p text:style-name="Standard"/>
      <text:list xml:id="list2079719093" text:style-name="WW8Num1">
        <text:list-item>
          <text:p text:style-name="P6">1 Copie fotografiche dell’apertura carraia;</text:p>
        </text:list-item>
        <text:list-item>
          <text:p text:style-name="P6">1 Copie azzonamento del PPE con l’identificativo dell’immobile (settore, isolato, unità edilizia e tipologia);</text:p>
        </text:list-item>
        <text:list-item>
          <text:p text:style-name="P6">1 Copie Planimetrie quotate nelle quali dovrà essere riportata la distanza dagli incroci;</text:p>
        </text:list-item>
        <text:list-item>
          <text:p text:style-name="P6">1 Copie Particolari costruttivi dello smusso/arrotondamento sul marciapiede;</text:p>
        </text:list-item>
        <text:list-item>
          <text:p text:style-name="P6">Dichiarazione Sostitutiva di certificazione (Art. 47 D.P.R. 28/12/2000 n° 445), attestante la preesistenza della <text:span text:style-name="T1">apertura</text:span> alla data 01/01/93;</text:p>
        </text:list-item>
        <text:list-item>
          <text:p text:style-name="P6">Titolo di proprietà;</text:p>
        </text:list-item>
        <text:list-item>
          <text:p text:style-name="P6">Copia progetto;</text:p>
        </text:list-item>
        <text:list-item>
          <text:p text:style-name="P6">Visura catastale.</text:p>
        </text:list-item>
      </text:list>
      <text:p text:style-name="Standard">Si <text:s/>allegano:</text:p>
      <text:list xml:id="list1505811734" text:style-name="WW8Num3">
        <text:list-item>
          <text:p text:style-name="P7">versamento di € 100,00 sul CC 22615348, intestato a Comune di Ragusa causale contributo per spese istruttoria pratica e diritti di segreteria, </text:p>
        </text:list-item>
        <text:list-item>
          <text:p text:style-name="P7">n° 1 marche da bollo di € 16,00.</text:p>
        </text:list-item>
      </text:list>
      <text:p text:style-name="P1"/>
      <text:p text:style-name="Standard"><text:span text:style-name="T3">N.B. </text:span><text:span text:style-name="T10">(se non riportati gli estremi del progetto) Il sottoscritto, consapevole della responsabilità penale cui può andare <text:s/>incontro in caso di dichiarazione falsa o non corrispondente al vero, ai sensi dell’art. 2 legge 4 gennaio 1968 n. 15 modificata dall’art. 3 Legge n. 127 maggio 1997 dichiara che il locale ha la seguente destinazione urbanistica: …………………………….. e che nello stesso non sono state realizzate opere abusive.</text:span></text:p>
      <text:p text:style-name="P8"><text:s/></text:p>
      <text:p text:style-name="P8"/>
      <text:p text:style-name="Standard"><text:span text:style-name="T9">AVVERTENZA</text:span><text:span text:style-name="T10">: ai sensi dell’art. 26 della legge 4 gennaio 1966 n. 15, le dichiarazioni mendaci, le falsità negli atti <text:s/>e l’uso di atti falsi, sono puniti ai sensi del codice penale e delle leggi in materia. Ai sensi dell’art. 11 del D.P.R. n. 403 del 20/10/1998, se a seguito di controllo emerga la non veridicità del contenuto della dichiarazione, il dichiarante decade dai benefici eventualmente prodotti dal provvedimento emanato sulla base della dichiarazione non veritiera.</text:span></text:p>
      <text:p text:style-name="P8"/>
      <text:p text:style-name="P10"/>
      <text:p text:style-name="P10"/>
      <text:p text:style-name="P10">---------------------------------------------------------------------</text:p>
      <text:p text:style-name="P10">Firma del richiedente con documento di riconoscimento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ohit Devanagari1" svg:font-family="'Lohit Devanagari'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it" fo:country="IT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fo:font-size="14pt" fo:font-style="italic" fo:font-weight="bold" style:font-size-asian="14pt" style:font-style-asian="italic" style:font-weight-asian="bold"/>
    </style:style>
    <style:style style:name="Testo_20_normale" style:display-name="Testo normale" style:family="paragraph" style:parent-style-name="Standard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Testo_20_del_20_blocco" style:display-name="Testo del blocco" style:family="paragraph" style:parent-style-name="Standard">
      <style:paragraph-properties fo:margin-left="0.6cm" fo:margin-right="1.199cm" fo:text-align="center" style:justify-single-word="false" fo:text-indent="0cm" style:auto-text-indent="false"/>
      <style:text-properties fo:color="#0000ff" fo:font-size="9pt" style:font-size-asian="9pt"/>
    </style:style>
    <style:style style:name="Table_20_Contents_20__28_user_29_" style:display-name="Table Contents (user)" style:family="paragraph" style:parent-style-name="Text_20_body">
      <style:paragraph-properties fo:margin-top="0cm" fo:margin-bottom="0cm" loext:contextual-spacing="false" fo:text-align="center" style:justify-single-word="false" fo:hyphenation-ladder-count="no-limit" text:number-lines="false" text:line-number="0"/>
      <style:text-properties fo:font-size="14pt" fo:font-style="italic" style:font-size-asian="14pt" style:font-style-asian="italic" fo:hyphenate="false" fo:hyphenation-remain-char-count="2" fo:hyphenation-push-char-count="2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1.349cm"/>
        </style:list-level-properties>
        <style:text-properties style:font-name="Symbol"/>
      </text:list-level-style-bullet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1.951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  CITTÀ DI RAGUSA </dc:title>
    <dc:subject/>
    <meta:keyword/>
    <meta:initial-creator>gianni</meta:initial-creator>
    <meta:creation-date>2017-01-09T13:37:00</meta:creation-date>
    <dc:creator>Gabriella Occhipinti</dc:creator>
    <dc:date>2019-02-04T10:05:00</dc:date>
    <meta:print-date>2006-12-05T09:54:00</meta:print-date>
    <meta:editing-cycles>3</meta:editing-cycles>
    <meta:editing-duration>PT1M</meta:editing-duration>
    <meta:document-statistic meta:table-count="0" meta:image-count="0" meta:object-count="0" meta:page-count="1" meta:paragraph-count="33" meta:word-count="385" meta:character-count="3075" meta:non-whitespace-character-count="2324"/>
    <meta:generator>LibreOffice/6.0.7.3$Linux_X86_64 LibreOffice_project/00m0$Build-3</meta:generator>
  </office:meta>
</office:document-meta>
</file>