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, 'Arial Unicode MS'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tylus BT" svg:font-family="'Stylus BT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4" style:family="paragraph" style:parent-style-name="Standard">
      <style:text-properties style:font-name="BatangChe" fo:font-size="14pt" style:font-name-asian="BatangChe" style:font-size-asian="14pt" style:font-name-complex="BatangChe" style:font-size-complex="14pt"/>
    </style:style>
    <style:style style:name="P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dotted #000000" fo:border-bottom="none"/>
      <style:text-properties style:font-name="Times New Roman" fo:font-size="10pt" style:font-name-asian="BatangChe" style:font-size-asian="10pt" style:font-name-complex="Times New Roman"/>
    </style:style>
    <style:style style:name="P6" style:family="paragraph" style:parent-style-name="Standard">
      <style:paragraph-properties fo:margin-left="8.742cm" fo:margin-right="0cm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7" style:family="paragraph" style:parent-style-name="Heading">
      <style:text-properties fo:font-size="18pt" fo:font-style="italic" style:font-size-asian="18pt" style:font-style-asian="italic" style:font-size-complex="18pt" style:font-style-complex="italic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Text_20_body">
      <style:text-properties fo:font-style="italic" style:font-style-asian="italic" style:font-style-complex="italic"/>
    </style:style>
    <style:style style:name="P12" style:family="paragraph" style:parent-style-name="Text_20_body">
      <style:paragraph-properties fo:line-height="150%" fo:padding-left="0.141cm" fo:padding-right="0.141cm" fo:padding-top="0.035cm" fo:padding-bottom="0.035cm" fo:border="0.51pt solid #000000"/>
    </style:style>
    <style:style style:name="P13" style:family="paragraph" style:parent-style-name="Text_20_body">
      <style:paragraph-properties fo:margin-left="0cm" fo:margin-right="0cm" fo:text-indent="1.249cm" style:auto-text-indent="false"/>
    </style:style>
    <style:style style:name="P14" style:family="paragraph" style:parent-style-name="Text_20_body">
      <style:paragraph-properties fo:margin-left="8.742cm" fo:margin-right="0cm" fo:text-indent="1.249cm" style:auto-text-indent="false"/>
      <style:text-properties fo:font-style="italic" style:font-style-asian="italic" style:font-style-complex="italic"/>
    </style:style>
    <style:style style:name="P15" style:family="paragraph" style:parent-style-name="Subtitle">
      <style:text-properties style:font-name="BatangChe" fo:font-size="14pt" style:font-name-asian="BatangChe" style:font-size-asian="14pt" style:font-name-complex="BatangChe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font-size-asian="10pt" style:font-name-complex="Times New Roman"/>
    </style:style>
    <style:style style:name="P17" style:family="paragraph" style:parent-style-name="Text_20_body">
      <style:text-properties fo:font-style="italic" style:font-style-asian="italic" style:font-style-complex="italic"/>
    </style:style>
    <style:style style:name="P18" style:family="paragraph" style:parent-style-name="Text_20_body">
      <style:paragraph-properties fo:margin-left="8.742cm" fo:margin-right="0cm" fo:text-indent="1.249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Table_20_Contents_20__28_user_29_">
      <style:paragraph-properties fo:line-height="0.423cm" fo:text-align="start" style:justify-single-word="false"/>
      <style:text-properties fo:font-size="10pt" style:font-size-asian="10pt"/>
    </style:style>
    <style:style style:name="P20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71cm" fo:border-left="none" fo:border-right="none" fo:border-top="none" fo:border-bottom="4.51pt double #622423"/>
      <style:text-properties style:font-name="Cambria" fo:font-size="10pt" style:font-size-asian="10pt" style:font-name-complex="Cambri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AL COMUNE DI RAGUSA</text:p>
      <text:h text:style-name="P15" text:outline-level="2">Sportello Unico per l’Edilizia – S.U.E.</text:h>
      <text:p text:style-name="P4"/>
      <text:p text:style-name="P5"/>
      <text:p text:style-name="P7">CERTIFICATO DI COLLAUDO FINALE</text:p>
      <text:p text:style-name="P2">art. 23 comma 7 del <text:s/>T.U. 380/01 e s.m.i.</text:p>
      <text:p text:style-name="P19"><text:tab/><text:tab/><text:tab/><text:tab/><text:tab/><text:tab/></text:p>
      <text:p text:style-name="P6"/>
      <text:p text:style-name="P2"/>
      <text:p text:style-name="P12">OGGETTO: PRATICA DIA N. <text:s/>………. DEL ……………</text:p>
      <text:p text:style-name="P8"/>
      <text:p text:style-name="P8">Il sottoscritto ………………………………………… C.F. ………………………regolarmente iscritto all’Albo/Collegio Professionale ……………..…………….. di ……………………….. con studio tecnico in ………………….Via .………….………………….., tel. ……………….., <text:s/>nella <text:s/>qualità <text:s/>di <text:s/>Direttore <text:s/>dei <text:s text:c="2"/>Lavori <text:s text:c="2"/>relativi <text:s text:c="2"/>alla <text:s text:c="2"/>DIA <text:s text:c="2"/>in <text:s text:c="2"/>oggetto, <text:s text:c="2"/>incaricato <text:s/>dal <text:s/>Sig./Sig.ra ………………………………………………., proprietario/a <text:s/>dell’immobile sito in Via………….…………..…………n. ……..… piano …….., identificato al foglio di mappa n. ……… particella………. Sub………. ,</text:p>
      <text:p text:style-name="P8">con la presente, avendo ultimato i lavori, trasmette il certificato di collaudo finale delle opere realizzate, ai sensi di quanto previsto dall’art. 23 comma 7 del T.U. 380/01 e s.m.i.</text:p>
      <text:p text:style-name="Text_20_body"/>
      <text:p text:style-name="Text_20_body">A tal fine il sottoscritto tecnico collaudatore abilitato</text:p>
      <text:p text:style-name="Text_20_body"/>
      <text:p text:style-name="P10">DICHIARA</text:p>
      <text:p text:style-name="P9"/>
      <text:p text:style-name="Text_20_body">che i lavori sono stati regolarmente ultimati il ……………………..</text:p>
      <text:p text:style-name="Text_20_body"/>
      <text:p text:style-name="Text_20_body"/>
      <text:p text:style-name="P10">CERTIFICA E COLLAUDA</text:p>
      <text:p text:style-name="P10"/>
      <text:p text:style-name="Text_20_body">che le opere realizzate con la DIA prot n. ………… del ……………….. sono conformi agli elaborati di progetto allegati alla medesima.</text:p>
      <text:p text:style-name="Text_20_body"/>
      <text:p text:style-name="Text_20_body">Si allegano, e l’assenza degli stessi pregiudica la validità del certificato: </text:p>
      <text:p text:style-name="P13">1) denuncia di avvenuto accatastamento/variazione <text:s/>n…………….. del…….. ….. <text:s/></text:p>
      <text:p text:style-name="Text_20_body"><text:tab/>2) certificati di collaudo degli impianti tecnologici</text:p>
      <text:p text:style-name="Text_20_body"/>
      <text:p text:style-name="P11"/>
      <text:p text:style-name="P11">Ragusa,lì ……………………..</text:p>
      <text:p text:style-name="P11"/>
      <text:p text:style-name="P11"/>
      <text:p text:style-name="P14">IL TECNICO COLLAUDATORE </text:p>
      <text:p text:style-name="P18"><text:s text:c="14"/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, 'Arial Unicode MS'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tylus BT" svg:font-family="'Stylus BT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Stylus BT" fo:font-family="'Stylus BT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Stylus BT" style:font-family-complex="'Stylus BT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_20__28_user_29_" style:display-name="Table Contents (user)" style:family="paragraph" style:parent-style-name="Text_20_body">
      <style:paragraph-properties fo:text-align="center" style:justify-single-word="false" fo:hyphenation-ladder-count="no-limit" text:number-lines="false" text:line-number="0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Stylus BT" fo:font-family="'Stylus BT'" style:font-family-generic="swiss" style:font-pitch="variable" fo:font-size="12pt" style:font-size-asian="12pt" style:font-name-complex="Stylus BT" style:font-family-complex="'Stylus BT'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Stylus BT" fo:font-family="'Stylus BT'" style:font-family-generic="swiss" style:font-pitch="variable" fo:font-size="12pt" style:font-size-asian="12pt" style:font-name-complex="Stylus BT" style:font-family-complex="'Stylus BT'" style:font-family-generic-complex="swiss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71cm" fo:border-left="none" fo:border-right="none" fo:border-top="none" fo:border-bottom="4.51pt double #622423"/>
      <style:text-properties style:font-name="Cambria" fo:font-size="10pt" style:font-size-asian="10pt" style:font-name-complex="Cambria" style:font-size-complex="10pt"/>
    </style:style>
    <style:style style:name="MP2" style:family="paragraph" style:parent-style-name="Header">
      <style:text-properties style:font-name="Arial" fo:font-size="16pt" style:font-size-asian="16pt" style:font-name-complex="Arial" style:font-size-complex="16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ERTIFICATO DI COLLAUDO FINALE - DIA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TO DI COLLAUDO FINALE</dc:title>
    <meta:initial-creator>tatoo</meta:initial-creator>
    <meta:creation-date>2016-10-17T12:26:00</meta:creation-date>
    <dc:creator>user</dc:creator>
    <dc:date>2016-10-17T12:26:00</dc:date>
    <meta:print-date>2009-10-01T10:53:00</meta:print-date>
    <meta:editing-cycles>2</meta:editing-cycles>
    <meta:editing-duration>PT1M</meta:editing-duration>
    <meta:generator>LibreOffice/5.1.4.2$Linux_X86_64 LibreOffice_project/10m0$Build-2</meta:generator>
    <meta:document-statistic meta:table-count="0" meta:image-count="0" meta:object-count="0" meta:page-count="1" meta:paragraph-count="20" meta:word-count="193" meta:character-count="1416" meta:non-whitespace-character-count="1191"/>
  </office:meta>
</office:document-meta>
</file>