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LKCM I+ Gill Sans" svg:font-family="'HLKCM I+ Gill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HLKCM I+ Gill Sans1" svg:font-family="'HLKCM I+ Gill Sans'" style:font-family-generic="system" style:font-pitch="variable"/>
    <style:font-face style:name="Microsoft YaHei1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91cm" fo:margin-top="0cm" fo:margin-bottom="0cm" table:align="left" style:writing-mode="lr-tb"/>
    </style:style>
    <style:style style:name="Tabella1.A" style:family="table-column">
      <style:table-column-properties style:column-width="8.555cm"/>
    </style:style>
    <style:style style:name="Tabella1.B" style:family="table-column">
      <style:table-column-properties style:column-width="8.446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middle" fo:padding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Times New Roman" fo:font-size="8pt" style:font-size-asian="8pt" style:font-weight-complex="bold"/>
    </style:style>
    <style:style style:name="P6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Predefinito_7e_LT_7e_Gliederung_20_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Predefinito_7e_LT_7e_Gliederung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Predefinito_7e_LT_7e_Gliederung_20_1">
      <style:paragraph-properties fo:margin-left="0.951cm" fo:margin-right="0cm" fo:margin-top="0cm" fo:margin-bottom="0cm" loext:contextual-spacing="false" fo:line-height="150%" fo:text-align="end" style:justify-single-word="false" fo:orphans="0" fo:widows="0" fo:hyphenation-ladder-count="no-limit" fo:text-indent="-0.95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Predefinito_7e_LT_7e_Gliederung_20_1" style:master-page-name="Standard">
      <style:paragraph-properties fo:margin-left="0.951cm" fo:margin-right="0cm" fo:margin-top="0cm" fo:margin-bottom="0cm" loext:contextual-spacing="false" fo:line-height="150%" fo:text-align="start" style:justify-single-word="false" fo:orphans="0" fo:widows="0" fo:hyphenation-ladder-count="no-limit" fo:text-indent="-0.951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Predefinito_7e_LT_7e_Gliederung_20_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53cm" style:auto-text-indent="false" style:vertical-align="auto" style:writing-mode="lr-tb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2" style:family="paragraph" style:parent-style-name="Predefinito_7e_LT_7e_Gliederung_20_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14cm" style:auto-text-indent="false" style:vertical-align="auto" style:writing-mode="lr-tb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3" style:family="paragraph" style:parent-style-name="Predefinito_7e_LT_7e_Gliederung_20_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17cm" style:auto-text-indent="false" style:vertical-align="auto" style:writing-mode="lr-tb"/>
      <style:text-properties style:font-name="Times New Roman" fo:font-size="7pt" style:font-size-asian="7pt" style:font-name-complex="Times New Roman1" style:font-size-complex="11pt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6pt" style:font-size-asian="6pt" style:font-size-complex="11pt" fo:hyphenate="false" fo:hyphenation-remain-char-count="2" fo:hyphenation-push-char-count="2"/>
    </style:style>
    <style:style style:name="P16" style:family="paragraph" style:parent-style-name="Preformatted_20_Text">
      <style:paragraph-properties fo:margin-left="0.7cm" fo:margin-right="0cm" fo:text-align="justify" style:justify-single-word="false" fo:orphans="2" fo:widows="2" fo:hyphenation-ladder-count="no-limit" fo:text-indent="-0.7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List_20_Paragraph" style:list-style-name="WWNum10">
      <style:paragraph-properties fo:margin-left="0.501cm" fo:margin-right="0cm" fo:margin-top="0cm" fo:margin-bottom="0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weight-complex="bold"/>
    </style:style>
    <style:style style:name="T11" style:family="text">
      <style:text-properties style:font-name="Times New Roman" fo:font-size="8pt" style:font-size-asian="8pt" style:font-weight-complex="bold"/>
    </style:style>
    <style:style style:name="T12" style:family="text">
      <style:text-properties fo:color="#221e1f" style:font-name="Times New Roman" fo:font-size="11pt" style:font-size-asian="11pt" style:font-size-complex="11pt"/>
    </style:style>
    <style:style style:name="T13" style:family="text">
      <style:text-properties fo:color="#221e1f" style:text-position="super 58%" style:font-name="Times New Roman" fo:font-size="11pt" style:font-size-asian="11pt" style:font-size-complex="11pt"/>
    </style:style>
    <style:style style:name="T14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5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87"/></text:span><text:span text:style-name="T4">All’Ufficiale dello stato civile</text:span></text:p>
      <text:p text:style-name="P9"><text:span text:style-name="T2"><text:s/>del Comune di RAGUSA</text:span></text:p>
      <text:p text:style-name="P11"/>
      <text:p text:style-name="P7"><text:span text:style-name="T2">OGGETTO:</text:span><text:span text:style-name="T3"> Dichiarazione di costituzione dell’unione civile.</text:span></text:p>
      <text:p text:style-name="P11"/>
      <text:p text:style-name="P7"><text:span text:style-name="T2">I sottoscritti:</text:span></text:p>
      <text:p text:style-name="P7"><text:span text:style-name="T2">_______________________________________________________________________________________ nato/a il ________________ a ____________________________________________________ residente in __________________________ via ________________________ n. _____ cittadino/a _________________</text:span></text:p>
      <text:p text:style-name="P7"><text:span text:style-name="T2">e ______________________________________________________________________________________ nato/a il ________________ a ____________________________________________________ residente in __________________________ via ________________________ n. _____ cittadino/a _________________</text:span></text:p>
      <text:p text:style-name="P8"><text:span text:style-name="T3">CHIEDONO DI COSTITUIRE UN’UNIONE CIVILE</text:span><text:span text:style-name="T2">.</text:span></text:p>
      <text:p text:style-name="P7"><text:span text:style-name="T2">A tal fine, DICHIARANO consapevoli delle sanzioni penali previste dall’art. 76 D.P.R. n. 445/2000, in caso di dichiarazioni mendaci,</text:span></text:p>
      <text:list xml:id="list5595511755808157198" text:style-name="WWNum10">
        <text:list-item>
          <text:p text:style-name="P17"><text:span text:style-name="T1">di non avere vincoli matrimoniali o di unioni civile tra persone dello stesso sesso;</text:span></text:p>
        </text:list-item>
        <text:list-item>
          <text:p text:style-name="P17"><text:span text:style-name="T1">di non essere interdetti per infermità di mente, neppure per sentenza non passata in giudicato;</text:span></text:p>
        </text:list-item>
        <text:list-item>
          <text:p text:style-name="P17"><text:span text:style-name="T1">di non essere sottoposti a procedimento di interdizione in virtù del promovimento della relativa istanza;</text:span></text:p>
        </text:list-item>
        <text:list-item>
          <text:p text:style-name="P17"><text:span text:style-name="T1">di non essere tra loro ascendenti o discendenti in linea retta;</text:span></text:p>
        </text:list-item>
        <text:list-item>
          <text:p text:style-name="P17"><text:span text:style-name="T1">di non essere tra loro fratelli o sorelle germani, consanguinei o uterini;</text:span></text:p>
        </text:list-item>
        <text:list-item>
          <text:p text:style-name="P17"><text:span text:style-name="T1">di non essere tra loro zio e nipote o zia e nipote;</text:span></text:p>
        </text:list-item>
        <text:list-item>
          <text:p text:style-name="P17"><text:span text:style-name="T1">di non essere tra loro affini in linea retta, neppure per matrimonio dichiarato nullo o sciolto o per il quale è stata pronunziata la cessazione degli effetti civili;</text:span></text:p>
        </text:list-item>
        <text:list-item>
          <text:p text:style-name="P17"><text:span text:style-name="T1">di non essere tra loro affini in linea collaterale in secondo grado;</text:span></text:p>
        </text:list-item>
        <text:list-item>
          <text:p text:style-name="P17"><text:span text:style-name="T1">di non essere tra loro adottanti, adottati né loro discendenti;</text:span></text:p>
        </text:list-item>
        <text:list-item>
          <text:p text:style-name="P17"><text:span text:style-name="T1">di non essere figli adottivi della stessa persona;</text:span></text:p>
        </text:list-item>
        <text:list-item>
          <text:p text:style-name="P17"><text:span text:style-name="T1">di non essere tra loro adottato e figlio dell'adottante; di non essere tra loro adottato e coniuge dell'adottante né adottante e coniuge dell'adottato;</text:span></text:p>
        </text:list-item>
        <text:list-item>
          <text:p text:style-name="P17"><text:span text:style-name="T1">di non essere stati condannati per sentenza definitiva per omicidio consumato o tentato nei confronti di chi sia stato coniugato o unito civilmente con uno di loro;</text:span></text:p>
        </text:list-item>
        <text:list-item>
          <text:p text:style-name="P17"><text:span text:style-name="T1">di non essere stati condannati per sentenza non definitiva per omicidio consumato o tentato nei confronti di chi sia stato coniugato o unito civilmente con uno di loro, né di essere stati</text:span></text:p>
        </text:list-item>
        <text:list-item>
          <text:p text:style-name="P17"><text:span text:style-name="T1">sottoposti a rinvio a giudizio o a misura cautelare per uno di tali delitti;</text:span></text:p>
        </text:list-item>
        <text:list-item>
          <text:p text:style-name="P17"><text:span text:style-name="T5">di voler costituire, mediante dichiarazione di fronte all'ufficiale dello stato civile, l'unione civile tra di loro.</text:span></text:p>
        </text:list-item>
      </text:list>
      <text:p text:style-name="P7"><text:span text:style-name="T2">Al momento della dichiarazione dell’unione intenderanno:</text:span></text:p>
      <text:p text:style-name="P16"><text:span text:style-name="T12">[_] <text:tab/>assumere per l’intera durata dell’unione, il seguente cognome comune (</text:span><text:span text:style-name="T13">1</text:span><text:span text:style-name="T12">) ________________________ e conseguentemente la parta interessata Sig./ra ______________________________________________ dichiarerà di voler <text:s/>[_] anteporre <text:s/>[_] posporre al cognome comune il proprio cognome;</text:span></text:p>
      <text:p text:style-name="P16"><text:span text:style-name="T12">[_] <text:tab/>scegliere il seguente regime patrimoniale: <text:s/>[_] comunione dei beni <text:s/>[_] separazione dei beni.</text:span></text:p>
      <text:p text:style-name="P14"><text:span text:style-name="T12">Allegano i seguenti documenti:</text:span></text:p>
      <text:p text:style-name="P14"><text:span text:style-name="T12">- <text:s/>copia fotostatica dei documenti d’identità, dei dichiaranti;</text:span></text:p>
      <text:p text:style-name="P14"><text:span text:style-name="T12">- <text:s/>_____________________________________________________________________________________;</text:span></text:p>
      <text:p text:style-name="P14"><text:span text:style-name="T12">­­­­­­­­­­­­­­- <text:s/>_____________________________________________________________________________________.</text:span></text:p>
      <text:p text:style-name="P15"/>
      <text:p text:style-name="P3"><text:span text:style-name="T6">Tutte le comunicazioni inerenti la presente richiesta <text:s/>dovranno essere inviate ai seguenti recapiti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8">Comune </text:span><text:bookmark-start text:name="Testo401"/><field:fieldmark-start text:name="Testo40" field:type="vnd.oasis.opendocument.field.FORMTEXT"/><text:span text:style-name="T8">     </text:span><field:fieldmark-end/><text:bookmark-end text:name="Testo401"/></text:p>
          </table:table-cell>
          <table:table-cell table:style-name="Tabella1.B1" office:value-type="string">
            <text:p text:style-name="P1"><text:span text:style-name="T8">Provincia </text:span><text:bookmark-start text:name="Testo411"/><field:fieldmark-start text:name="Testo41" field:type="vnd.oasis.opendocument.field.FORMTEXT"/><text:span text:style-name="T8">     </text:span><field:fieldmark-end/><text:bookmark-end text:name="Testo411"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<text:span text:style-name="T8">Via/Piazza </text:span><text:bookmark-start text:name="Testo421"/><field:fieldmark-start text:name="Testo42" field:type="vnd.oasis.opendocument.field.FORMTEXT"/><text:span text:style-name="T8">     </text:span><field:fieldmark-end/><text:bookmark-end text:name="Testo421"/></text:p>
          </table:table-cell>
          <table:table-cell table:style-name="Tabella1.B1" office:value-type="string">
            <text:p text:style-name="P2"><text:span text:style-name="T8">Numero civico </text:span><text:bookmark-start text:name="Testo431"/><field:fieldmark-start text:name="Testo43" field:type="vnd.oasis.opendocument.field.FORMTEXT"/><text:span text:style-name="T8">     </text:span><field:fieldmark-end/><text:bookmark-end text:name="Testo431"/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8">Telefono </text:span><text:bookmark-start text:name="Testo441"/><field:fieldmark-start text:name="Testo44" field:type="vnd.oasis.opendocument.field.FORMTEXT"/><text:span text:style-name="T8">     </text:span><field:fieldmark-end/><text:bookmark-end text:name="Testo441"/></text:p>
          </table:table-cell>
          <table:table-cell table:style-name="Tabella1.B1" office:value-type="string">
            <text:p text:style-name="P2"><text:span text:style-name="T8">Cellulare </text:span><text:bookmark-start text:name="Testo451"/><field:fieldmark-start text:name="Testo45" field:type="vnd.oasis.opendocument.field.FORMTEXT"/><text:span text:style-name="T8">     </text:span><field:fieldmark-end/><text:bookmark-end text:name="Testo451"/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8">Fax </text:span><text:bookmark-start text:name="Testo461"/><field:fieldmark-start text:name="Testo46" field:type="vnd.oasis.opendocument.field.FORMTEXT"/><text:span text:style-name="T8">     </text:span><field:fieldmark-end/><text:bookmark-end text:name="Testo461"/></text:p>
          </table:table-cell>
          <table:table-cell table:style-name="Tabella1.B1" office:value-type="string">
            <text:p text:style-name="P2"><text:span text:style-name="T8">e-mail / Pec </text:span><text:bookmark-start text:name="Testo471"/><field:fieldmark-start text:name="Testo47" field:type="vnd.oasis.opendocument.field.FORMTEXT"/><text:span text:style-name="T8">     </text:span><field:fieldmark-end/><text:bookmark-end text:name="Testo471"/></text:p>
          </table:table-cell>
        </table:table-row>
      </table:table>
      <text:p text:style-name="P12"/>
      <text:p text:style-name="P7"><text:span text:style-name="T2">Data ______________________</text:span></text:p>
      <text:p text:style-name="P13"/>
      <text:p text:style-name="P4"><text:span text:style-name="T9">_____________________________________<text:tab/><text:tab/> <text:s text:c="8"/>_____________________________________</text:span></text:p>
      <text:p text:style-name="P4"><text:span text:style-name="T7">Firma del/la dichiarante </text:span><text:span text:style-name="T10">(per esteso e leggibile)</text:span><text:span text:style-name="T7"> <text:s text:c="7"/><text:tab/><text:tab/> <text:s text:c="8"/>Firma del/la dichiarante </text:span><text:span text:style-name="T10">(per esteso e leggibile)</text:span><text:span text:style-name="T7"> </text:span></text:p>
      <text:p text:style-name="P5"/>
      <text:p text:style-name="P4"><text:span text:style-name="T11">(1) <text:s/>Scegliendolo tra i loro cogno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LKCM I+ Gill Sans" svg:font-family="'HLKCM I+ Gill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HLKCM I+ Gill Sans1" svg:font-family="'HLKCM I+ Gill Sans'" style:font-family-generic="system" style:font-pitch="variable"/>
    <style:font-face style:name="Microsoft YaHei1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HLKCM I+ Gill Sans" fo:font-family="'HLKCM I+ Gill Sans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HLKCM I+ Gill Sans1" style:font-family-complex="'HLKCM I+ Gill Sans'" style:font-family-generic-complex="system" style:font-pitch-complex="variable" style:font-size-complex="12pt" style:language-complex="ar" style:country-complex="SA"/>
    </style:style>
    <style:style style:name="CM5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HLKCM I+ Gill Sans" fo:font-family="'HLKCM I+ Gill Sans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style:line-height-at-least="0.631cm" fo:text-align="start" style:justify-single-word="false" fo:orphans="0" fo:widows="0" fo:text-indent="0cm" style:auto-text-indent="false" style:vertical-align="auto"/>
      <style:text-properties style:font-name="HLKCM I+ Gill Sans" fo:font-family="'HLKCM I+ Gill Sans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626cm" loext:contextual-spacing="false" fo:text-align="start" style:justify-single-word="false" fo:orphans="0" fo:widows="0" fo:text-indent="0cm" style:auto-text-indent="false" style:vertical-align="auto"/>
      <style:text-properties style:font-name="HLKCM I+ Gill Sans" fo:font-family="'HLKCM I+ Gill Sans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631cm" fo:text-align="start" style:justify-single-word="false" fo:orphans="0" fo:widows="0" fo:text-indent="0cm" style:auto-text-indent="false" style:vertical-align="auto"/>
      <style:text-properties style:font-name="HLKCM I+ Gill Sans" fo:font-family="'HLKCM I+ Gill Sans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HLKCM I+ Gill Sans" fo:font-family="'HLKCM I+ Gill Sans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cm" fo:margin-bottom="0.497cm" loext:contextual-spacing="false" fo:line-height="95%" fo:text-align="start" style:justify-single-word="false" fo:orphans="0" fo:widows="0" fo:hyphenation-ladder-count="no-limit" fo:text-indent="-0.953cm" style:auto-text-indent="false" style:vertical-align="auto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roman" style:font-pitch="variable" fo:font-size="28pt" fo:language="it" fo:country="IT" style:font-name-asian="Microsoft YaHei1" style:font-family-asian="'Microsoft YaHei'" style:font-family-generic-asian="system" style:font-pitch-asian="variable" style:font-size-asian="28pt" style:language-asian="zh" style:country-asian="CN" style:font-name-complex="Microsoft YaHei1" style:font-family-complex="'Microsoft YaHei'" style:font-family-generic-complex="system" style:font-pitch-complex="variable" style:font-size-complex="28pt" style:language-complex="hi" style:country-complex="IN" fo:hyphenate="false" fo:hyphenation-remain-char-count="2" fo:hyphenation-push-char-count="2"/>
    </style:style>
    <style:style style:name="Predefinito_7e_LT_7e_Gliederung_20_3" style:display-name="Predefinito~LT~Gliederung 3" style:family="paragraph" style:parent-style-name="Standard" style:default-outline-level="">
      <style:paragraph-properties fo:margin-left="3.175cm" fo:margin-right="0cm" fo:margin-top="0cm" fo:margin-bottom="0.3cm" loext:contextual-spacing="false" fo:line-height="95%" fo:text-align="start" style:justify-single-word="false" fo:orphans="0" fo:widows="0" fo:hyphenation-ladder-count="no-limit" fo:text-indent="-0.635cm" style:auto-text-indent="false" style:vertical-align="auto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color="#000000" style:font-name="Microsoft YaHei" fo:font-family="'Microsoft YaHei'" style:font-family-generic="roman" style:font-pitch="variable" fo:font-size="20pt" fo:language="it" fo:country="IT" style:font-name-asian="Microsoft YaHei1" style:font-family-asian="'Microsoft YaHei'" style:font-family-generic-asian="system" style:font-pitch-asian="variable" style:font-size-asian="20pt" style:language-asian="zh" style:country-asian="CN" style:font-name-complex="Microsoft YaHei1" style:font-family-complex="'Microsoft YaHei'" style:font-family-generic-complex="system" style:font-pitch-complex="variable" style:font-size-complex="20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Liberation Mono" fo:font-family="'Liberation Mono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ymbol"/>
      </text:list-level-style-bullet>
      <text:list-level-style-number text:level="3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0005/3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 0665-05</dc:title>
    <meta:initial-creator>davide</meta:initial-creator>
    <meta:creation-date>2016-02-12T09:00:00</meta:creation-date>
    <dc:date>2016-08-09T08:26:00</dc:date>
    <meta:print-date>2016-08-08T10:44:00</meta:print-date>
    <meta:editing-cycles>10</meta:editing-cycles>
    <meta:editing-duration>PT3M19S</meta:editing-duration>
    <meta:document-statistic meta:table-count="1" meta:image-count="0" meta:object-count="0" meta:page-count="2" meta:paragraph-count="44" meta:word-count="482" meta:character-count="3700" meta:non-whitespace-character-count="3131"/>
    <meta:generator>LibreOffice/5.1.4.2$Linux_X86_64 LibreOffice_project/10m0$Build-2</meta:generator>
    <meta:user-defined meta:name="Operator">drinaldi</meta:user-defined>
  </office:meta>
</office:document-meta>
</file>