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CNL L+ Gill Sans" svg:font-family="'GICNL L+ Gill Sans'" style:font-family-generic="system" style:font-pitch="variable"/>
    <style:font-face style:name="GICOE B+ Gill Sans" svg:font-family="'GICOE B+ Gill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-0.131cm" fo:margin-top="0cm" fo:margin-bottom="0cm" table:align="left" style:writing-mode="lr-tb"/>
    </style:style>
    <style:style style:name="Tabella1.A" style:family="table-column">
      <style:table-column-properties style:column-width="1.909cm"/>
    </style:style>
    <style:style style:name="Tabella1.B" style:family="table-column">
      <style:table-column-properties style:column-width="2.84cm"/>
    </style:style>
    <style:style style:name="Tabella1.C" style:family="table-column">
      <style:table-column-properties style:column-width="3.496cm"/>
    </style:style>
    <style:style style:name="Tabella1.D" style:family="table-column">
      <style:table-column-properties style:column-width="1.82cm"/>
    </style:style>
    <style:style style:name="Tabella1.E" style:family="table-column">
      <style:table-column-properties style:column-width="2.693cm"/>
    </style:style>
    <style:style style:name="Tabella1.F" style:family="table-column">
      <style:table-column-properties style:column-width="4.242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10.61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style:font-size-asian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6pt" style:font-size-asian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/>
      <style:text-properties style:font-name="Times New Roman" fo:font-size="5pt" style:text-underline-style="solid" style:text-underline-width="auto" style:text-underline-color="font-color" fo:font-weight="bold" style:font-size-asian="5pt" style:font-weight-asian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Times New Roman" fo:font-size="4pt" style:font-size-asian="4pt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vertical-align="auto" style:writing-mode="lr-tb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2" fo:widows="2" fo:text-indent="0cm" style:auto-text-indent="false" style:vertical-align="auto" style:writing-mode="lr-tb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21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vertical-align="auto" style:writing-mode="lr-tb"/>
    </style:style>
    <style:style style:name="P22" style:family="paragraph" style:parent-style-name="Standard">
      <style:paragraph-properties fo:margin-left="0.3cm" fo:margin-right="0cm" fo:margin-top="0cm" fo:margin-bottom="0cm" loext:contextual-spacing="false" fo:line-height="150%" fo:text-align="justify" style:justify-single-word="false" fo:orphans="2" fo:widows="2" fo:text-indent="-0.3cm" style:auto-text-indent="false" style:vertical-align="auto" style:writing-mode="lr-tb"/>
      <style:text-properties style:font-name="Times New Roman"/>
    </style:style>
    <style:style style:name="P23" style:family="paragraph" style:parent-style-name="Standard" style:list-style-name="WWNum1">
      <style:paragraph-properties fo:margin-left="0.3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4" style:family="paragraph" style:parent-style-name="Default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5pt" fo:font-weight="bold" style:font-size-asian="5pt" style:font-weight-asian="bold" style:font-name-complex="Times New Roman2" style:font-size-complex="5pt"/>
    </style:style>
    <style:style style:name="P25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</style:style>
    <style:style style:name="P26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</style:style>
    <style:style style:name="P27" style:family="paragraph" style:parent-style-name="Default">
      <style:paragraph-properties fo:margin-left="0cm" fo:margin-right="-0.011cm" fo:line-height="150%" fo:text-align="end" style:justify-single-word="false" fo:orphans="0" fo:widows="0" fo:text-indent="0cm" style:auto-text-indent="false" style:vertical-align="auto" style:writing-mode="lr-tb"/>
    </style:style>
    <style:style style:name="P28" style:family="paragraph" style:parent-style-name="Default">
      <style:paragraph-properties fo:margin-left="0cm" fo:margin-right="-0.011cm" fo:line-height="150%" fo:text-align="justify" style:justify-single-word="false" fo:orphans="0" fo:widows="0" fo:text-indent="0cm" style:auto-text-indent="false" style:vertical-align="auto" style:writing-mode="lr-tb"/>
    </style:style>
    <style:style style:name="P29" style:family="paragraph" style:parent-style-name="Default" style:master-page-name="Standard">
      <style:paragraph-properties fo:margin-left="0cm" fo:margin-right="-0.011cm" fo:line-height="150%" fo:text-align="end" style:justify-single-word="false" fo:orphans="0" fo:widows="0" fo:text-indent="0cm" style:auto-text-indent="false" style:page-number="auto" style:vertical-align="auto" style:writing-mode="lr-tb"/>
    </style:style>
    <style:style style:name="P30" style:family="paragraph" style:parent-style-name="Default">
      <style:paragraph-properties fo:margin-left="2.101cm" fo:margin-right="0cm" fo:text-align="justify" style:justify-single-word="false" fo:orphans="0" fo:widows="0" fo:text-indent="-2.101cm" style:auto-text-indent="false" style:vertical-align="auto" style:writing-mode="lr-tb"/>
    </style:style>
    <style:style style:name="P31" style:family="paragraph" style:parent-style-name="Default">
      <style:paragraph-properties fo:margin-left="2.101cm" fo:margin-right="0cm" fo:line-height="150%" fo:text-align="justify" style:justify-single-word="false" fo:orphans="0" fo:widows="0" fo:text-indent="-2.101cm" style:auto-text-indent="false" style:vertical-align="auto" style:writing-mode="lr-tb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32" style:family="paragraph" style:parent-style-name="Default">
      <style:paragraph-properties fo:margin-left="2.101cm" fo:margin-right="0cm" fo:text-align="justify" style:justify-single-word="false" fo:orphans="0" fo:widows="0" fo:text-indent="0cm" style:auto-text-indent="false" style:vertical-align="auto" style:writing-mode="lr-tb"/>
    </style:style>
    <style:style style:name="P33" style:family="paragraph" style:parent-style-name="Default">
      <style:paragraph-properties fo:margin-left="0.501cm" fo:margin-right="0cm" fo:line-height="150%" fo:text-align="justify" style:justify-single-word="false" fo:orphans="0" fo:widows="0" fo:text-indent="-0.501cm" style:auto-text-indent="false" style:vertical-align="auto" style:writing-mode="lr-tb"/>
      <style:text-properties style:font-name="Times New Roman" fo:font-size="11pt" style:font-size-asian="11pt" style:font-name-complex="Times New Roman2" style:font-size-complex="11pt"/>
    </style:style>
    <style:style style:name="P34" style:family="paragraph" style:parent-style-name="Default">
      <style:paragraph-properties fo:margin-left="0.501cm" fo:margin-right="0cm" fo:text-align="justify" style:justify-single-word="false" fo:orphans="0" fo:widows="0" fo:text-indent="-0.501cm" style:auto-text-indent="false" style:vertical-align="auto" style:writing-mode="lr-tb"/>
    </style:style>
    <style:style style:name="P35" style:family="paragraph" style:parent-style-name="Default">
      <style:paragraph-properties fo:margin-left="0.501cm" fo:margin-right="0cm" fo:line-height="150%" fo:text-align="center" style:justify-single-word="false" fo:orphans="0" fo:widows="0" fo:text-indent="-0.501cm" style:auto-text-indent="false" fo:break-before="page" style:vertical-align="auto" style:writing-mode="lr-tb"/>
    </style:style>
    <style:style style:name="P3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P37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P39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4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41" style:family="paragraph" style:parent-style-name="Normal_20__28_Web_29_">
      <style:paragraph-properties fo:margin-left="0cm" fo:margin-right="0cm" fo:margin-top="0cm" fo:margin-bottom="0.106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T1" style:family="text">
      <style:text-properties fo:color="#221e1f" style:font-name="Times New Roman" fo:font-size="11pt" style:font-size-asian="11pt" style:font-name-complex="Times New Roman2" style:font-size-complex="13pt" style:font-weight-complex="bold"/>
    </style:style>
    <style:style style:name="T2" style:family="text">
      <style:text-properties fo:color="#221e1f" style:font-name="Times New Roman" fo:font-size="11pt" style:font-size-asian="11pt" style:font-name-complex="Times New Roman2" style:font-size-complex="11pt" style:font-weight-complex="bold"/>
    </style:style>
    <style:style style:name="T3" style:family="text">
      <style:text-properties fo:color="#221e1f" style:font-name="Times New Roman" fo:font-size="11pt" style:font-name-asian="GICOE B+ Gill Sans" style:font-size-asian="11pt" style:font-name-complex="Times New Roman2" style:font-size-complex="11pt"/>
    </style:style>
    <style:style style:name="T4" style:family="text">
      <style:text-properties fo:color="#221e1f" style:font-name="Times New Roman" fo:font-size="11pt" fo:font-weight="bold" style:font-name-asian="GICOE B+ Gill Sans" style:font-size-asian="11pt" style:font-weight-asian="bold" style:font-name-complex="Times New Roman2" style:font-size-complex="11pt"/>
    </style:style>
    <style:style style:name="T5" style:family="text">
      <style:text-properties fo:color="#221e1f" style:font-name="Times New Roman" fo:font-size="13pt" style:font-size-asian="13pt" style:font-name-complex="Times New Roman2" style:font-size-complex="13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Times New Roman" fo:font-size="11pt" style:font-size-asian="11pt" style:font-name-complex="Times New Roman2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2" style:font-size-complex="7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name-complex="Times New Roman2" style:font-size-complex="12pt"/>
    </style:style>
    <style:style style:name="T14" style:family="text">
      <style:text-properties style:font-name="Times New Roman" fo:font-size="8pt" fo:font-weight="bold" style:font-size-asian="8pt" style:font-weight-asian="bold"/>
    </style:style>
    <style:style style:name="T15" style:family="text">
      <style:text-properties style:font-name="Times New Roman" fo:font-size="8pt" style:font-size-asian="8pt"/>
    </style:style>
    <style:style style:name="T16" style:family="text">
      <style:text-properties style:font-name="Times New Roman" style:font-name-complex="Times New Roman2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font-name-complex="Times New Roman2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Times New Roman" fo:font-size="9pt" fo:font-weight="bold" style:font-size-asian="9pt" style:font-weight-asian="bold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style:font-size-asian="10pt" style:font-name-complex="Times New Roman2" style:font-size-complex="11pt"/>
    </style:style>
    <style:style style:name="T22" style:family="text">
      <style:text-properties style:text-position="super 58%" style:font-name="Times New Roman"/>
    </style:style>
    <style:style style:name="T23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24" style:family="text">
      <style:text-properties fo:language="it" fo:country="I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(Mod. 1)</text:span><text:span text:style-name="T5"> </text:span></text:p>
      <text:p text:style-name="P28"><text:span text:style-name="T5"><text:s text:c="4"/><text:tab/><text:tab/><text:tab/><text:tab/><text:tab/> <text:s text:c="17"/>All'Ufficiale dello Stato Civile</text:span></text:p>
      <text:p text:style-name="P27"><text:bookmark-start text:name="OLE_LINK12"/><text:bookmark-start text:name="OLE_LINK11"/><text:span text:style-name="T2">del Comune di RAGUSA</text:span></text:p>
      <text:p text:style-name="P24"><text:bookmark-end text:name="OLE_LINK12"/><text:bookmark-end text:name="OLE_LINK11"/></text:p>
      <text:p text:style-name="P30"><text:span text:style-name="T3">OGGETTO: </text:span><text:span text:style-name="T4"><text:tab/>Istanza di consegna delle Disposizioni Anticipate di Trattamento - DAT.</text:span></text:p>
      <text:p text:style-name="P32"><text:span text:style-name="T4">(Art. 4, comma 6, della legge 22 dicembre 2017, n. 219). </text:span></text:p>
      <text:p text:style-name="P31"/>
      <text:p text:style-name="P25"><text:span text:style-name="T8">Il/La sottoscritto/a <text:s/>_______________________________________________________________________</text:span></text:p>
      <text:p text:style-name="P25"><text:span text:style-name="T8">nato/a in _______________________________________________________ il ______________________ residente a __________________________________ Via __________________________________ n. ____ cittadino/a ___________________ codice fiscale ___________________________ telefono _____________ <text:s text:c="2"/>e-mail ______________________________________ pec ________________________________________</text:span></text:p>
      <text:p text:style-name="P25"><text:span text:style-name="T8">quale “</text:span><text:span text:style-name="T9">disponente”</text:span><text:span text:style-name="T8"> </text:span></text:p>
      <text:p text:style-name="P26"><text:span text:style-name="T10">C H I E D E</text:span></text:p>
      <text:p text:style-name="P25"><text:span text:style-name="T8">di consegnare le proprie Disposizioni Anticipate di Trattamento–DAT e a tal fine</text:span></text:p>
      <text:p text:style-name="P26"><text:span text:style-name="T10">D I C H I A R A</text:span></text:p>
      <text:p text:style-name="P25"><text:span text:style-name="T8">ai sensi dell’art. 47 del D.P.R. n. 445/2000, consapevole delle sanzioni anche penali conseguenti alle dichiarazioni false e mendaci:</text:span></text:p>
      <text:p text:style-name="P1"><text:span text:style-name="T6">- <text:s/>di essere persona maggiorenne e capace di intendere e volere;</text:span></text:p>
      <text:p text:style-name="P1"><text:span text:style-name="T6">- <text:s/>di essere residente nel Comune di RAGUSA</text:span></text:p>
      <text:p text:style-name="P21"><field:fieldmark-start text:name="__Fieldmark__396_146169287" field:type="SYMBOL 91 \f &quot;Symbol&quot; \s 11"/><field:fieldmark-end/><text:span text:style-name="T6">_</text:span><field:fieldmark-start text:name="__Fieldmark__399_146169287" field:type="SYMBOL 93 \f &quot;Symbol&quot; \s 11"/><field:fieldmark-end/><text:span text:style-name="T6"><text:tab/>che il fiduciario è il/la Sig./ra ___________________________________________________________</text:span></text:p>
      <text:p text:style-name="P21"><text:span text:style-name="T6"><text:s text:c="7"/>che ha provveduto a sottoscrivere le DAT che vengono consegnate;</text:span></text:p>
      <text:p text:style-name="P21"><field:fieldmark-start text:name="__Fieldmark__411_146169287" field:type="SYMBOL 91 \f &quot;Symbol&quot; \s 11"/><field:fieldmark-end/><text:span text:style-name="T6">_</text:span><field:fieldmark-start text:name="__Fieldmark__414_146169287" field:type="SYMBOL 93 \f &quot;Symbol&quot; \s 11"/><field:fieldmark-end/><text:span text:style-name="T6"> di aver consegnato a detto fiduciario una copia delle DAT;</text:span></text:p>
      <text:p text:style-name="P21"><field:fieldmark-start text:name="__Fieldmark__419_146169287" field:type="SYMBOL 91 \f &quot;Symbol&quot; \s 11"/><field:fieldmark-end/><text:span text:style-name="T6">_</text:span><field:fieldmark-start text:name="__Fieldmark__422_146169287" field:type="SYMBOL 93 \f &quot;Symbol&quot; \s 11"/><field:fieldmark-end/><text:span text:style-name="T6"><text:tab/>di essere a conoscenza che l’incarico di fiduciario potrà essere revocato in qualsiasi momento, con le stesse modalità previste per la nomina e senza obbligo di motivazione;</text:span></text:p>
      <text:p text:style-name="P21"><field:fieldmark-start text:name="__Fieldmark__431_146169287" field:type="SYMBOL 91 \f &quot;Symbol&quot; \s 11"/><field:fieldmark-end/><text:span text:style-name="T6">_</text:span><field:fieldmark-start text:name="__Fieldmark__434_146169287" field:type="SYMBOL 93 \f &quot;Symbol&quot; \s 11"/><field:fieldmark-end/><text:span text:style-name="T6"> di non aver indicato alcun fiduciario e di essere informato che in caso di necessità il giudice tutelare provvederà alla nomina di un amministratore di sostegno, ai sensi del capo I del titolo XII del libro I del codice civile.</text:span></text:p>
      <text:p text:style-name="P22"/>
      <text:p text:style-name="P1"><text:span text:style-name="T6">Allega: </text:span></text:p>
      <text:list xml:id="list6430198115599095424" text:style-name="WWNum1">
        <text:list-item>
          <text:p text:style-name="P23"><text:span text:style-name="T6">le proprie disposizioni anticipate di trattamento – DAT;</text:span></text:p>
        </text:list-item>
        <text:list-item>
          <text:p text:style-name="P23"><text:span text:style-name="T6">fotocopia del proprio documento di riconoscimento in corso di validità;</text:span></text:p>
        </text:list-item>
      </text:list>
      <text:p text:style-name="P1"><field:fieldmark-start text:name="__Fieldmark__449_146169287" field:type="SYMBOL 91 \f &quot;Symbol&quot; \s 11"/><field:fieldmark-end/><text:span text:style-name="T6">_</text:span><field:fieldmark-start text:name="__Fieldmark__452_146169287" field:type="SYMBOL 93 \f &quot;Symbol&quot; \s 11"/><field:fieldmark-end/><text:span text:style-name="T6"> <text:s/>“Nomina fiduciario” (Mod. 2) ed “accettazione incarico di fiduciario” (Mod. 3)</text:span><text:span text:style-name="T22"> (1)</text:span><text:span text:style-name="T6">;</text:span></text:p>
      <text:p text:style-name="P4"/>
      <text:p text:style-name="P19"><text:span text:style-name="T6">Data ________________________</text:span></text:p>
      <text:p text:style-name="P10"><text:span text:style-name="T6"><text:s text:c="62"/>_______________________________________</text:span></text:p>
      <text:p text:style-name="P11"><text:span text:style-name="T12"><text:s text:c="85"/>Firma del disponente </text:span><text:span text:style-name="T14">(per esteso e leggibile)</text:span></text:p>
      <text:p text:style-name="P5"/>
      <text:p text:style-name="P6"/>
      <text:p text:style-name="P13"><text:span text:style-name="T15">(1) <text:s/>Se la nomina del fiduciario non è stata formalizzata nell’atto contenente le DAT.</text:span></text:p>
      <text:p text:style-name="P17"/>
      <text:p text:style-name="P35"><text:span text:style-name="T11">PARTE RISERVATA ALL’UFFICIO</text:span></text:p>
      <text:p text:style-name="P25"><text:span text:style-name="T8">La suddetta dichiarazione è stata resa e sottoscritta in mia presenza dal disponente della cui identità mi sono accertato mediante ________________________________________________________________________ _______________________________________________________________________________________.</text:span></text:p>
      <text:p text:style-name="P33"><draw:frame draw:style-name="fr1" text:anchor-type="char" svg:x="6.9cm" svg:y="0.402cm" svg:width="1.799cm" svg:height="1.799cm" draw:z-index="1"><draw:text-box><text:p text:style-name="P16"/><text:p text:style-name="P18"><text:span text:style-name="T15">Timbro</text:span></text:p></draw:text-box></draw:frame></text:p>
      <text:p text:style-name="P34"><text:span text:style-name="T7">Data ________________________</text:span><text:span text:style-name="T8"> <text:s text:c="44"/></text:span></text:p>
      <text:p text:style-name="P20"><text:span text:style-name="T6"><text:s text:c="98"/>______________________________________</text:span></text:p>
      <text:p text:style-name="P13"><text:span text:style-name="T12"><text:tab/><text:tab/><text:tab/><text:tab/><text:tab/><text:tab/><text:tab/> <text:s text:c="6"/>L’ufficiale dello Stato Civile</text:span></text:p>
      <text:p text:style-name="P14"/>
      <text:p text:style-name="P7"/>
      <text:p text:style-name="P39"><text:span text:style-name="T13">INFORMATIVA RESA AI SENSI DEL REGOLAMENTO UE 679/2016 </text:span><text:line-break/><text:span text:style-name="T13">IN MATERIA DI PROTEZIONE DEI DATI PERSONALI</text:span></text:p>
      <text:p text:style-name="P40"><text:line-break/><text:span text:style-name="T16">I dati conferiti con la presente dichiarazione saranno trattati esclusivamente nell’ambito del procedimento amministrativo relativo alla Legge 22-12-2017, n. 219 “Norme in materia di consenso uniformato e di disposizioni anticipate di trattamento” e saranno improntati ai principi di correttezza, liceità, trasparenza e di tutela della sua riservatezza e dei suoi diritti. </text:span></text:p>
      <text:p text:style-name="P40"><text:span text:style-name="T16">Si comunica che tutti i dati identificativi: cognome e nome, residenza, nascita, identificativo online, dati di contatto (mail, domicilio, numero telefonico, altro) comunicati al Comune di RAGUSA saranno trattati esclusivamente per finalità istituzionali nel rispetto delle prescrizioni previste dal Regolamento UE 679/2016.</text:span></text:p>
      <text:p text:style-name="P40"><text:span text:style-name="T16">Il trattamento sarà effettuato sia con strumenti manuali e/o informatici.</text:span></text:p>
      <text:p text:style-name="P40"><text:span text:style-name="T16">Il trattamento non comporterà l’attivazione di un processo decisionale automatizzato.</text:span></text:p>
      <text:p text:style-name="P40"><text:span text:style-name="T16">I dati personali vengono conservati a tempo illimitato nel rispetto della vigente normativa.</text:span></text:p>
      <text:p text:style-name="P40"><text:span text:style-name="T16">L’interessato può esercitare i diritti previsti dagli articoli 15, 16, 17, 18, 20, 21 e 22 del Regolamento UE 679/2016.</text:span></text:p>
      <text:p text:style-name="P40"><text:span text:style-name="T16">L’informativa completa redatta ai sensi degli articoli 13 e 14 del Regolamento UE 679/2016 è reperibile presso l’ufficio servizi demografici e consultabile sul sito web dell’ente all'indirizzo:</text:span></text:p>
      <text:p text:style-name="P40"><text:span text:style-name="T17">www.comune</text:span><text:span text:style-name="T16">__________________________________________________________________________</text:span><text:span text:style-name="T17">.it</text:span><text:span text:style-name="T16">.</text:span></text:p>
      <text:p text:style-name="P40"><text:span text:style-name="T16">Il titolare del trattamento dei dati personali è il Comune di RAGUSA .</text:span></text:p>
      <text:p text:style-name="P40"><text:span text:style-name="T16">Il sub-titolare è __________________________________________________________________________ contatto telefonico _________________ e-mail ________________________________________________.</text:span></text:p>
      <text:p text:style-name="P41"><text:span text:style-name="T16"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2"><text:span text:style-name="T19">DPO</text:span></text:p>
          </table:table-cell>
          <table:table-cell table:style-name="Tabella1.A1" office:value-type="string">
            <text:p text:style-name="P12"><text:span text:style-name="T19">P.IVA</text:span></text:p>
          </table:table-cell>
          <table:table-cell table:style-name="Tabella1.A1" office:value-type="string">
            <text:p text:style-name="P12"><text:span text:style-name="T19">Via/Piazza</text:span></text:p>
          </table:table-cell>
          <table:table-cell table:style-name="Tabella1.A1" office:value-type="string">
            <text:p text:style-name="P12"><text:span text:style-name="T19">CAP</text:span></text:p>
          </table:table-cell>
          <table:table-cell table:style-name="Tabella1.A1" office:value-type="string">
            <text:p text:style-name="P12"><text:span text:style-name="T19">Comune</text:span></text:p>
          </table:table-cell>
          <table:table-cell table:style-name="Tabella1.A1" office:value-type="string">
            <text:p text:style-name="P12"><text:span text:style-name="T19">Nominativo del DPO</text:span>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15"/>
      <text:p text:style-name="P9"/>
      <text:p text:style-name="P3"><text:span text:style-name="T18">RICEVUTA AVVENUTA PRESENTAZIONE</text:span></text:p>
      <text:p text:style-name="P1"><text:span text:style-name="T12">Si attesta che le DAT in epigrafe relative a </text:span><text:span text:style-name="T6">___________________________________________________ </text:span><text:span text:style-name="T12">nato/a in</text:span><text:span text:style-name="T6"> ______________________________________________________ </text:span><text:span text:style-name="T12">il</text:span><text:span text:style-name="T6"> _______________________</text:span><text:span text:style-name="T12"> sono state registrate in data odierna al n. </text:span><text:span text:style-name="T6">_______</text:span><text:span text:style-name="T12"> dell’elenco cronologico delle DAT presentate e saranno conservate presso l’ufficio dello stato civile di questo Comune in conformità ai principi di riservatezza dei dati personali di cui al D.Lgs. 30 giugno 2003, n. 196.</text:span></text:p>
      <text:p text:style-name="P2"><draw:frame draw:style-name="fr1" text:anchor-type="char" svg:x="6.876cm" svg:y="0.45cm" svg:width="1.799cm" svg:height="1.799cm" draw:z-index="0"><draw:text-box><text:p text:style-name="P16"/><text:p text:style-name="P18"><text:span text:style-name="T15">Timbro</text:span></text:p></draw:text-box></draw:frame><text:span text:style-name="T20"><text:tab/></text:span></text:p>
      <text:p text:style-name="P34"><text:span text:style-name="T7">Data ________________________</text:span><text:span text:style-name="T21"> <text:s text:c="44"/></text:span></text:p>
      <text:p text:style-name="P10"><text:span text:style-name="T6"><text:s text:c="98"/>______________________________________</text:span></text:p>
      <text:p text:style-name="P13"><text:span text:style-name="T12"><text:s text:c="100"/>L’ufficiale dello Stato Civ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CNL L+ Gill Sans" svg:font-family="'GICNL L+ Gill Sans'" style:font-family-generic="system" style:font-pitch="variable"/>
    <style:font-face style:name="GICOE B+ Gill Sans" svg:font-family="'GICOE B+ Gill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" fo:font-family="Times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language-asian="it" style:country-asian="IT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language-asian="it" style:country-asian="I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GICNL L+ Gill Sans" style:font-family-asian="'GICNL L+ Gill San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1112/04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 Iacono</meta:initial-creator>
    <meta:creation-date>2018-07-16T12:46:00</meta:creation-date>
    <dc:date>2018-09-27T09:07:19.417933715</dc:date>
    <meta:editing-cycles>3</meta:editing-cycles>
    <meta:editing-duration>PT1M1S</meta:editing-duration>
    <meta:document-statistic meta:table-count="1" meta:image-count="0" meta:object-count="0" meta:page-count="2" meta:paragraph-count="59" meta:word-count="636" meta:character-count="5564" meta:non-whitespace-character-count="4411"/>
    <meta:generator>LibreOffice/5.1.6.2$Linux_X86_64 LibreOffice_project/10m0$Build-2</meta:generator>
    <meta:user-defined meta:name="Operator">Maria Grazia Iacono</meta:user-defined>
  </office:meta>
</office:document-meta>
</file>