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5.711cm" fo:margin-left="-0.199cm" table:align="left" style:writing-mode="lr-tb"/>
    </style:style>
    <style:style style:name="Tabella1.A" style:family="table-column">
      <style:table-column-properties style:column-width="15.711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11.083cm" style:leader-style="solid" style:leader-text="_"/>
          <style:tab-stop style:position="16.866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8.246cm" style:leader-style="solid" style:leader-text="_"/>
          <style:tab-stop style:position="16.891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49cm">
        <style:tab-stops>
          <style:tab-stop style:position="0.3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11.523cm" style:leader-style="solid" style:leader-text="_"/>
          <style:tab-stop style:position="14.614cm" style:leader-style="solid" style:leader-text="_"/>
        </style:tab-stops>
      </style:paragraph-properties>
      <style:text-properties style:font-name="Arial" fo:font-size="12pt" officeooo:paragraph-rsid="000f1dea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2" fo:widows="2" style:text-autospace="ideograph-alpha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fo:orphans="2" fo:widows="2" style:text-autospace="ideograph-alpha"/>
      <style:text-properties style:font-name="Arial" officeooo:paragraph-rsid="00148035" style:font-name-complex="Arial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2.912cm" style:leader-style="solid" style:leader-text="_"/>
          <style:tab-stop style:position="10.396cm" style:leader-style="solid" style:leader-text="_"/>
          <style:tab-stop style:position="17.103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8.221cm" style:leader-style="solid" style:leader-text="_"/>
          <style:tab-stop style:position="14.199cm" style:leader-style="solid" style:leader-text="_"/>
          <style:tab-stop style:position="17.136cm" style:leader-style="solid" style:leader-text="_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7.01cm" style:leader-style="solid" style:leader-text="_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523cm" style:leader-style="solid" style:leader-text="_"/>
          <style:tab-stop style:position="14.614cm" style:leader-style="solid" style:leader-text="_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1.523cm" style:leader-style="solid" style:leader-text="_"/>
          <style:tab-stop style:position="14.614cm" style:leader-style="solid" style:leader-text="_"/>
        </style:tab-stops>
      </style:paragraph-properties>
      <style:text-properties officeooo:paragraph-rsid="000f1dea"/>
    </style:style>
    <style:style style:name="P13" style:family="paragraph" style:parent-style-name="Standard">
      <style:paragraph-properties>
        <style:tab-stops>
          <style:tab-stop style:position="11.523cm" style:leader-style="solid" style:leader-text="_"/>
          <style:tab-stop style:position="14.614cm" style:leader-style="solid" style:leader-text="_"/>
        </style:tab-stops>
      </style:paragraph-properties>
      <style:text-properties fo:color="#ff00ff" style:font-name="Arial" fo:font-size="12pt" style:text-underline-style="solid" style:text-underline-width="auto" style:text-underline-color="font-color" fo:font-weight="bold" officeooo:rsid="000f1dea" officeooo:paragraph-rsid="000f1dea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2" fo:widows="2" style:text-autospace="ideograph-alpha"/>
      <style:text-properties style:use-window-font-color="true" style:font-name="Arial" fo:font-size="10pt" fo:language="it" fo:country="IT" officeooo:rsid="00148035" officeooo:paragraph-rsid="00148035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 fo:orphans="2" fo:widows="2" style:text-autospace="ideograph-alpha"/>
      <style:text-properties style:use-window-font-color="true" style:font-name="Arial" fo:font-size="10pt" fo:language="it" fo:country="IT" officeooo:rsid="00148035" officeooo:paragraph-rsid="00148035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.009cm" fo:margin-top="0.356cm" fo:margin-bottom="0cm" loext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.009cm" fo:line-height="0.483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0.508cm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line-height="0.508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line-height="0.508cm" fo:text-indent="0cm" style:auto-text-indent="false"/>
    </style:style>
    <style:style style:name="P21" style:family="paragraph" style:parent-style-name="Standard">
      <style:paragraph-properties fo:margin-left="0.751cm" fo:margin-right="0cm" fo:line-height="0.49cm" fo:text-indent="0.728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751cm" fo:margin-right="0cm" fo:line-height="0.49cm" fo:text-indent="0.728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728cm" fo:margin-right="0cm" fo:line-height="0.49cm" fo:text-indent="0cm" style:auto-text-indent="false">
        <style:tab-stops>
          <style:tab-stop style:position="0.3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011cm" fo:text-indent="0cm" style:auto-text-indent="false">
        <style:tab-stops>
          <style:tab-stop style:position="0.474cm"/>
        </style:tab-stops>
      </style:paragraph-properties>
    </style:style>
    <style:style style:name="P25" style:family="paragraph" style:parent-style-name="Standard">
      <style:paragraph-properties fo:margin-left="0cm" fo:margin-right="0.011cm" fo:text-indent="0cm" style:auto-text-indent="false">
        <style:tab-stops>
          <style:tab-stop style:position="0.47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.011cm" fo:text-indent="0cm" style:auto-text-indent="false">
        <style:tab-stops>
          <style:tab-stop style:position="0.47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.011cm" fo:text-indent="0cm" style:auto-text-indent="false">
        <style:tab-stops>
          <style:tab-stop style:position="0.474cm"/>
        </style:tab-stops>
      </style:paragraph-properties>
      <style:text-properties fo:color="#ff00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.415cm" fo:margin-bottom="0cm" loext:contextual-spacing="false" fo:line-height="0.483cm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.399cm" fo:margin-bottom="0cm" loext:contextual-spacing="false"/>
    </style:style>
    <style:style style:name="P30" style:family="paragraph" style:parent-style-name="Standard">
      <style:paragraph-properties fo:margin-left="10.474cm" fo:margin-right="0cm" fo:line-height="0.55cm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191cm" fo:margin-right="0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etter-spacing="-0.004cm" style:font-size-asian="12pt" style:font-name-complex="Arial" style:font-size-complex="12pt"/>
    </style:style>
    <style:style style:name="P33" style:family="paragraph" style:parent-style-name="Standard" style:list-style-name="WW8Num4">
      <style:paragraph-properties fo:line-height="0.508cm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3">
      <style:paragraph-properties fo:line-height="0.508cm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2">
      <style:paragraph-properties fo:text-align="justify" style:justify-single-word="false" fo:orphans="2" fo:widows="2" style:text-autospace="ideograph-alpha">
        <style:tab-stops>
          <style:tab-stop style:position="1.87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6">
      <style:paragraph-properties fo:line-height="0.49cm"/>
    </style:style>
    <style:style style:name="P37" style:family="paragraph" style:parent-style-name="Standard" style:list-style-name="WW8Num6">
      <style:paragraph-properties fo:line-height="0.49cm">
        <style:tab-stops>
          <style:tab-stop style:position="0.363cm"/>
        </style:tab-stops>
      </style:paragraph-properties>
    </style:style>
    <style:style style:name="P38" style:family="paragraph" style:parent-style-name="Standard" style:list-style-name="WW8Num8">
      <style:paragraph-properties fo:line-height="0.49cm">
        <style:tab-stops>
          <style:tab-stop style:position="0.363cm"/>
        </style:tab-stops>
      </style:paragraph-properties>
    </style:style>
    <style:style style:name="P39" style:family="paragraph" style:parent-style-name="Standard" style:list-style-name="WW8Num5">
      <style:paragraph-properties fo:margin-left="0.501cm" fo:margin-right="0cm" fo:line-height="0.508cm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list-style-name="WW8Num6">
      <style:paragraph-properties fo:margin-left="0cm" fo:margin-right="0.011cm" fo:text-indent="0cm" style:auto-text-indent="false">
        <style:tab-stops>
          <style:tab-stop style:position="0.474cm"/>
        </style:tab-stops>
      </style:paragraph-properties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style:font-name="Arial" fo:font-size="12pt" fo:letter-spacing="-0.004cm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f2b7d" style:font-size-asian="12pt" style:font-name-complex="Arial" style:font-size-complex="12pt"/>
    </style:style>
    <style:style style:name="T5" style:family="text">
      <style:text-properties style:font-name="Arial" fo:font-size="12pt" officeooo:rsid="00179f41" style:font-size-asian="12pt" style:font-name-complex="Arial" style:font-size-complex="12pt"/>
    </style:style>
    <style:style style:name="T6" style:family="text">
      <style:text-properties style:font-name="Arial" fo:font-size="12pt" fo:letter-spacing="-0.002cm" style:font-size-asian="12pt" style:font-name-complex="Arial" style:font-size-complex="12pt"/>
    </style:style>
    <style:style style:name="T7" style:family="text">
      <style:text-properties style:font-name="Arial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" fo:font-size="12pt" fo:letter-spacing="-0.002cm" officeooo:rsid="000f1dea" style:font-size-asian="12pt" style:font-name-complex="Arial" style:font-size-complex="12pt"/>
    </style:style>
    <style:style style:name="T9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etter-spacing="-0.002cm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letter-spacing="-0.005cm" style:font-size-asian="12pt" style:font-name-complex="Arial" style:font-size-complex="12pt"/>
    </style:style>
    <style:style style:name="T14" style:family="text">
      <style:text-properties style:font-name="Arial" fo:font-size="12pt" fo:letter-spacing="-0.005cm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ff00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style:font-name-asian="Arial"/>
    </style:style>
    <style:style style:name="T19" style:family="text">
      <style:text-properties officeooo:rsid="000f2b7d"/>
    </style:style>
    <style:style style:name="T20" style:family="text">
      <style:text-properties fo:color="#800000" style:font-name="Arial" fo:font-size="12pt" fo:letter-spacing="-0.002cm" style:font-size-asian="12pt" style:font-name-complex="Arial" style:font-size-complex="12pt"/>
    </style:style>
    <style:style style:name="T21" style:family="text">
      <style:text-properties fo:color="#800000" style:font-name="Arial" fo:font-size="12pt" officeooo:rsid="000f2b7d" style:font-size-asian="12pt" style:font-name-complex="Arial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size="12pt" fo:letter-spacing="-0.002cm" style:font-size-asian="12pt" style:font-name-complex="Arial" style:font-size-complex="12pt"/>
    </style:style>
    <style:style style:name="T24" style:family="text">
      <style:text-properties fo:color="#000000" style:font-name="Arial" fo:font-size="12pt" fo:letter-spacing="-0.002cm" officeooo:rsid="000f1dea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0f2b7d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10c0bb" style:font-size-asian="12pt" style:font-name-complex="Arial" style:font-size-complex="12pt"/>
    </style:style>
    <style:style style:name="T28" style:family="text">
      <style:text-properties fo:color="#000000" officeooo:rsid="000f2b7d"/>
    </style:style>
    <style:style style:name="T29" style:family="text">
      <style:text-properties officeooo:rsid="00148035"/>
    </style:style>
    <style:style style:name="T30" style:family="text">
      <style:text-properties style:use-window-font-color="true" fo:font-size="10pt" fo:language="it" fo:country="IT" officeooo:rsid="00148035" style:font-name-asian="Times New Roman" style:font-size-asian="10pt" style:font-size-complex="10pt" style:language-complex="ar" style:country-complex="SA"/>
    </style:style>
    <style:style style:name="T31" style:family="text">
      <style:text-properties officeooo:rsid="00179f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 Signor Sindaco del Comune di</text:p>
      <text:p text:style-name="P5">RAGUSA</text:p>
      <text:p text:style-name="P1">I sottoscritti <text:tab/> nato a <text:tab/> il</text:p>
      <text:p text:style-name="P8"><text:span text:style-name="T3"><text:tab/> residente a <text:tab/> </text:span><text:span text:style-name="T2">in </text:span><text:span text:style-name="T3"><text:tab/> </text:span></text:p>
      <text:p text:style-name="P9"><text:span text:style-name="T3">e <text:tab/> </text:span><text:span text:style-name="T6">nato a </text:span><text:span text:style-name="T3"><text:tab/> il <text:tab/></text:span></text:p>
      <text:p text:style-name="P2">e residente a <text:tab/> in <text:tab/> ,</text:p>
      <text:p text:style-name="P10"><text:span text:style-name="T6">tel n. </text:span><text:span text:style-name="T11"><text:tab/></text:span></text:p>
      <text:p text:style-name="P16">CHIEDONO ALLA S.V.</text:p>
      <text:p text:style-name="P16"/>
      <text:p text:style-name="P12"><text:span text:style-name="T6">Di voler celebrare il proprio matrimonio civile </text:span><text:span text:style-name="T20">/</text:span><text:span text:style-name="T23"> </text:span><text:span text:style-name="T24">la propria Unione Civile</text:span><text:span text:style-name="T8"> </text:span><text:span text:style-name="T7">il</text:span><text:span text:style-name="T9"> </text:span><text:span text:style-name="T10">_______________ </text:span><text:span text:style-name="T16">alle</text:span><text:span text:style-name="T3"> ore ________________</text:span></text:p>
      <text:p text:style-name="P4"><text:s/></text:p>
      <text:p text:style-name="P13"/>
      <text:p text:style-name="P11"><text:span text:style-name="T17">presso il Palazzo di Città</text:span><text:span text:style-name="T3"> nella sala:</text:span></text:p>
      <text:list xml:id="list3759206734" text:style-name="WW8Num4">
        <text:list-item>
          <text:p text:style-name="P33">Ufficio di Stato Civile</text:p>
        </text:list-item>
      </text:list>
      <text:list xml:id="list3210638058" text:style-name="WW8Num3">
        <text:list-item>
          <text:p text:style-name="P34">Sala Giunta </text:p>
        </text:list-item>
        <text:list-item>
          <text:p text:style-name="P34">Ufficio del Sindaco</text:p>
        </text:list-item>
        <text:list-item>
          <text:p text:style-name="P34">Aula Consiliare</text:p>
        </text:list-item>
        <text:list-item>
          <text:p text:style-name="P34">Auditorium San Vincenzo Ferreri - Ragusa Ibla</text:p>
        </text:list-item>
      </text:list>
      <text:p text:style-name="P18"/>
      <text:p text:style-name="P20"><text:span text:style-name="T17">Presso il Castello di Donnafugata</text:span><text:span text:style-name="T3">:</text:span></text:p>
      <text:list xml:id="list279605793" text:style-name="WW8Num5">
        <text:list-item>
          <text:p text:style-name="P39">Sala Stemmi</text:p>
        </text:list-item>
        <text:list-item>
          <text:p text:style-name="P39">Parco del Castello</text:p>
        </text:list-item>
        <text:list-item>
          <text:p text:style-name="P39">Terrazza del Castello (escluso negli orari di apertura al pubblico)</text:p>
        </text:list-item>
        <text:list-item>
          <text:p text:style-name="P39">Cortile del Castello (escluso negli orari di apertura al pubblico)</text:p>
        </text:list-item>
      </text:list>
      <text:p text:style-name="P19"><text:s text:c="11"/></text:p>
      <text:p text:style-name="P18">usufruendo dei seguenti servizi accessori previsti dall’apposito disciplinare approvato con deliberazione di Giunta<text:span text:style-name="T22"> n. </text:span><text:span text:style-name="T28">482</text:span><text:span text:style-name="T22"> del </text:span><text:span text:style-name="T28">30 settembre 2016</text:span>, di cui dichiarano di essere a conoscenza e s’impegnano ad osservarne le prescrizioni:</text:p>
      <text:list xml:id="list2345362380" text:style-name="WW8Num2">
        <text:list-item>
          <text:p text:style-name="P35">disponibilità del luogo dove si svolge il rito celebrativo, anche per l’accoglienza degli invitati degli sposi <text:span text:style-name="T19">o degli uniti civilmente</text:span> e/o degli incaricati dagli stessi per rendere particolari servizi (fotografi, addetti agli addobbi etc);</text:p>
        </text:list-item>
        <text:list-item>
          <text:p text:style-name="P35">Disponibilità dell’Antisala del Consiglio per il tempo strettamente necessario alla celebrazione del matrimonio <text:span text:style-name="T28">o alla costituzione dell'Unione civile</text:span><text:span text:style-name="T22">,</text:span> compreso il tempo di attesa e di esodo degli invitati e degli addetti al servizio;</text:p>
        </text:list-item>
        <text:list-item>
          <text:p text:style-name="P35">Disponibilità dell’antisala del Consiglio per il brindisi e/o cocktail subito dopo la cerimonia;</text:p>
        </text:list-item>
        <text:list-item>
          <text:p text:style-name="P35">Disponibilità del cortile del Castello di Donnafugata per il brindisi e/o cocktail subito dopo la cerimonia;</text:p>
        </text:list-item>
        <text:list-item>
          <text:p text:style-name="P35">Disponibilità della terrazza del Castello di Donnafugata per il brindisi e/o cocktail subito dopo la cerimonia;</text:p>
        </text:list-item>
        <text:list-item>
          <text:p text:style-name="P35">Servizio di portierato per garantire sia il regolare e tempestivo ingresso dei nubendi,<text:span text:style-name="T22"> </text:span><text:span text:style-name="T28">degli uniti civilmente, </text:span>degli invitati, dei fotografi e di altri operatori eventualmente incaricati nella sede comunale e nella Sala di celebrazione del matrimonio, sia il relativo esodo a celebrazione avvenuta;</text:p>
        </text:list-item>
        <text:list-item>
          <text:p text:style-name="P35">Servizio di sorveglianza e di direzione per l’eventuale collocazione in opera, a cura dei soggetti appositamente incaricati dagli sposi <text:span text:style-name="T28">o dagli uniti civilmente</text:span>, di <text:soft-page-break/>fiori, recisi o in vaso, o di altri addobbi all’ingresso del Palazzo Municipale <text:s/>e nel luogo <text:s/>destinato alla celebrazione del matrimonio;</text:p>
        </text:list-item>
        <text:list-item>
          <text:p text:style-name="P35">Disponibilità di alcune Sale/o del Parco del Castello di Donnafugata per consentire l’effettuazione del servizio fotografico.</text:p>
        </text:list-item>
      </text:list>
      <text:p text:style-name="P21"><text:s/></text:p>
      <text:p text:style-name="P22">Al fine di ottenere l'autorizzazione richiesta si allegano:</text:p>
      <text:list xml:id="list1642152868" text:style-name="WW8Num6">
        <text:list-item>
          <text:p text:style-name="P36"><text:span text:style-name="T3">Programma di cui all’</text:span><text:span text:style-name="T25">art. </text:span><text:span text:style-name="T26">10</text:span><text:span text:style-name="T25"> de</text:span><text:span text:style-name="T3">l disciplinare, con l’indicazione del numero degli invitati, tenendo presente che <text:s/>all'interno del Castello per la celebrazione del matrimonio </text:span><text:span text:style-name="T4">o per la costituzione dell'Unione civile </text:span><text:span text:style-name="T3">possono essere presenti </text:span><text:span text:style-name="T12">non più di 70 persone </text:span><text:span text:style-name="T3">inclusi gli sposi </text:span><text:span text:style-name="T26">o coloro che intendono costituire l'unione</text:span><text:span text:style-name="T21"> </text:span><text:span text:style-name="T26">civile</text:span><text:span text:style-name="T21"> </text:span><text:span text:style-name="T3"><text:s/>ed i fotografi;</text:span></text:p>
        </text:list-item>
        <text:list-item>
          <text:p text:style-name="P37"><text:span text:style-name="T13">ricevuta di versamento al Comune di Ragusa su </text:span><text:span text:style-name="T14">c/c </text:span><text:span text:style-name="T13">postale n. 11395977 dell’importo di </text:span><text:span text:style-name="T6">€. ___________</text:span><text:span text:style-name="T3"><text:tab/> con la causale ____________________</text:span></text:p>
        </text:list-item>
      </text:list>
      <text:p text:style-name="P23"><text:span text:style-name="T18"><text:s text:c="11"/></text:span>_________________________________________________________</text:p>
      <text:p text:style-name="P23"/>
      <text:list xml:id="list161836799814367" text:continue-numbering="true" text:style-name="WW8Num6">
        <text:list-item>
          <text:p text:style-name="P40"><text:span text:style-name="T27">eventuale </text:span><text:span text:style-name="T3">ricevuta di versamento al Comune di Ragusa su </text:span><text:span text:style-name="T15">c/c </text:span><text:span text:style-name="T3">postale <text:s/>n. 11395977 dell’importo di €. 1</text:span><text:span text:style-name="T5">6</text:span><text:span text:style-name="T3">0,00 con la causale “Servizio fotografico di nozze al Castello di Donnafugata”</text:span></text:p>
        </text:list-item>
      </text:list>
      <text:p text:style-name="P25"/>
      <text:p text:style-name="P28">I sottoscritti inoltre, si impegnano affinché:</text:p>
      <text:p text:style-name="P17"><text:span text:style-name="T6">a)</text:span><text:span text:style-name="T3"><text:tab/></text:span><text:span text:style-name="T6">Non sia lanciato riso o alcun altro elemento che possa sporcare i locali o costituire<text:line-break/></text:span><text:span text:style-name="T3">pericolo per la sicurezza delle persone e/o cose sia all'interno che negli spazi esterni di pertinenza degli immobili dove si svolge il matrimonio. </text:span></text:p>
      <text:p text:style-name="P24"><text:span text:style-name="T13">b)</text:span><text:span text:style-name="T3"><text:tab/>Per il servizio fotografico all'interno del Castello entreranno soltanto gli sposi e i fotografi</text:span></text:p>
      <text:p text:style-name="P25"/>
      <text:p text:style-name="P27">Presso l’Ufficio separato di stato civile istituito a: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VILLA GEROSA <text:s text:c="85"/><text:span text:style-name="T29">CASALE 1821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7">VILLA CRISCIONE <text:s text:c="80"/><text:span text:style-name="T30">TENUTA CHIARAMONTE <text:s/>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4">LA SCIBINA <text:s text:c="91"/>POGGIO DEL SOLE <text:s text:c="271"/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5">PALAZZO ANTOCI <text:s text:c="80"/><text:span text:style-name="T31">SILVA SURI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VILLA FORTUGNO <text:s text:c="80"/><text:span text:style-name="T31">ZEFIRO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VALLE DI ERA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EREMO DELLA GIUBILIANA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GIARDINO SUL DUOMO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VILLA DEL LAURO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4">ANTICO CONVENTO FRATI CAPPUCCINI</text:p>
            <text:p text:style-name="P6"/>
          </table:table-cell>
        </table:table-row>
      </table:table>
      <text:p text:style-name="P25"/>
      <text:p text:style-name="P22">Al fine di ottenere l'autorizzazione richiesta si allega:</text:p>
      <text:list xml:id="list2012013787" text:style-name="WW8Num8">
        <text:list-item>
          <text:p text:style-name="P38"><text:span text:style-name="T13">ricevuta di versamento al Comune di Ragusa su </text:span><text:span text:style-name="T14">c/c </text:span><text:span text:style-name="T13">postale n. 11395977 dell’importo di </text:span><text:span text:style-name="T6">€. ___________</text:span><text:span text:style-name="T3"><text:tab/> con la causale ____________________</text:span></text:p>
        </text:list-item>
      </text:list>
      <text:p text:style-name="P3">Per eventuali servizi accessori che esulano dalla celebrazione del rito i richiedenti dovranno prendere accordi direttamente con il proprietario </text:p>
      <text:p text:style-name="P29"><text:span text:style-name="T2">Ragusa_____________________________</text:span><text:span text:style-name="T1"> <text:s text:c="31"/></text:span><text:span text:style-name="T2">CON OSSERVANZA</text:span></text:p>
      <text:p text:style-name="P30">_______________________________</text:p>
      <text:p text:style-name="P31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8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0.635cm" fo:margin-left="1.732cm" fo:margin-right="2.01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8-02-13T16:36:00</meta:creation-date>
    <dc:date>2022-02-03T16:18:35.457000000</dc:date>
    <meta:print-date>2015-07-09T13:42:00</meta:print-date>
    <meta:editing-cycles>8</meta:editing-cycles>
    <meta:editing-duration>PT20M56S</meta:editing-duration>
    <meta:generator>LibreOffice/6.3.2.2$Windows_x86 LibreOffice_project/98b30e735bda24bc04ab42594c85f7fd8be07b9c</meta:generator>
    <meta:document-statistic meta:table-count="1" meta:image-count="0" meta:object-count="0" meta:page-count="2" meta:paragraph-count="57" meta:word-count="633" meta:character-count="5012" meta:non-whitespace-character-count="3668"/>
  </office:meta>
</office:document-meta>
</file>