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2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Standard"><text:span text:style-name="T1"><text:s text:c="34"/></text:span>DICHIARAZIONE SOSTITUTIVA DI CERTIFICAZIONE </text:p>
      <text:p text:style-name="Standard"><text:span text:style-name="T1"><text:s text:c="41"/></text:span>PER PUBBLICAZIONE DI MATRIMONIO</text:p>
      <text:p text:style-name="Standard"><text:span text:style-name="T1"><text:s text:c="43"/></text:span>(ARTT. 46 e 47 D.P.R.28/12/2000 N.445)</text:p>
      <text:p text:style-name="Standard"/>
      <text:p text:style-name="Standard"/>
      <text:p text:style-name="Standard">___l_____sottoscritt______________________________________________________________</text:p>
      <text:p text:style-name="Standard"/>
      <text:p text:style-name="Standard">nat___a__________________________Il______________________________________________</text:p>
      <text:p text:style-name="Standard"/>
      <text:p text:style-name="Standard">e residente in_______________________________via__________________________n._______</text:p>
      <text:p text:style-name="Standard"/>
      <text:p text:style-name="Standard">tel______________________________c.f.____________________________________________</text:p>
      <text:p text:style-name="Standard"/>
      <text:p text:style-name="Standard">consapevole delle sanzioni penali,nel caso di dichiarazioni non veritiere richieste dall.art.76 del</text:p>
      <text:p text:style-name="Standard">D.P.R.n.445 del 28/12/2000 </text:p>
      <text:p text:style-name="Standard"/>
      <text:p text:style-name="Standard"/>
      <text:p text:style-name="P1">DICHIARA</text:p>
      <text:p text:style-name="P1"/>
      <text:p text:style-name="P1"/>
      <text:p text:style-name="P2">di essere nat____in___________________________prov.___________il____________________</text:p>
      <text:p text:style-name="P2"/>
      <text:p text:style-name="P2">professione__________________________________titolo di studio________________________</text:p>
      <text:p text:style-name="P2"/>
      <text:p text:style-name="P2">di essere residente nel comune di____________________________in via____________________</text:p>
      <text:p text:style-name="P2"/>
      <text:p text:style-name="P2">di essere cittadin_ ____________________________ e di stato civile_______________________</text:p>
      <text:p text:style-name="P2"/>
      <text:p text:style-name="P2">indicare lo stato civile:divorziato da______________________vedovo di____________________</text:p>
      <text:p text:style-name="P2"/>
      <text:p text:style-name="P2">dichiara inoltre che non esiste alcun impedimento di parentela, di affinita', <text:s/>di adozione, ne altro</text:p>
      <text:p text:style-name="P2">impedimento stabilito dalla legge(art.84-85-86-87-88 e 89 del Codice Civile).</text:p>
      <text:p text:style-name="P2"/>
      <text:p text:style-name="P2"/>
      <text:p text:style-name="P2">_______________________li'____________________</text:p>
      <text:p text:style-name="P2"/>
      <text:p text:style-name="P2"/>
      <text:p text:style-name="P2"/>
      <text:p text:style-name="P2"/>
      <text:p text:style-name="P2">I dati forniti saranno utilizzati esclusivamente per la verbalizzazione della pubblicazione di matrimonio ( art. 10 della legge 675/96).</text:p>
      <text:p text:style-name="P2"/>
      <text:p text:style-name="P2"/>
      <text:p text:style-name="P2"/>
      <text:p text:style-name="P2"/>
      <text:p text:style-name="P2"/>
      <text:p text:style-name="Standard"><text:span text:style-name="T1"><text:s text:c="92"/></text:span>FIRMA <text:s text:c="89"/></text:p>
      <text:p text:style-name="Standard"/>
      <text:p text:style-name="Standard"><text:tab/><text:tab/><text:tab/><text:tab/><text:tab/><text:tab/>________________________ <text:s text:c="5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2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r._20_predefinito_20_paragrafo" style:display-name="Car. predefinito paragrafo" style:family="text"/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TEFANIA</meta:initial-creator>
    <meta:creation-date>2008-06-26T06:58:00</meta:creation-date>
    <dc:creator>Stato Civile</dc:creator>
    <dc:date>2015-09-29T09:50:00</dc:date>
    <meta:print-date>1995-11-21T17:41:00</meta:print-date>
    <meta:editing-cycles>4</meta:editing-cycles>
    <meta:editing-duration>PT8M</meta:editing-duration>
    <meta:generator>LibreOffice/6.3.2.2$Windows_x86 LibreOffice_project/98b30e735bda24bc04ab42594c85f7fd8be07b9c</meta:generator>
    <meta:document-statistic meta:table-count="0" meta:image-count="0" meta:object-count="0" meta:page-count="1" meta:paragraph-count="21" meta:word-count="109" meta:character-count="1759" meta:non-whitespace-character-count="1305"/>
  </office:meta>
</office:document-meta>
</file>