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B0000001B1697802A463AD0AA.jpg" manifest:media-type="image/jpeg"/>
  <manifest:file-entry manifest:full-path="Pictures/100000000000001B0000001B08628739344B4128.jpg" manifest:media-type="image/jpeg"/>
  <manifest:file-entry manifest:full-path="Pictures/100000000000001B0000001B5FB34782000E6239.jpg" manifest:media-type="image/jpeg"/>
  <manifest:file-entry manifest:full-path="Pictures/100000000000001B0000001A6CC7B3D89912C104.jpg" manifest:media-type="image/jpeg"/>
  <manifest:file-entry manifest:full-path="Pictures/100000000000001B0000001B6FF3B7D61DE05715.jpg" manifest:media-type="image/jpeg"/>
  <manifest:file-entry manifest:full-path="Pictures/100000000000001B0000001B5782976947FD67A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6.757cm" fo:margin-left="0.229cm" fo:margin-top="0cm" fo:margin-bottom="0cm" table:align="left" style:writing-mode="lr-tb"/>
    </style:style>
    <style:style style:name="Tabella1.A" style:family="table-column">
      <style:table-column-properties style:column-width="0.99cm"/>
    </style:style>
    <style:style style:name="Tabella1.B" style:family="table-column">
      <style:table-column-properties style:column-width="3.083cm"/>
    </style:style>
    <style:style style:name="Tabella1.C" style:family="table-column">
      <style:table-column-properties style:column-width="3.313cm"/>
    </style:style>
    <style:style style:name="Tabella1.D" style:family="table-column">
      <style:table-column-properties style:column-width="4.489cm"/>
    </style:style>
    <style:style style:name="Tabella1.E" style:family="table-column">
      <style:table-column-properties style:column-width="2.203cm"/>
    </style:style>
    <style:style style:name="Tabella1.F" style:family="table-column">
      <style:table-column-properties style:column-width="2.679cm"/>
    </style:style>
    <style:style style:name="Tabella1.1" style:family="table-row">
      <style:table-row-properties style:min-row-height="1.048cm" fo:keep-together="auto"/>
    </style:style>
    <style:style style:name="Tabella1.A1" style:family="table-cell">
      <style:table-cell-properties fo:padding-left="0.012cm" fo:padding-right="0cm" fo:padding-top="0cm" fo:padding-bottom="0cm" fo:border="0.75pt solid #181818"/>
    </style:style>
    <style:style style:name="Tabella1.2" style:family="table-row">
      <style:table-row-properties style:min-row-height="0.903cm" fo:keep-together="auto"/>
    </style:style>
    <style:style style:name="Tabella1.3" style:family="table-row">
      <style:table-row-properties style:min-row-height="0.99cm" fo:keep-together="auto"/>
    </style:style>
    <style:style style:name="Tabella1.4" style:family="table-row">
      <style:table-row-properties style:min-row-height="0.887cm" fo:keep-together="auto"/>
    </style:style>
    <style:style style:name="Tabella1.5" style:family="table-row">
      <style:table-row-properties style:min-row-height="0.963cm" fo:keep-together="auto"/>
    </style:style>
    <style:style style:name="Tabella1.6" style:family="table-row">
      <style:table-row-properties style:min-row-height="1.072cm" fo:keep-together="auto"/>
    </style:style>
    <style:style style:name="Tabella1.7" style:family="table-row">
      <style:table-row-properties style:min-row-height="1.081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 fo:font-weight="bold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8.5pt" style:font-size-asian="8.5pt"/>
    </style:style>
    <style:style style:name="P6" style:family="paragraph" style:parent-style-name="Frame_20_contents">
      <style:paragraph-properties fo:margin-left="0.071cm" fo:margin-right="0cm" fo:margin-top="0.168cm" fo:margin-bottom="0cm" loext:contextual-spacing="false" fo:text-align="start" style:justify-single-word="false" fo:text-indent="0cm" style:auto-text-indent="false"/>
    </style:style>
    <style:style style:name="P7" style:family="paragraph" style:parent-style-name="FORMULA_20_-_20_Testo">
      <style:paragraph-properties style:line-height-at-least="0.423cm"/>
      <style:text-properties officeooo:paragraph-rsid="000965fd"/>
    </style:style>
    <style:style style:name="P8" style:family="paragraph" style:parent-style-name="Standard">
      <style:paragraph-properties style:line-height-at-least="0.423cm"/>
      <style:text-properties officeooo:paragraph-rsid="000965fd"/>
    </style:style>
    <style:style style:name="P9" style:family="paragraph" style:parent-style-name="Standard">
      <style:paragraph-properties fo:margin-left="11.319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572cm" fo:margin-right="0cm" fo:margin-top="0cm" fo:margin-bottom="0cm" loext:contextual-spacing="false" fo:line-height="0.42cm" fo:text-align="start" style:justify-single-word="false" fo:text-indent="0cm" style:auto-text-indent="false">
        <style:tab-stops>
          <style:tab-stop style:position="16.501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579cm" fo:margin-right="0cm" fo:margin-top="0cm" fo:margin-bottom="0cm" loext:contextual-spacing="false" fo:line-height="0.425cm" fo:text-align="start" style:justify-single-word="false" fo:text-indent="0cm" style:auto-text-indent="false">
        <style:tab-stops>
          <style:tab-stop style:position="4.309cm"/>
          <style:tab-stop style:position="6.292cm"/>
        </style:tab-stops>
      </style:paragraph-properties>
    </style:style>
    <style:style style:name="P12" style:family="paragraph" style:parent-style-name="Standard">
      <style:paragraph-properties fo:margin-left="0.552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55cm" fo:margin-right="0cm" fo:margin-top="0cm" fo:margin-bottom="0cm" loext:contextual-spacing="false" fo:line-height="0.42cm" fo:text-align="start" style:justify-single-word="false" fo:text-indent="0cm" style:auto-text-indent="false">
        <style:tab-stops>
          <style:tab-stop style:position="6.673cm"/>
        </style:tab-stops>
      </style:paragraph-properties>
    </style:style>
    <style:style style:name="P14" style:family="paragraph" style:parent-style-name="Standard">
      <style:paragraph-properties fo:margin-left="0.536cm" fo:margin-right="0cm" fo:margin-top="0.007cm" fo:margin-bottom="0cm" loext:contextual-spacing="false" fo:line-height="0.4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533cm" fo:margin-right="0cm" fo:margin-top="0cm" fo:margin-bottom="0cm" loext:contextual-spacing="false" fo:line-height="0.425cm" fo:text-align="start" style:justify-single-word="false" fo:text-indent="0cm" style:auto-text-indent="false">
        <style:tab-stops>
          <style:tab-stop style:position="6.648cm"/>
        </style:tab-stops>
      </style:paragraph-properties>
    </style:style>
    <style:style style:name="P16" style:family="paragraph" style:parent-style-name="Standard">
      <style:paragraph-properties fo:margin-left="0.448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402cm" fo:margin-right="0.679cm" fo:margin-top="0cm" fo:margin-bottom="0cm" loext:contextual-spacing="false" fo:line-height="100%" fo:text-align="justify" style:justify-single-word="false" fo:text-indent="0.021cm" style:auto-text-indent="false"/>
    </style:style>
    <style:style style:name="P18" style:family="paragraph" style:parent-style-name="Standard">
      <style:paragraph-properties fo:margin-left="0.658cm" fo:margin-right="0.557cm" fo:margin-top="0.42cm" fo:margin-bottom="0cm" loext:contextual-spacing="false" fo:line-height="103%" fo:text-align="justify" style:justify-single-word="false" fo:text-indent="0.002cm" style:auto-text-indent="false"/>
    </style:style>
    <style:style style:name="P19" style:family="paragraph" style:parent-style-name="Standard">
      <style:paragraph-properties fo:margin-left="0.63cm" fo:margin-right="0cm" fo:margin-top="0.018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17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 style:master-page-name="">
      <loext:graphic-properties draw:fill="none"/>
      <style:paragraph-properties fo:margin-left="0.6cm" fo:margin-right="4.0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965fd"/>
    </style:style>
    <style:style style:name="P22" style:family="paragraph" style:parent-style-name="Text_20_body">
      <style:paragraph-properties fo:margin-top="0.014cm" fo:margin-bottom="0cm" loext:contextual-spacing="false"/>
    </style:style>
    <style:style style:name="P23" style:family="paragraph" style:parent-style-name="Text_20_body">
      <style:paragraph-properties fo:margin-top="0.014cm" fo:margin-bottom="0cm" loext:contextual-spacing="false"/>
      <style:text-properties style:font-name="Calibri" fo:font-size="9.5pt" fo:font-weight="bold" style:font-size-asian="9.5pt" style:font-weight-asian="bold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2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10.5pt" fo:font-style="italic" officeooo:paragraph-rsid="0009d357" style:font-size-asian="10.5pt" style:font-style-asian="italic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09cm" fo:margin-bottom="0cm" loext:contextual-spacing="false"/>
      <style:text-properties fo:font-size="8.5pt" fo:font-style="italic" style:font-size-asian="8.5pt" style:font-style-asian="italic"/>
    </style:style>
    <style:style style:name="P31" style:family="paragraph" style:parent-style-name="Text_20_body">
      <style:paragraph-properties fo:margin-top="0.016cm" fo:margin-bottom="0cm" loext:contextual-spacing="false"/>
      <style:text-properties fo:font-style="italic" style:font-style-asian="italic"/>
    </style:style>
    <style:style style:name="P32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33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34" style:family="paragraph" style:parent-style-name="Text_20_body">
      <style:paragraph-properties fo:margin-left="0.737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6.138cm"/>
          <style:tab-stop style:position="9.153cm"/>
        </style:tab-stops>
      </style:paragraph-properties>
    </style:style>
    <style:style style:name="P35" style:family="paragraph" style:parent-style-name="Text_20_body">
      <style:paragraph-properties fo:margin-left="0.737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6.138cm"/>
          <style:tab-stop style:position="9.153cm"/>
        </style:tab-stops>
      </style:paragraph-properties>
      <style:text-properties officeooo:paragraph-rsid="0009d357"/>
    </style:style>
    <style:style style:name="P36" style:family="paragraph" style:parent-style-name="Text_20_body">
      <style:paragraph-properties fo:margin-left="0.633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2cm" fo:margin-bottom="0cm" loext:contextual-spacing="false"/>
      <style:text-properties fo:font-style="italic" style:font-style-asian="italic"/>
    </style:style>
    <style:style style:name="P38" style:family="paragraph" style:parent-style-name="Text_20_body">
      <style:paragraph-properties fo:margin-left="1.102cm" fo:margin-right="0.554cm" fo:margin-top="0.009cm" fo:margin-bottom="0cm" loext:contextual-spacing="false" fo:line-height="105%" fo:text-align="justify" style:justify-single-word="false" fo:text-indent="0.009cm" style:auto-text-indent="false"/>
    </style:style>
    <style:style style:name="P39" style:family="paragraph" style:parent-style-name="Text_20_body">
      <style:paragraph-properties fo:margin-left="1.087cm" fo:margin-right="0.596cm" fo:line-height="103%" fo:text-align="justify" style:justify-single-word="false" fo:text-indent="0.007cm" style:auto-text-indent="false"/>
    </style:style>
    <style:style style:name="P40" style:family="paragraph" style:parent-style-name="Text_20_body">
      <style:paragraph-properties fo:margin-left="1.088cm" fo:margin-right="0.577cm" fo:line-height="103%" fo:text-align="justify" style:justify-single-word="false" fo:text-indent="-0.002cm" style:auto-text-indent="false"/>
    </style:style>
    <style:style style:name="P41" style:family="paragraph" style:parent-style-name="Text_20_body">
      <style:paragraph-properties fo:margin-left="1.069cm" fo:margin-right="0.603cm" fo:line-height="103%" fo:text-align="justify" style:justify-single-word="false" fo:text-indent="0.009cm" style:auto-text-indent="false"/>
    </style:style>
    <style:style style:name="P42" style:family="paragraph" style:parent-style-name="Text_20_body">
      <style:paragraph-properties fo:margin-left="1.053cm" fo:margin-right="0.584cm" fo:line-height="103%" fo:text-align="justify" style:justify-single-word="false" fo:text-indent="0.007cm" style:auto-text-indent="false"/>
    </style:style>
    <style:style style:name="P43" style:family="paragraph" style:parent-style-name="Text_20_body">
      <style:paragraph-properties fo:margin-left="1.035cm" fo:margin-right="0.621cm" fo:line-height="103%" fo:text-align="justify" style:justify-single-word="false" fo:text-indent="0.009cm" style:auto-text-indent="false"/>
    </style:style>
    <style:style style:name="P44" style:family="paragraph" style:parent-style-name="Text_20_body">
      <style:paragraph-properties fo:margin-left="1.034cm" fo:margin-right="0cm" fo:margin-top="0.004cm" fo:margin-bottom="0cm" loext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027cm" fo:margin-right="0cm" fo:margin-top="0.018cm" fo:margin-bottom="0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0.314cm" fo:margin-right="0.633cm" fo:margin-top="0.002cm" fo:margin-bottom="0cm" loext:contextual-spacing="false" fo:line-height="103%" fo:text-align="justify" style:justify-single-word="false" fo:text-indent="-0.002cm" style:auto-text-indent="false"/>
    </style:style>
    <style:style style:name="P48" style:family="paragraph" style:parent-style-name="Text_20_body">
      <style:paragraph-properties fo:margin-left="0.489cm" fo:margin-right="0cm" fo:text-align="justify" style:justify-single-word="false" fo:text-indent="0cm" style:auto-text-indent="false">
        <style:tab-stops>
          <style:tab-stop style:position="6.242cm"/>
        </style:tab-stops>
      </style:paragraph-properties>
    </style:style>
    <style:style style:name="P4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0" style:family="paragraph" style:parent-style-name="Heading_20_1">
      <style:paragraph-properties fo:margin-left="0.903cm" fo:margin-right="0cm" fo:line-height="0.446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Table_20_Paragraph">
      <style:text-properties style:font-name="Times New Roman" fo:font-size="10pt" style:font-size-asian="10pt"/>
    </style:style>
    <style:style style:name="P52" style:family="paragraph" style:parent-style-name="Heading_20_2">
      <style:paragraph-properties fo:margin-left="6.671cm" fo:margin-right="0cm" fo:line-height="100%" fo:text-indent="0cm" style:auto-text-indent="false">
        <style:tab-stops>
          <style:tab-stop style:position="17.533cm"/>
        </style:tab-stops>
      </style:paragraph-properties>
    </style:style>
    <style:style style:name="P53" style:family="paragraph" style:parent-style-name="Heading_20_2">
      <style:paragraph-properties fo:margin-left="0.423cm" fo:margin-right="0cm" fo:line-height="0.425cm" fo:text-align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margin-left="0.464cm" fo:margin-right="0.926cm" fo:margin-top="0.164cm" fo:margin-bottom="0cm" loext:contextual-spacing="false" fo:line-height="90%" fo:text-align="start" style:justify-single-word="false" fo:text-indent="0.012cm" style:auto-text-indent="false" style:page-number="auto"/>
    </style:style>
    <style:style style:name="P55" style:family="paragraph" style:parent-style-name="Standard" style:master-page-name="">
      <loext:graphic-properties draw:fill="none"/>
      <style:paragraph-properties fo:margin-left="0.6cm" fo:margin-right="2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size="10.5pt" officeooo:paragraph-rsid="000965fd" style:font-size-asian="10.5pt"/>
    </style:style>
    <style:style style:name="P56" style:family="paragraph" style:parent-style-name="Standard">
      <style:paragraph-properties fo:margin-left="0.598cm" fo:margin-right="0cm" fo:margin-top="0cm" fo:margin-bottom="0cm" loext:contextual-spacing="false" fo:line-height="0.422cm" fo:text-align="start" style:justify-single-word="false" fo:text-indent="0cm" style:auto-text-indent="false"/>
      <style:text-properties fo:font-size="10.5pt" style:font-size-asian="10.5pt"/>
    </style:style>
    <style:style style:name="P57" style:family="paragraph" style:parent-style-name="Standard">
      <style:paragraph-properties fo:margin-left="0.593cm" fo:margin-right="0cm" fo:margin-top="0.005cm" fo:margin-bottom="0cm" loext:contextual-spacing="false" fo:line-height="0.425cm" fo:text-align="start" style:justify-single-word="false" fo:text-indent="0cm" style:auto-text-indent="false"/>
      <style:text-properties fo:font-size="10.5pt" style:font-size-asian="10.5pt"/>
    </style:style>
    <style:style style:name="P58" style:family="paragraph" style:parent-style-name="Standard">
      <style:paragraph-properties fo:margin-left="0.584cm" fo:margin-right="0cm" fo:margin-top="0cm" fo:margin-bottom="0cm" loext:contextual-spacing="false" fo:line-height="0.42cm" fo:text-align="start" style:justify-single-word="false" fo:text-indent="0cm" style:auto-text-indent="false"/>
      <style:text-properties fo:font-size="10.5pt" style:font-size-asian="10.5pt"/>
    </style:style>
    <style:style style:name="P59" style:family="paragraph" style:parent-style-name="Standard">
      <style:paragraph-properties fo:margin-left="0.556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.5pt" style:font-size-asian="10.5pt"/>
    </style:style>
    <style:style style:name="P60" style:family="paragraph" style:parent-style-name="Standard">
      <style:paragraph-properties fo:margin-left="0.545cm" fo:margin-right="0cm" fo:margin-top="0cm" fo:margin-bottom="0cm" loext:contextual-spacing="false" fo:line-height="0.42cm" fo:text-align="start" style:justify-single-word="false" fo:text-indent="0cm" style:auto-text-indent="false"/>
      <style:text-properties fo:font-size="10.5pt" style:font-size-asian="10.5pt" style:text-scale="94%"/>
    </style:style>
    <style:style style:name="P61" style:family="paragraph" style:parent-style-name="Standard">
      <style:paragraph-properties fo:margin-left="0.538cm" fo:margin-right="0cm" fo:margin-top="0cm" fo:margin-bottom="0cm" loext:contextual-spacing="false" fo:line-height="0.42cm" fo:text-align="start" style:justify-single-word="false" fo:text-indent="0cm" style:auto-text-indent="false"/>
      <style:text-properties fo:font-size="10.5pt" style:font-size-asian="10.5pt"/>
    </style:style>
    <style:style style:name="P62" style:family="paragraph" style:parent-style-name="Standard">
      <style:paragraph-properties fo:margin-left="8.003cm" fo:margin-right="8.211cm" fo:margin-top="0.002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63" style:family="paragraph" style:parent-style-name="Text_20_body" style:master-page-name="Converted1">
      <style:paragraph-properties fo:margin-left="0.312cm" fo:margin-right="0cm" fo:margin-top="0.141cm" fo:margin-bottom="0cm" loext:contextual-spacing="false" fo:line-height="0.379cm" fo:text-align="center" style:justify-single-word="false" fo:text-indent="0cm" style:auto-text-indent="false" style:page-number="auto"/>
      <style:text-properties style:text-scale="94%"/>
    </style:style>
    <style:style style:name="P64" style:family="paragraph" style:parent-style-name="Text_20_body">
      <style:paragraph-properties fo:margin-left="0cm" fo:margin-right="1.505cm" fo:text-align="end" style:justify-single-word="false" fo:text-indent="0cm" style:auto-text-indent="false"/>
      <style:text-properties style:text-scale="95%"/>
    </style:style>
    <style:style style:name="P65" style:family="paragraph" style:parent-style-name="Text_20_body">
      <style:paragraph-properties fo:margin-left="0.256cm" fo:margin-right="0cm" fo:text-align="justify" style:justify-single-word="false" fo:text-indent="0cm" style:auto-text-indent="false"/>
      <style:text-properties style:font-name="Cambria"/>
    </style:style>
    <style:style style:name="P66" style:family="paragraph" style:parent-style-name="Table_20_Paragraph">
      <style:paragraph-properties fo:margin-left="0.39cm" fo:margin-right="0cm" fo:margin-top="0.295cm" fo:margin-bottom="0cm" loext:contextual-spacing="false" fo:text-indent="0cm" style:auto-text-indent="false"/>
      <style:text-properties fo:font-size="10.5pt" style:font-size-asian="10.5pt"/>
    </style:style>
    <style:style style:name="P67" style:family="paragraph" style:parent-style-name="Table_20_Paragraph">
      <style:paragraph-properties fo:margin-left="0.771cm" fo:margin-right="0cm" fo:margin-top="0.295cm" fo:margin-bottom="0cm" loext:contextual-spacing="false" fo:text-indent="0cm" style:auto-text-indent="false"/>
      <style:text-properties fo:font-size="10.5pt" style:font-size-asian="10.5pt"/>
    </style:style>
    <style:style style:name="P68" style:family="paragraph" style:parent-style-name="Table_20_Paragraph">
      <style:paragraph-properties fo:margin-left="1.138cm" fo:margin-right="1.046cm" fo:margin-top="0.303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69" style:family="paragraph" style:parent-style-name="Table_20_Paragraph">
      <style:paragraph-properties fo:margin-left="0.877cm" fo:margin-right="0cm" fo:margin-top="0.295cm" fo:margin-bottom="0cm" loext:contextual-spacing="false" fo:text-indent="0cm" style:auto-text-indent="false"/>
      <style:text-properties fo:font-size="10.5pt" style:font-size-asian="10.5pt"/>
    </style:style>
    <style:style style:name="P70" style:family="paragraph" style:parent-style-name="Table_20_Paragraph">
      <style:paragraph-properties fo:margin-left="0.531cm" fo:margin-right="0.423cm" fo:margin-top="0.074cm" fo:margin-bottom="0cm" loext:contextual-spacing="false" fo:text-indent="0.012cm" style:auto-text-indent="false"/>
      <style:text-properties fo:font-size="10.5pt" style:font-size-asian="10.5pt"/>
    </style:style>
    <style:style style:name="P71" style:family="paragraph" style:parent-style-name="Table_20_Paragraph">
      <style:paragraph-properties fo:margin-left="0.372cm" fo:margin-right="0.298cm" fo:margin-top="0.074cm" fo:margin-bottom="0cm" loext:contextual-spacing="false" fo:text-indent="0.203cm" style:auto-text-indent="false"/>
      <style:text-properties fo:font-size="10.5pt" style:font-size-asian="10.5pt"/>
    </style:style>
    <style:style style:name="P72" style:family="paragraph" style:parent-style-name="Table_20_Paragraph">
      <style:paragraph-properties fo:margin-left="0.175cm" fo:margin-right="0cm" fo:margin-top="0.041cm" fo:margin-bottom="0cm" loext:contextual-spacing="false" fo:text-indent="0cm" style:auto-text-indent="false"/>
      <style:text-properties fo:font-size="10.5pt" style:font-size-asian="10.5pt" style:text-scale="110%"/>
    </style:style>
    <style:style style:name="P73" style:family="paragraph" style:parent-style-name="Table_20_Paragraph">
      <style:paragraph-properties fo:margin-left="0.178cm" fo:margin-right="0cm" fo:margin-top="0.041cm" fo:margin-bottom="0cm" loext:contextual-spacing="false" fo:text-indent="0cm" style:auto-text-indent="false"/>
      <style:text-properties fo:color="#0c0c0c" fo:font-size="10.5pt" style:font-size-asian="10.5pt" style:text-scale="89%"/>
    </style:style>
    <style:style style:name="P74" style:family="paragraph" style:parent-style-name="Table_20_Paragraph">
      <style:paragraph-properties fo:margin-left="0.166cm" fo:margin-right="0cm" fo:margin-top="0.049cm" fo:margin-bottom="0cm" loext:contextual-spacing="false" fo:text-indent="0cm" style:auto-text-indent="false"/>
      <style:text-properties fo:font-size="10.5pt" style:font-size-asian="10.5pt" style:text-scale="91%"/>
    </style:style>
    <style:style style:name="P75" style:family="paragraph" style:parent-style-name="Table_20_Paragraph">
      <style:paragraph-properties fo:margin-left="0.116cm" fo:margin-right="0cm" fo:margin-top="0.079cm" fo:margin-bottom="0cm" loext:contextual-spacing="false" fo:text-indent="0cm" style:auto-text-indent="false"/>
      <style:text-properties style:font-name="Courier New" fo:font-size="10.5pt" style:font-size-asian="10.5pt" style:text-scale="91%"/>
    </style:style>
    <style:style style:name="P76" style:family="paragraph" style:parent-style-name="Table_20_Paragraph">
      <style:paragraph-properties fo:margin-left="0.132cm" fo:margin-right="0cm" fo:margin-top="0.041cm" fo:margin-bottom="0cm" loext:contextual-spacing="false" fo:text-indent="0cm" style:auto-text-indent="false"/>
      <style:text-properties fo:font-size="10.5pt" style:font-size-asian="10.5pt" style:text-scale="90%"/>
    </style:style>
    <style:style style:name="P77" style:family="paragraph" style:parent-style-name="Frame_20_contents">
      <style:paragraph-properties fo:margin-left="0.804cm" fo:margin-right="0.667cm" fo:margin-top="0.397cm" fo:margin-bottom="0cm" loext:contextual-spacing="false" fo:line-height="96%" fo:text-align="center" style:justify-single-word="false" fo:text-indent="0.064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8" style:family="paragraph" style:parent-style-name="Frame_20_contents">
      <style:paragraph-properties fo:margin-left="0.42cm" fo:margin-right="0.15cm" fo:margin-top="0cm" fo:margin-bottom="0cm" loext:contextual-spacing="false" fo:line-height="0.48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9" style:family="paragraph" style:parent-style-name="FORMULA_20_-_20_Testo">
      <style:paragraph-properties style:line-height-at-least="0.423cm"/>
      <style:text-properties fo:color="#000000" style:font-name="Arial" fo:font-size="9.5pt" fo:language="it" fo:country="IT" officeooo:paragraph-rsid="000965fd" style:letter-kerning="true" style:font-name-asian="Liberation Serif" style:font-size-asian="9.5pt" style:language-asian="ar" style:country-asian="SA" style:font-name-complex="Arial1" style:font-size-complex="10pt"/>
    </style:style>
    <style:style style:name="P80" style:family="paragraph" style:parent-style-name="FORMULA_20_-_20_Testo" style:list-style-name="L1">
      <style:paragraph-properties style:line-height-at-least="0.423cm"/>
      <style:text-properties officeooo:paragraph-rsid="000965fd"/>
    </style:style>
    <style:style style:name="P81" style:family="paragraph" style:parent-style-name="FORMULA_20_-_20_Testo">
      <style:paragraph-properties fo:margin-top="0cm" fo:margin-bottom="0cm" loext:contextual-spacing="false" style:line-height-at-least="0.423cm" fo:text-align="start" style:justify-single-word="false">
        <style:tab-stops>
          <style:tab-stop style:position="1.66cm"/>
        </style:tab-stops>
      </style:paragraph-properties>
      <style:text-properties fo:color="#000000" style:font-name="Calibri" fo:font-size="14pt" fo:letter-spacing="-0.078cm" fo:language="it" fo:country="IT" fo:font-style="italic" officeooo:paragraph-rsid="000965fd" style:letter-kerning="true" style:font-name-asian="Liberation Serif" style:font-size-asian="14pt" style:language-asian="ar" style:country-asian="SA" style:font-style-asian="italic" style:text-scale="85%"/>
    </style:style>
    <style:style style:name="P82" style:family="paragraph">
      <loext:graphic-properties draw:fill="solid" draw:fill-color="#ffffff"/>
      <style:paragraph-properties fo:text-align="center"/>
    </style:style>
    <style:style style:name="P83" style:family="paragraph">
      <loext:graphic-properties draw:fill-color="#ffffff"/>
    </style:style>
    <style:style style:name="T1" style:family="text">
      <style:text-properties style:font-name="Calibri" fo:font-size="12.5pt" fo:font-weight="bold" style:font-size-asian="12.5pt" style:font-weight-asian="bold" style:text-scale="110%"/>
    </style:style>
    <style:style style:name="T2" style:family="text">
      <style:text-properties style:font-name="Calibri" fo:font-size="12.5pt" fo:font-weight="bold" officeooo:rsid="000afec3" style:font-size-asian="12.5pt" style:font-weight-asian="bold" style:text-scale="110%"/>
    </style:style>
    <style:style style:name="T3" style:family="text">
      <style:text-properties style:font-name="Calibri" fo:font-size="12.5pt" fo:font-weight="bold" style:font-size-asian="12.5pt" style:font-weight-asian="bold" style:font-weight-complex="bold" style:text-scale="110%"/>
    </style:style>
    <style:style style:name="T4" style:family="text">
      <style:text-properties style:font-name="Calibri" fo:font-size="12.5pt" style:font-size-asian="12.5pt" style:text-scale="110%"/>
    </style:style>
    <style:style style:name="T5" style:family="text">
      <style:text-properties fo:color="#111111" style:font-name="Calibri" fo:font-size="12.5pt" fo:font-weight="bold" style:font-size-asian="12.5pt" style:font-weight-asian="bold" style:text-scale="110%"/>
    </style:style>
    <style:style style:name="T6" style:family="text">
      <style:text-properties fo:color="#111111" fo:font-size="10.5pt" fo:letter-spacing="-0.014cm" style:font-size-asian="10.5pt"/>
    </style:style>
    <style:style style:name="T7" style:family="text">
      <style:text-properties fo:color="#111111" fo:font-size="10.5pt" fo:letter-spacing="-0.032cm" style:font-size-asian="10.5pt"/>
    </style:style>
    <style:style style:name="T8" style:family="text">
      <style:text-properties fo:color="#0f0f0f" style:font-name="Calibri" fo:font-size="12.5pt" fo:font-weight="bold" style:font-size-asian="12.5pt" style:font-weight-asian="bold" style:text-scale="110%"/>
    </style:style>
    <style:style style:name="T9" style:family="text">
      <style:text-properties fo:color="#0f0f0f" fo:font-size="10.5pt" style:font-size-asian="10.5pt"/>
    </style:style>
    <style:style style:name="T10" style:family="text">
      <style:text-properties fo:color="#0e0e0e"/>
    </style:style>
    <style:style style:name="T11" style:family="text">
      <style:text-properties fo:color="#0e0e0e" style:font-name="Calibri" fo:font-size="12.5pt" fo:font-weight="bold" style:font-size-asian="12.5pt" style:font-weight-asian="bold" style:text-scale="110%"/>
    </style:style>
    <style:style style:name="T12" style:family="text">
      <style:text-properties style:text-scale="115%"/>
    </style:style>
    <style:style style:name="T13" style:family="text">
      <style:text-properties fo:letter-spacing="-0.06cm" style:text-scale="115%"/>
    </style:style>
    <style:style style:name="T14" style:family="text">
      <style:text-properties fo:letter-spacing="-0.049cm" style:text-underline-style="solid" style:text-underline-width="auto" style:text-underline-color="#131313"/>
    </style:style>
    <style:style style:name="T15" style:family="text">
      <style:text-properties fo:font-size="10.5pt" style:font-size-asian="10.5pt"/>
    </style:style>
    <style:style style:name="T16" style:family="text">
      <style:text-properties fo:font-size="10.5pt" style:font-size-asian="10.5pt" style:text-scale="95%"/>
    </style:style>
    <style:style style:name="T17" style:family="text">
      <style:text-properties fo:font-size="10.5pt" officeooo:rsid="000965fd" style:font-size-asian="10.5pt" style:text-scale="95%"/>
    </style:style>
    <style:style style:name="T18" style:family="text">
      <style:text-properties fo:font-size="10.5pt" fo:font-weight="bold" style:font-size-asian="10.5pt" style:font-weight-asian="bold"/>
    </style:style>
    <style:style style:name="T19" style:family="text">
      <style:text-properties fo:font-size="10.5pt" fo:font-weight="bold" style:font-size-asian="10.5pt" style:font-weight-asian="bold" style:font-weight-complex="bold"/>
    </style:style>
    <style:style style:name="T20" style:family="text">
      <style:text-properties fo:font-size="10.5pt" style:text-underline-style="solid" style:text-underline-width="auto" style:text-underline-color="#181818" fo:font-weight="bold" style:font-size-asian="10.5pt" style:font-weight-asian="bold" style:font-weight-complex="bold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letter-spacing="0.004cm" style:font-size-asian="10.5pt"/>
    </style:style>
    <style:style style:name="T23" style:family="text">
      <style:text-properties fo:font-size="10.5pt" fo:letter-spacing="-0.065cm" style:font-size-asian="10.5pt"/>
    </style:style>
    <style:style style:name="T24" style:family="text">
      <style:text-properties fo:font-size="10.5pt" fo:letter-spacing="-0.064cm" style:font-size-asian="10.5pt"/>
    </style:style>
    <style:style style:name="T25" style:family="text">
      <style:text-properties fo:font-size="10.5pt" fo:letter-spacing="-0.062cm" style:font-size-asian="10.5pt"/>
    </style:style>
    <style:style style:name="T26" style:family="text">
      <style:text-properties fo:font-size="10.5pt" fo:letter-spacing="-0.053cm" style:font-size-asian="10.5pt"/>
    </style:style>
    <style:style style:name="T27" style:family="text">
      <style:text-properties fo:font-size="10.5pt" fo:letter-spacing="0.007cm" style:font-size-asian="10.5pt"/>
    </style:style>
    <style:style style:name="T28" style:family="text">
      <style:text-properties fo:font-size="10.5pt" fo:letter-spacing="0.025cm" style:font-size-asian="10.5pt"/>
    </style:style>
    <style:style style:name="T29" style:family="text">
      <style:text-properties fo:font-size="10.5pt" fo:letter-spacing="-0.028cm" style:font-size-asian="10.5pt"/>
    </style:style>
    <style:style style:name="T30" style:family="text">
      <style:text-properties fo:font-size="10.5pt" fo:letter-spacing="-0.012cm" style:font-size-asian="10.5pt"/>
    </style:style>
    <style:style style:name="T31" style:family="text">
      <style:text-properties fo:font-size="10.5pt" fo:letter-spacing="-0.011cm" style:font-size-asian="10.5pt"/>
    </style:style>
    <style:style style:name="T32" style:family="text">
      <style:text-properties fo:font-size="10.5pt" fo:letter-spacing="-0.011cm" style:font-size-asian="10.5pt" style:text-scale="95%"/>
    </style:style>
    <style:style style:name="T33" style:family="text">
      <style:text-properties fo:font-size="10.5pt" fo:letter-spacing="0.005cm" style:font-size-asian="10.5pt"/>
    </style:style>
    <style:style style:name="T34" style:family="text">
      <style:text-properties fo:font-size="10.5pt" fo:font-style="italic" style:text-underline-style="solid" style:text-underline-width="auto" style:text-underline-color="#181818" style:font-size-asian="10.5pt" style:font-style-asian="italic"/>
    </style:style>
    <style:style style:name="T35" style:family="text">
      <style:text-properties fo:font-size="10.5pt" fo:font-style="italic" style:font-size-asian="10.5pt" style:font-style-asian="italic"/>
    </style:style>
    <style:style style:name="T36" style:family="text">
      <style:text-properties fo:font-size="10.5pt" fo:font-style="italic" style:font-size-asian="10.5pt" style:font-style-asian="italic" style:text-scale="95%"/>
    </style:style>
    <style:style style:name="T37" style:family="text">
      <style:text-properties fo:font-size="10.5pt" fo:letter-spacing="-0.014cm" style:font-size-asian="10.5pt"/>
    </style:style>
    <style:style style:name="T38" style:family="text">
      <style:text-properties fo:font-size="10.5pt" fo:letter-spacing="-0.03cm" style:font-size-asian="10.5pt"/>
    </style:style>
    <style:style style:name="T39" style:family="text">
      <style:text-properties fo:font-size="10.5pt" fo:letter-spacing="-0.019cm" style:font-size-asian="10.5pt"/>
    </style:style>
    <style:style style:name="T40" style:family="text">
      <style:text-properties fo:font-size="10.5pt" fo:letter-spacing="-0.016cm" style:font-size-asian="10.5pt"/>
    </style:style>
    <style:style style:name="T41" style:family="text">
      <style:text-properties fo:font-size="10.5pt" fo:letter-spacing="-0.025cm" style:font-size-asian="10.5pt"/>
    </style:style>
    <style:style style:name="T42" style:family="text">
      <style:text-properties fo:font-size="10.5pt" fo:letter-spacing="-0.023cm" style:font-size-asian="10.5pt"/>
    </style:style>
    <style:style style:name="T43" style:family="text">
      <style:text-properties fo:font-size="10.5pt" fo:letter-spacing="-0.032cm" style:font-size-asian="10.5pt"/>
    </style:style>
    <style:style style:name="T44" style:family="text">
      <style:text-properties fo:font-size="10.5pt" fo:letter-spacing="-0.034cm" style:font-size-asian="10.5pt"/>
    </style:style>
    <style:style style:name="T45" style:family="text">
      <style:text-properties fo:font-size="10.5pt" fo:letter-spacing="-0.037cm" style:font-size-asian="10.5pt"/>
    </style:style>
    <style:style style:name="T46" style:family="text">
      <style:text-properties fo:font-size="10.5pt" fo:letter-spacing="-0.041cm" style:font-size-asian="10.5pt"/>
    </style:style>
    <style:style style:name="T47" style:family="text">
      <style:text-properties fo:font-size="10.5pt" fo:letter-spacing="-0.044cm" style:font-size-asian="10.5pt"/>
    </style:style>
    <style:style style:name="T48" style:family="text">
      <style:text-properties fo:font-size="10.5pt" fo:letter-spacing="-0.044cm" officeooo:rsid="000afec3" style:font-size-asian="10.5pt"/>
    </style:style>
    <style:style style:name="T49" style:family="text">
      <style:text-properties fo:font-size="10.5pt" fo:letter-spacing="-0.048cm" style:font-size-asian="10.5pt"/>
    </style:style>
    <style:style style:name="T50" style:family="text">
      <style:text-properties fo:font-size="10.5pt" fo:letter-spacing="-0.042cm" style:font-size-asian="10.5pt"/>
    </style:style>
    <style:style style:name="T51" style:family="text">
      <style:text-properties fo:font-size="10.5pt" fo:letter-spacing="-0.049cm" style:font-size-asian="10.5pt"/>
    </style:style>
    <style:style style:name="T52" style:family="text">
      <style:text-properties fo:font-size="10.5pt" fo:letter-spacing="-0.049cm" fo:font-weight="bold" style:font-size-asian="10.5pt" style:font-weight-asian="bold" style:font-weight-complex="bold"/>
    </style:style>
    <style:style style:name="T53" style:family="text">
      <style:text-properties fo:font-size="10.5pt" fo:letter-spacing="-0.051cm" style:font-size-asian="10.5pt"/>
    </style:style>
    <style:style style:name="T54" style:family="text">
      <style:text-properties fo:font-size="10.5pt" fo:letter-spacing="-0.051cm" officeooo:rsid="000afec3" style:font-size-asian="10.5pt"/>
    </style:style>
    <style:style style:name="T55" style:family="text">
      <style:text-properties fo:font-size="10.5pt" fo:letter-spacing="-0.026cm" fo:font-style="italic" style:font-size-asian="10.5pt" style:font-style-asian="italic"/>
    </style:style>
    <style:style style:name="T56" style:family="text">
      <style:text-properties fo:color="#0c0c0c"/>
    </style:style>
    <style:style style:name="T57" style:family="text">
      <style:text-properties fo:font-size="10pt" fo:font-style="italic" style:font-size-asian="10pt" style:font-style-asian="italic"/>
    </style:style>
    <style:style style:name="T58" style:family="text">
      <style:text-properties fo:font-size="10pt" fo:font-style="italic" style:font-size-asian="10pt" style:font-style-asian="italic" style:text-scale="105%"/>
    </style:style>
    <style:style style:name="T59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60" style:family="text">
      <style:text-properties fo:font-size="10pt" fo:font-style="italic" fo:font-weight="bold" style:font-size-asian="10pt" style:font-style-asian="italic" style:font-weight-asian="bold" style:font-weight-complex="bold" style:text-scale="105%"/>
    </style:style>
    <style:style style:name="T61" style:family="text">
      <style:text-properties fo:font-size="10pt" fo:font-style="italic" fo:font-weight="bold" style:font-size-asian="10pt" style:font-style-asian="italic" style:font-weight-asian="bold" style:font-style-complex="italic" style:font-weight-complex="bold" style:text-scale="105%"/>
    </style:style>
    <style:style style:name="T62" style:family="text">
      <style:text-properties fo:font-size="10pt" fo:font-style="italic" fo:font-weight="bold" officeooo:rsid="000afec3" style:font-size-asian="10pt" style:font-style-asian="italic" style:font-weight-asian="bold" style:font-style-complex="italic" style:font-weight-complex="bold" style:text-scale="105%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font-weight="bold" style:font-size-asian="10pt" style:font-weight-asian="bold" style:font-weight-complex="bold" style:text-scale="105%"/>
    </style:style>
    <style:style style:name="T65" style:family="text">
      <style:text-properties fo:font-size="10pt" fo:font-weight="bold" officeooo:rsid="000afec3" style:font-size-asian="10pt" style:font-weight-asian="bold" style:font-weight-complex="bold" style:text-scale="105%"/>
    </style:style>
    <style:style style:name="T66" style:family="text">
      <style:text-properties fo:letter-spacing="0.093cm"/>
    </style:style>
    <style:style style:name="T67" style:family="text">
      <style:text-properties fo:letter-spacing="0.004cm"/>
    </style:style>
    <style:style style:name="T68" style:family="text">
      <style:text-properties fo:letter-spacing="0.048cm"/>
    </style:style>
    <style:style style:name="T69" style:family="text">
      <style:text-properties fo:letter-spacing="0.074cm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09d357" style:font-weight-asian="bold" style:font-weight-complex="bold"/>
    </style:style>
    <style:style style:name="T72" style:family="text">
      <style:text-properties fo:font-weight="bold" style:font-weight-asian="bold" style:font-weight-complex="bold" style:text-scale="105%"/>
    </style:style>
    <style:style style:name="T73" style:family="text">
      <style:text-properties fo:letter-spacing="0.083cm"/>
    </style:style>
    <style:style style:name="T74" style:family="text">
      <style:text-properties style:text-scale="105%"/>
    </style:style>
    <style:style style:name="T75" style:family="text">
      <style:text-properties fo:letter-spacing="0.035cm"/>
    </style:style>
    <style:style style:name="T76" style:family="text">
      <style:text-properties fo:letter-spacing="0.014cm" style:text-underline-style="solid" style:text-underline-width="auto" style:text-underline-color="#131313"/>
    </style:style>
    <style:style style:name="T77" style:family="text">
      <style:text-properties fo:color="#000000" style:font-name="Arial" fo:font-size="9.5pt" fo:language="it" fo:country="IT" style:letter-kerning="true" style:font-name-asian="Liberation Serif" style:font-size-asian="9.5pt" style:language-asian="ar" style:country-asian="SA" style:font-name-complex="Arial1" style:font-size-complex="10pt"/>
    </style:style>
    <style:style style:name="T78" style:family="text">
      <style:text-properties fo:color="#000000" style:font-name="Arial" fo:font-size="9.5pt" fo:language="it" fo:country="IT" style:letter-kerning="true" style:font-name-asian="Liberation Serif" style:font-size-asian="9.5pt" style:language-asian="ar" style:country-asian="SA" style:font-name-complex="Arial1" style:font-size-complex="10pt" style:font-style-complex="italic"/>
    </style:style>
    <style:style style:name="T79" style:family="text">
      <style:text-properties fo:color="#000000" style:font-name="Arial" fo:font-size="9.5pt" fo:language="it" fo:country="IT" officeooo:rsid="000965fd" style:letter-kerning="true" style:font-name-asian="Liberation Serif" style:font-size-asian="9.5pt" style:language-asian="ar" style:country-asian="SA" style:font-name-complex="Arial1" style:font-size-complex="10pt"/>
    </style:style>
    <style:style style:name="T80" style:family="text">
      <style:text-properties fo:color="#000000" style:font-name="Arial" fo:font-size="9.5pt" fo:language="it" fo:country="IT" fo:font-style="italic" fo:font-weight="bold" style:letter-kerning="true" style:font-name-asian="Liberation Serif" style:font-size-asian="9.5pt" style:language-asian="ar" style:country-asian="SA" style:font-style-asian="italic" style:font-weight-asian="bold" style:font-name-complex="Arial1" style:font-size-complex="10pt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1pt solid #1c1c1c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58cm" svg:stroke-color="#000000" draw:stroke-linejoin="round" draw:fill="solid" draw:fill-color="#ffffff" draw:textarea-horizontal-align="center" draw:textarea-vertical-align="top" fo:padding-top="0.028cm" fo:padding-bottom="0.028cm" fo:padding-left="0.028cm" fo:padding-right="0.02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181818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><text:span text:style-name="T1">Istanza </text:span><text:span text:style-name="T5">di </text:span><text:span text:style-name="T1">riconoscimento del possesso ininterrotto della cittadinanza italiana, da </text:span><text:span text:style-name="T3">parte</text:span><text:span text:style-name="T4"> </text:span><text:span text:style-name="T1">del discendente da avo italiano a</text:span><text:span text:style-name="T2">ll</text:span><text:span text:style-name="T1">’ </text:span><text:span text:style-name="T2">u</text:span><text:span text:style-name="T1">fficiaIe </text:span><text:span text:style-name="T8">di </text:span><text:span text:style-name="T1">stato civile </text:span><text:span text:style-name="T11">del </text:span><text:span text:style-name="T1">comune di residenza.</text:span></text:p>
        <text:p text:style-name="P2"/>
        <text:p text:style-name="P23"/>
        <text:h text:style-name="P52" text:outline-level="3"><draw:frame draw:style-name="fr2" draw:name="Cornice1" text:anchor-type="char" svg:x="2.316cm" svg:y="-0.242cm" svg:width="3.718cm" svg:height="2.388cm" draw:z-index="3"><draw:text-box><text:p text:style-name="P77">MARCA DA BOLLO</text:p><text:p text:style-name="P78">DA 16,00 EURO</text:p></draw:text-box></draw:frame><text:span text:style-name="T12">TELEFONO </text:span><text:span text:style-name="T13">RICHIEDENTE</text:span><text:span text:style-name="T14"><text:tab/></text:span></text:h>
        <text:p text:style-name="P27"><draw:line text:anchor-type="char" draw:z-index="1" draw:style-name="gr1" draw:text-style-name="P82" svg:x1="6.045cm" svg:y1="0.349cm" svg:x2="18.93cm" svg:y2="0.349cm"><text:p/></draw:line></text:p>
        <text:p text:style-name="Text_20_body"/>
        <text:p text:style-name="P24"/>
        <text:p text:style-name="P9"><text:span text:style-name="T9">AI </text:span><text:span text:style-name="T15">Sindaco del Comune di </text:span><text:span text:style-name="T18">RAGUSA</text:span></text:p>
        <text:p text:style-name="P3"/>
        <text:p text:style-name="P29"/>
        <text:p text:style-name="P21"><text:span text:style-name="T16">Io sottoscritto/a </text:span><text:span text:style-name="T17">(</text:span><text:span text:style-name="T16">RICHIEDENTE) </text:span></text:p>
        <text:p text:style-name="P55">Cognome: ………………………………..............…………………………...…………………….</text:p>
        <text:p text:style-name="P56">Nome: ........................……………………………………………………………………………………..</text:p>
        <text:p text:style-name="P57">nato/a il ...................... a ............................. ..... Stato ......…………………………………………….</text:p>
        <text:p text:style-name="P58">residente in...... ..... .. ..........................................., via.........…………………………………………..</text:p>
        <text:p text:style-name="P10"><text:span text:style-name="T20">se coniuqato/sposato</text:span><text:span text:style-name="T21">(indicare):Nome...</text:span><text:span text:style-name="T22">............</text:span><text:span text:style-name="T23">...</text:span><text:span text:style-name="T24">...</text:span><text:span text:style-name="T23">...</text:span><text:span text:style-name="T24">...</text:span><text:span text:style-name="T23">..........</text:span><text:span text:style-name="T24">...Cognome.</text:span><text:span text:style-name="T15"><text:tab/>nata</text:span></text:p>
        <text:p text:style-name="P11"><text:span text:style-name="T15">a.....................…………</text:span><text:span text:style-name="T26">.</text:span><text:span text:style-name="T27">.........</text:span><text:span text:style-name="T28">(</text:span><text:span text:style-name="T15"><text:tab/>),il......................……………………</text:span><text:span text:style-name="T25">...</text:span></text:p>
        <text:p text:style-name="P4"/>
        <text:p text:style-name="Text_20_body"/>
        <text:p text:style-name="P12"><text:span text:style-name="T15">Figlio/a di (generalità </text:span><text:span text:style-name="T19">PADRE del Richiedente</text:span><text:span text:style-name="T15">):</text:span></text:p>
        <text:p text:style-name="P59">Nome................ .......... ........... Cognome....................……………………………………...</text:p>
        <text:p text:style-name="P13"><text:span text:style-name="T15">nato </text:span><text:span text:style-name="T24">a................</text:span><text:span text:style-name="T29">...........................(</text:span><text:span text:style-name="T15"><text:tab/>) il...................………………………………………</text:span><text:span text:style-name="T30">..</text:span></text:p>
        <text:p text:style-name="P60">e</text:p>
        <text:p text:style-name="P14"><text:span text:style-name="T15">Figlio/a di (generalità </text:span><text:span text:style-name="T19">MADRE del Richiedente</text:span><text:span text:style-name="T15">):</text:span></text:p>
        <text:p text:style-name="P61">Nome................. ....................... Cognome.............…………………………………………..</text:p>
        <text:p text:style-name="P15"><text:span text:style-name="T16">nato </text:span><text:span text:style-name="T32">a.............................................(</text:span><text:span text:style-name="T16"><text:tab/></text:span><text:span text:style-name="T15">)il………………………………………………………</text:span><text:span text:style-name="T33">..</text:span></text:p>
        <text:p text:style-name="P22"/>
        <text:p text:style-name="P16"><text:span text:style-name="T34">Elenco gli ascendenti in linea retta fino aII’avo italiano emigrato</text:span><text:span text:style-name="T36">:</text:span></text:p>
        <text:p text:style-name="P3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66">N.</text:p>
            </table:table-cell>
            <table:table-cell table:style-name="Tabella1.A1" office:value-type="string">
              <text:p text:style-name="P67">Cognome</text:p>
            </table:table-cell>
            <table:table-cell table:style-name="Tabella1.A1" office:value-type="string">
              <text:p text:style-name="P68">Nome</text:p>
            </table:table-cell>
            <table:table-cell table:style-name="Tabella1.A1" office:value-type="string">
              <text:p text:style-name="P69">Luogo di nascita</text:p>
            </table:table-cell>
            <table:table-cell table:style-name="Tabella1.A1" office:value-type="string">
              <text:p text:style-name="P70">Data di nascita</text:p>
            </table:table-cell>
            <table:table-cell table:style-name="Tabella1.A1" office:value-type="string">
              <text:p text:style-name="P71">Rapporto di parentela</text:p>
            </table:table-cell>
          </table:table-row>
          <table:table-row table:style-name="Tabella1.2">
            <table:table-cell table:style-name="Tabella1.A1" office:value-type="string">
              <text:p text:style-name="P72">1</text:p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  <table:table-row table:style-name="Tabella1.3">
            <table:table-cell table:style-name="Tabella1.A1" office:value-type="string">
              <text:p text:style-name="P73">2</text:p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  <table:table-row table:style-name="Tabella1.4">
            <table:table-cell table:style-name="Tabella1.A1" office:value-type="string">
              <text:p text:style-name="P74">3</text:p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  <table:table-row table:style-name="Tabella1.5">
            <table:table-cell table:style-name="Tabella1.A1" office:value-type="string">
              <text:p text:style-name="P75">4</text:p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  <table:table-row table:style-name="Tabella1.6"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  <table:table-row table:style-name="Tabella1.7">
            <table:table-cell table:style-name="Tabella1.A1" office:value-type="string">
              <text:p text:style-name="P76">6</text:p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  <table:table-cell table:style-name="Tabella1.A1" office:value-type="string">
              <text:p text:style-name="P51"/>
            </table:table-cell>
          </table:table-row>
        </table:table>
        <text:p text:style-name="P30"/>
        <text:p text:style-name="P62">CHIEDO</text:p>
        <text:p text:style-name="P33"/>
        <text:h text:style-name="P53" text:outline-level="3">Alla S.V. il <text:span text:style-name="T70">riconoscimento della cittadinanza italiana</text:span> ai sensi dell’art. 1 della Iegge 13 giugno 1912 n.</text:h>
        <text:p text:style-name="P17"><text:span text:style-name="T15">555 ora art. 1 della Iegge 5 febbraio 1992, n. 91, in ottemperanza alle procedure disciplinate dalla Circolare </text:span><text:span text:style-name="T37">del </text:span><text:span text:style-name="T38">Ministero </text:span><text:span text:style-name="T31">dell’interno </text:span><text:span text:style-name="T6">in </text:span><text:span text:style-name="T7">data </text:span><text:span text:style-name="T39">8/4/1991 </text:span><text:span text:style-name="T40">n. </text:span><text:span text:style-name="T41">k. 28.1,</text:span><text:span text:style-name="T42">e </text:span><text:span text:style-name="T43">conseguentemente, </text:span><text:span text:style-name="T42">ai </text:span><text:span text:style-name="T44">sensi </text:span><text:span text:style-name="T29">dell 'art. </text:span><text:span text:style-name="T41">12, comma </text:span><text:span text:style-name="T45">11 </text:span><text:span text:style-name="T46">del </text:span><text:span text:style-name="T47">d</text:span><text:span text:style-name="T48">. </text:span><text:span text:style-name="T47">P .R. </text:span><text:span text:style-name="T44">396/2000, </text:span><text:span text:style-name="T38">la </text:span><text:span text:style-name="T47">trascrizione </text:span><text:span text:style-name="T38">nei </text:span><text:span text:style-name="T49">registri </text:span><text:span text:style-name="T50">di </text:span><text:span text:style-name="T49">stato </text:span><text:span text:style-name="T46">civile </text:span><text:span text:style-name="T47">del </text:span><text:span text:style-name="T51">Comune </text:span><text:span text:style-name="T38">di </text:span><text:span text:style-name="T52">RAGUSA </text:span><text:span text:style-name="T41">degli </text:span><text:span text:style-name="T53">atti di stato civile a me </text:span><text:span text:style-name="T54">relativi,</text:span><text:span text:style-name="T53"> quali </text:span><text:span text:style-name="T35">(barrare con x i documenti da </text:span><text:span text:style-name="T55">trascrivere)</text:span></text:p>
      </text:section>
      <text:p text:style-name="P63">2</text:p>
      <text:h text:style-name="P50" text:outline-level="2">Richiedente:</text:h>
      <text:p text:style-name="P8"><text:span text:style-name="T77"><text:s text:c="7"/></text:span><draw:custom-shape text:anchor-type="char" draw:z-index="13" draw:name="Forma2" draw:style-name="gr3" draw:text-style-name="P83" svg:width="0.315cm" svg:height="0.315cm" svg:x="0.711cm" svg:y="0.051cm"><text:p/><draw:enhanced-geometry svg:viewBox="0 0 21600 21600" draw:type="rectangle" draw:enhanced-path="M 0 0 L 21600 0 21600 21600 0 21600 0 0 Z N"/></draw:custom-shape><text:span text:style-name="T77">At <text:s/></text:span><text:span text:style-name="T79">Atto</text:span><text:span text:style-name="T77"> di nascita ;</text:span></text:p>
      <text:p text:style-name="P79"><draw:custom-shape text:anchor-type="char" draw:z-index="10" draw:name="Forma2" draw:style-name="gr3" draw:text-style-name="P83" svg:width="0.315cm" svg:height="0.232cm" svg:x="0.711cm" svg:y="0.134cm"><text:p/><draw:enhanced-geometry svg:viewBox="0 0 21600 21600" draw:type="rectangle" draw:enhanced-path="M 0 0 L 21600 0 21600 21600 0 21600 0 0 Z N"/></draw:custom-shape><text:s text:c="10"/>Atto di matrimonio ;</text:p>
      <text:p text:style-name="P79"><draw:custom-shape text:anchor-type="char" draw:z-index="11" draw:name="Forma2" draw:style-name="gr3" draw:text-style-name="P83" svg:width="0.315cm" svg:height="0.315cm" svg:x="0.711cm" svg:y="0.051cm"><text:p/><draw:enhanced-geometry svg:viewBox="0 0 21600 21600" draw:type="rectangle" draw:enhanced-path="M 0 0 L 21600 0 21600 21600 0 21600 0 0 Z N"/></draw:custom-shape><text:s text:c="10"/>Sentenza di divorzio .</text:p>
      <text:p text:style-name="P79"><text:s text:c="4"/></text:p>
      <text:p text:style-name="P7"><text:span text:style-name="T77"><text:s text:c="4"/></text:span><text:span text:style-name="T80"><text:s text:c="3"/>dei figli minorenni:</text:span></text:p>
      <text:p text:style-name="P7"><text:span text:style-name="T77"><text:s text:c="7"/></text:span><draw:custom-shape text:anchor-type="char" draw:z-index="15" draw:name="Forma2" draw:style-name="gr3" draw:text-style-name="P83" svg:width="0.315cm" svg:height="0.315cm" svg:x="0.711cm" svg:y="0.051cm"><text:p/><draw:enhanced-geometry svg:viewBox="0 0 21600 21600" draw:type="rectangle" draw:enhanced-path="M 0 0 L 21600 0 21600 21600 0 21600 0 0 Z N"/></draw:custom-shape><text:span text:style-name="T77"><text:s text:c="4"/>atto di nascita</text:span><text:span text:style-name="T78"> di………………………………….….nato/a a………………………...( <text:s text:c="4"/>), il…………….</text:span></text:p>
      <text:p text:style-name="P7"><text:span text:style-name="T77"><text:s text:c="6"/></text:span><draw:custom-shape text:anchor-type="char" draw:z-index="14" draw:name="Forma2" draw:style-name="gr3" draw:text-style-name="P83" svg:width="0.315cm" svg:height="0.315cm" svg:x="0.711cm" svg:y="0.051cm"><text:p/><draw:enhanced-geometry svg:viewBox="0 0 21600 21600" draw:type="rectangle" draw:enhanced-path="M 0 0 L 21600 0 21600 21600 0 21600 0 0 Z N"/></draw:custom-shape><text:span text:style-name="T77"><text:s text:c="5"/>atto di nascita</text:span><text:span text:style-name="T78"> di………………………………….….nato/a a………………………...( <text:s text:c="4"/>), il…………….</text:span></text:p>
      <text:list xml:id="list1882155077" text:style-name="L1">
        <text:list-header>
          <text:p text:style-name="P80"><draw:custom-shape text:anchor-type="char" draw:z-index="12" draw:name="Forma2" draw:style-name="gr3" draw:text-style-name="P83" svg:width="0.315cm" svg:height="0.315cm" svg:x="0.711cm" svg:y="0.051cm"><text:p/><draw:enhanced-geometry svg:viewBox="0 0 21600 21600" draw:type="rectangle" draw:enhanced-path="M 0 0 L 21600 0 21600 21600 0 21600 0 0 Z N"/></draw:custom-shape><text:span text:style-name="T77">atto di nascita</text:span><text:span text:style-name="T78"> di………………………………….….nato/a a………………………...( <text:s text:c="4"/>), il…………….</text:span></text:p>
        </text:list-header>
      </text:list>
      <text:p text:style-name="P81"/>
      <text:p text:style-name="P18"><text:span text:style-name="T63">A tale scopo preciso che al compimento della maggiore età risiedevo ai seguenti indirizzi esteri </text:span><text:span text:style-name="T59">(elencare la/e città e i Connotati).</text:span></text:p>
      <text:p text:style-name="P34">.......…………………………………………………………<text:span text:style-name="T66">..</text:span>. ................. ... ... ... ... ...<text:span text:style-name="T67">......</text:span>... ...<text:span text:style-name="T67">......</text:span>. ..<text:span text:style-name="T68">.</text:span></text:p>
      <text:p text:style-name="P25"><text:s text:c="8"/>………………………………………………………………………………………………………….</text:p>
      <text:p text:style-name="P36">Preciso, altresì, che la mia famiglia di origine italiana ha risieduto all’estero ai seguenti indirizzi:</text:p>
      <text:p text:style-name="P19"><text:span text:style-name="T60">(comprendere anche l’avo italiano emigrato </text:span><text:span text:style-name="T64">a</text:span><text:span text:style-name="T65">l</text:span><text:span text:style-name="T64">l’estero, </text:span><text:span text:style-name="T61">e</text:span><text:span text:style-name="T62">l</text:span><text:span text:style-name="T61">encare </text:span><text:span text:style-name="T62">l</text:span><text:span text:style-name="T61">a/e </text:span><text:span text:style-name="T60">città e i Consolati)</text:span><text:span text:style-name="T58">.</text:span></text:p>
      <text:p text:style-name="P35">.......…………………………………………………………<text:span text:style-name="T66">..</text:span>. ................. ... ... ... ... ...<text:span text:style-name="T67">......</text:span>... ...<text:span text:style-name="T67">......</text:span>. ..<text:span text:style-name="T68">.</text:span></text:p>
      <text:p text:style-name="P26"><text:s text:c="8"/>………………………………………………………………………………………………………….</text:p>
      <text:p text:style-name="P37"/>
      <text:p text:style-name="P20"><text:span text:style-name="T63">Allego i seguenti documenti</text:span><text:span text:style-name="T57">(barrare con x i documenti prodotti).</text:span></text:p>
      <text:p text:style-name="P38"><draw:frame draw:style-name="fr3" draw:name="Immagine1" text:anchor-type="char" svg:x="2.304cm" svg:y="0.085cm" svg:width="0.229cm" svg:height="0.229cm" draw:z-index="16"><draw:image xlink:href="Pictures/100000000000001B0000001B5FB34782000E6239.jpg" xlink:type="simple" xlink:show="embed" xlink:actuate="onLoad" loext:mime-type="image/jpeg"/></draw:frame><text:span text:style-name="T70">estratto per riassunto <text:s/>dell’atto <text:s/>di <text:s/>nascita <text:s/>deII’avo <text:s/>italiano <text:s/>emigrato <text:s/>all’estero</text:span>, <text:s/>rilasciato <text:s/>dal comune italiano ove egli nacque, (comprensivo di eventuali annotazioni in ordine alla perdita e/o riacquisto della cittadinanza <text:span text:style-name="T69">italiana);</text:span></text:p>
      <text:p text:style-name="P39"><draw:frame draw:style-name="fr3" draw:name="image3.jpeg" text:anchor-type="char" svg:x="2.304cm" svg:y="0.085cm" svg:width="0.229cm" svg:height="0.229cm" draw:z-index="4"><draw:image xlink:href="Pictures/100000000000001B0000001B5FB34782000E6239.jpg" xlink:type="simple" xlink:show="embed" xlink:actuate="onLoad" loext:mime-type="image/jpeg"/></draw:frame><text:span text:style-name="T70">atti di nascita muniti</text:span> di traduzione ufficiale italiana di tutti i suoi discendenti in linea retta, compreso quello della persona rivendicante il possesso della cittadinanza italiana;</text:p>
      <text:p text:style-name="P40"><draw:frame draw:style-name="fr3" draw:name="image4.jpeg" text:anchor-type="char" svg:x="2.295cm" svg:y="0.085cm" svg:width="0.229cm" svg:height="0.229cm" draw:z-index="5"><draw:image xlink:href="Pictures/100000000000001B0000001B5782976947FD67AA.jpg" xlink:type="simple" xlink:show="embed" xlink:actuate="onLoad" loext:mime-type="image/jpeg"/></draw:frame><text:span text:style-name="T70">atto di matrimonio deIl’avo italiano </text:span>emigrato all’estero, munito di traduzione ufficiale italiana se formato all’estero;</text:p>
      <text:p text:style-name="P41"><draw:frame draw:style-name="fr3" draw:name="image5.jpeg" text:anchor-type="char" svg:x="2.277cm" svg:y="0.085cm" svg:width="0.229cm" svg:height="0.229cm" draw:z-index="6"><draw:image xlink:href="Pictures/100000000000001B0000001B08628739344B4128.jpg" xlink:type="simple" xlink:show="embed" xlink:actuate="onLoad" loext:mime-type="image/jpeg"/></draw:frame><text:span text:style-name="T70">att</text:span><text:span text:style-name="T71">o</text:span><text:span text:style-name="T70"> di matrimonio dei suoi discendenti</text:span>, in linea retta, compreso quello dei genitori della persona rivendicante il possesso della cittadinanza italiana;</text:p>
      <text:p text:style-name="P42"><draw:frame draw:style-name="fr3" draw:name="image6.jpeg" text:anchor-type="char" svg:x="2.268cm" svg:y="0.085cm" svg:width="0.229cm" svg:height="0.229cm" draw:z-index="7"><draw:image xlink:href="Pictures/100000000000001B0000001B1697802A463AD0AA.jpg" xlink:type="simple" xlink:show="embed" xlink:actuate="onLoad" loext:mime-type="image/jpeg"/></draw:frame><text:span text:style-name="T70">certificato rilasciato dalle competenti Autorità dello <text:s/>Stato <text:s/>estero</text:span> <text:s/>di <text:s/>emigrazione, <text:s/>munito <text:s/>di traduzione ufficiale in lingua italiana, attestante che l’avo italiano, a suo tempo emigrato daII’ ItaIia non acquistò la cittadinanza dello stato estero di emigrazione anteriormente alla nascita dell'ascendente dell’interessato;</text:p>
      <text:p text:style-name="P43"><draw:frame draw:style-name="fr3" draw:name="image7.jpeg" text:anchor-type="char" svg:x="2.252cm" svg:y="0.085cm" svg:width="0.229cm" svg:height="0.229cm" draw:z-index="8"><draw:image xlink:href="Pictures/100000000000001B0000001B6FF3B7D61DE05715.jpg" xlink:type="simple" xlink:show="embed" xlink:actuate="onLoad" loext:mime-type="image/jpeg"/></draw:frame><text:span text:style-name="T70">certificato rilasciato <text:s/>dalla competente <text:s/>Autorità <text:s/>Consolare <text:s/>italiana</text:span>, <text:s/>attestante <text:s/>che né gli ascendenti in linea retta, né la persona rivendicante il possesso della cittadinanza italiana vi abbiano mai rinunciato ai termini degli articoli 7 della legge 13 giugno 1912, n. 555 <text:span text:style-name="T56">e </text:span>1 della legge 5 febbraio <text:span text:style-name="T73">1992,</text:span></text:p>
      <text:p text:style-name="P44">n. 91;</text:p>
      <text:p text:style-name="P45"><draw:frame draw:style-name="fr3" draw:name="image8.jpeg" text:anchor-type="char" svg:x="2.235cm" svg:y="0.102cm" svg:width="0.229cm" svg:height="0.22cm" draw:z-index="9"><draw:image xlink:href="Pictures/100000000000001B0000001A6CC7B3D89912C104.jpg" xlink:type="simple" xlink:show="embed" xlink:actuate="onLoad" loext:mime-type="image/jpeg"/></draw:frame><text:span text:style-name="T72">certificato di residenza </text:span><text:span text:style-name="T74">(acquisito d’ufficio)</text:span></text:p>
      <text:p text:style-name="P46"/>
      <text:p text:style-name="P47">Inoltre <text:span text:style-name="T70">chiedo </text:span>in applicazione della circolare n. 5226 prot. 397 del 15,05,2008 del Ministero dell'interno, che venga modificato il cognome secondo i principi del diritto italiano ai sensi dell’art. 98 c.2 del D.P.R. 396/2000 <text:span text:style-name="T10">e </text:span>pertanto il <text:span text:style-name="T70">mio cognome e quello dei miei figli sia corretto in ………………………………………………………………………………………………………………………..</text:span></text:p>
      <text:p text:style-name="P4"/>
      <text:p text:style-name="P4"/>
      <text:p text:style-name="P32"/>
      <text:p text:style-name="P48">RAGUSA ,<text:span text:style-name="T75">il</text:span><text:span text:style-name="T76"><text:tab/></text:span></text:p>
      <text:p text:style-name="P5"/>
      <text:p text:style-name="P64">(firma leggibile)</text:p>
      <text:p text:style-name="Text_20_body"/>
      <text:p text:style-name="P49"><draw:line text:anchor-type="char" draw:z-index="2" draw:style-name="gr2" draw:text-style-name="P82" svg:x1="14.774cm" svg:y1="0.609cm" svg:x2="18.771cm" svg:y2="0.609cm"><text:p/></draw:line></text:p>
      <text:p text:style-name="P4"/>
      <text:p text:style-name="P28"/>
      <text:p text:style-name="P65">*il richiedente deve sottoscrivere la domanda ed allegare la fotocopia di un documento di identità pers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LTStd" svg:font-family="NewAsterLTSt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39cm" fo:margin-right="0cm" fo:line-height="0.427cm" fo:text-indent="0cm" style:auto-text-indent="false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line-height="0.42cm" fo:text-indent="0cm" style:auto-text-indent="false"/>
      <style:text-properties style:font-name="Arial" fo:font-family="Arial" style:font-family-generic="roman" style:font-pitch="variable" fo:font-size="10.5pt" fo:language="it" fo:country="IT" style:font-name-asian="Arial1" style:font-family-asian="Arial" style:font-family-generic-asian="system" style:font-pitch-asian="variable" style:font-size-asian="10.5pt" style:language-asian="it" style:country-asian="IT" style:font-name-complex="Arial1" style:font-family-complex="Arial" style:font-family-generic-complex="system" style:font-pitch-complex="variable" style:font-size-complex="10.5pt" style:language-complex="it" style:country-complex="IT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RMULA_20_-_20_Testo" style:display-name="FORMULA - Testo" style:family="paragraph" style:parent-style-name="Standard" style:default-outline-level="">
      <style:paragraph-properties fo:margin-left="0.199cm" fo:margin-right="0.199cm" style:line-height-at-least="0.423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NewAsterLTStd" fo:font-family="NewAsterLTStd" style:font-family-generic="roman" style:font-pitch="variable" fo:font-size="9.5pt" fo:language="it" fo:country="IT" style:letter-kerning="true" style:font-name-asian="Liberation Serif" style:font-family-asian="'Liberation Serif'" style:font-family-generic-asian="system" style:font-pitch-asian="variable" style:font-size-asian="9.5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71cm" fo:margin-right="0cm" fo:margin-top="0.16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2.159cm" fo:margin-left="1.69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2.505cm" fo:margin-left="1.69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11cm" fo:margin-bottom="2.159cm" fo:margin-left="1.693cm" fo:margin-right="1.588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0.253cm" svg:y="27.002cm" svg:width="0.333cm" svg:height="0.63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37:26</meta:creation-date>
    <dc:date>2020-05-12T12:25:21.436482938</dc:date>
    <meta:editing-duration>PT57M19S</meta:editing-duration>
    <meta:generator>LibreOffice/6.0.7.3$Linux_X86_64 LibreOffice_project/00m0$Build-3</meta:generator>
    <meta:editing-cycles>8</meta:editing-cycles>
    <meta:document-statistic meta:table-count="1" meta:image-count="7" meta:object-count="0" meta:page-count="2" meta:paragraph-count="65" meta:word-count="577" meta:character-count="4779" meta:non-whitespace-character-count="4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