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Heading_20_1" style:list-style-name="WWNum1">
      <style:paragraph-properties fo:margin-left="1.852cm" fo:margin-right="0cm" fo:margin-top="0.166cm" fo:margin-bottom="0cm" loext:contextual-spacing="false" fo:text-indent="-0.637cm" style:auto-text-indent="false">
        <style:tab-stops>
          <style:tab-stop style:position="1.854cm"/>
        </style:tab-stops>
      </style:paragraph-properties>
    </style:style>
    <style:style style:name="P3" style:family="paragraph" style:parent-style-name="Heading_20_1" style:list-style-name="WWNum1">
      <style:paragraph-properties fo:margin-left="1.852cm" fo:margin-right="0cm" fo:text-indent="-0.637cm" style:auto-text-indent="false">
        <style:tab-stops>
          <style:tab-stop style:position="1.854cm"/>
        </style:tab-stops>
      </style:paragraph-properties>
    </style:style>
    <style:style style:name="P4" style:family="paragraph" style:parent-style-name="List_20_Paragraph" style:list-style-name="WWNum1">
      <style:paragraph-properties fo:margin-left="1.217cm" fo:margin-right="0cm" fo:text-indent="-0.637cm" style:auto-text-indent="false">
        <style:tab-stops>
          <style:tab-stop style:position="1.219cm"/>
        </style:tab-stops>
      </style:paragraph-properties>
    </style:style>
    <style:style style:name="P5" style:family="paragraph" style:parent-style-name="List_20_Paragraph" style:list-style-name="WWNum1">
      <style:paragraph-properties fo:margin-left="1.217cm" fo:margin-right="0cm" fo:text-indent="-0.637cm" style:auto-text-indent="false">
        <style:tab-stops>
          <style:tab-stop style:position="1.219cm"/>
          <style:tab-stop style:position="2.436cm"/>
          <style:tab-stop style:position="17.524cm"/>
        </style:tab-stops>
      </style:paragraph-properties>
    </style:style>
    <style:style style:name="P6" style:family="paragraph" style:parent-style-name="List_20_Paragraph" style:list-style-name="WWNum1">
      <style:paragraph-properties fo:margin-left="1.323cm" fo:margin-right="0cm" fo:line-height="100%" fo:text-indent="-0.743cm" style:auto-text-indent="false">
        <style:tab-stops>
          <style:tab-stop style:position="1.323cm"/>
          <style:tab-stop style:position="1.325cm"/>
          <style:tab-stop style:position="7.754cm"/>
        </style:tab-stops>
      </style:paragraph-properties>
    </style:style>
    <style:style style:name="P7" style:family="paragraph" style:parent-style-name="List_20_Paragraph" style:list-style-name="WWNum1">
      <style:paragraph-properties fo:margin-left="1.214cm" fo:margin-right="0.854cm" fo:line-height="100%" fo:text-indent="-0.631cm" style:auto-text-indent="false">
        <style:tab-stops>
          <style:tab-stop style:position="1.219cm"/>
        </style:tab-stops>
      </style:paragraph-properties>
    </style:style>
    <style:style style:name="P8" style:family="paragraph" style:parent-style-name="Standard">
      <style:paragraph-properties fo:margin-left="0.582cm" fo:margin-right="0cm" fo:margin-top="0.046cm" fo:margin-bottom="0.028cm" loext:contextual-spacing="false" fo:text-indent="0cm" style:auto-text-indent="false"/>
    </style:style>
    <style:style style:name="P9" style:family="paragraph" style:parent-style-name="Standard">
      <style:paragraph-properties fo:margin-left="3.08cm" fo:margin-right="0cm" fo:text-indent="0cm" style:auto-text-indent="false"/>
    </style:style>
    <style:style style:name="P10" style:family="paragraph" style:parent-style-name="Standard">
      <style:paragraph-properties fo:margin-left="14.721cm" fo:margin-right="0cm" fo:text-indent="0cm" style:auto-text-indent="false"/>
    </style:style>
    <style:style style:name="P11" style:family="paragraph" style:parent-style-name="Standard">
      <style:paragraph-properties fo:margin-left="2.81cm" fo:margin-right="0cm" fo:margin-top="0.169cm" fo:margin-bottom="0cm" loext:contextual-spacing="false" fo:text-align="justify" style:justify-single-word="false" fo:text-indent="0cm" style:auto-text-indent="false"/>
    </style:style>
    <style:style style:name="P12" style:family="paragraph" style:parent-style-name="Standard">
      <style:paragraph-properties fo:margin-left="0.582cm" fo:margin-right="0.841cm" fo:margin-top="0.002cm" fo:margin-bottom="0cm" loext:contextual-spacing="false" fo:line-height="100%" fo:text-align="justify" style:justify-single-word="false" fo:text-indent="0cm" style:auto-text-indent="false"/>
    </style:style>
    <style:style style:name="P13" style:family="paragraph" style:parent-style-name="Standard">
      <style:paragraph-properties fo:margin-left="0.582cm" fo:margin-right="0.806cm" fo:line-height="100%" fo:text-align="justify" style:justify-single-word="false" fo:text-indent="0cm" style:auto-text-indent="false"/>
    </style:style>
    <style:style style:name="P14" style:family="paragraph" style:parent-style-name="Standard">
      <style:paragraph-properties fo:margin-left="0.21cm" fo:margin-right="0cm" fo:text-align="justify" style:justify-single-word="false" fo:text-indent="0cm" style:auto-text-indent="false"/>
    </style:style>
    <style:style style:name="P15" style:family="paragraph" style:parent-style-name="Standard">
      <style:paragraph-properties fo:margin-left="0.21cm" fo:margin-right="0cm" fo:line-height="0.404cm" fo:text-align="justify" style:justify-single-word="false" fo:text-indent="0cm" style:auto-text-indent="false"/>
    </style:style>
    <style:style style:name="P16" style:family="paragraph" style:parent-style-name="Standard">
      <style:paragraph-properties fo:margin-left="0.21cm" fo:margin-right="0.208cm" fo:margin-top="0.002cm" fo:margin-bottom="0cm" loext:contextual-spacing="false" fo:text-align="justify" style:justify-single-word="false" fo:text-indent="0cm" style:auto-text-indent="false"/>
    </style:style>
    <style:style style:name="P17" style:family="paragraph" style:parent-style-name="Standard">
      <style:paragraph-properties fo:margin-left="0.21cm" fo:margin-right="0.206cm" fo:text-align="justify" style:justify-single-word="false" fo:text-indent="0cm" style:auto-text-indent="false"/>
    </style:style>
    <style:style style:name="P18" style:family="paragraph" style:parent-style-name="Standard">
      <style:paragraph-properties fo:margin-left="6.308cm" fo:margin-right="0cm" fo:text-indent="0cm" style:auto-text-indent="false"/>
    </style:style>
    <style:style style:name="P19" style:family="paragraph" style:parent-style-name="Standard">
      <style:paragraph-properties fo:margin-left="6.308cm" fo:margin-right="8.433cm" fo:margin-top="0.051cm" fo:margin-bottom="0cm" loext:contextual-spacing="false" fo:line-height="116%" fo:text-indent="0cm" style:auto-text-indent="false"/>
    </style:style>
    <style:style style:name="P20" style:family="paragraph" style:parent-style-name="Standard">
      <style:paragraph-properties fo:margin-left="6.308cm" fo:margin-right="6.687cm" fo:line-height="115%" fo:text-indent="0cm" style:auto-text-indent="false"/>
    </style:style>
    <style:style style:name="P21" style:family="paragraph" style:parent-style-name="Text_20_body">
      <style:text-properties style:font-name="Times New Roman" fo:font-size="7pt" style:font-size-asian="7pt"/>
    </style:style>
    <style:style style:name="P22" style:family="paragraph" style:parent-style-name="Text_20_body">
      <style:text-properties style:font-name="Times New Roman" fo:font-size="10pt" style:font-size-asian="10pt"/>
    </style:style>
    <style:style style:name="P23" style:family="paragraph" style:parent-style-name="Text_20_body">
      <style:text-properties fo:font-size="10pt" style:font-size-asian="10pt"/>
    </style:style>
    <style:style style:name="P24" style:family="paragraph" style:parent-style-name="Text_20_body">
      <style:text-properties fo:font-size="11.5pt" style:font-size-asian="11.5pt"/>
    </style:style>
    <style:style style:name="P25" style:family="paragraph" style:parent-style-name="Text_20_body">
      <style:text-properties fo:font-size="12pt" style:font-size-asian="12pt"/>
    </style:style>
    <style:style style:name="P26" style:family="paragraph" style:parent-style-name="Text_20_body" style:master-page-name="Standard">
      <style:paragraph-properties fo:margin-left="0.46cm" fo:margin-right="0cm" fo:text-indent="0cm" style:auto-text-indent="false" style:page-number="auto"/>
    </style:style>
    <style:style style:name="P27" style:family="paragraph" style:parent-style-name="Text_20_body" style:master-page-name="Converted4">
      <style:paragraph-properties fo:margin-left="0.46cm" fo:margin-right="0cm" fo:text-indent="0cm" style:auto-text-indent="false" style:page-number="auto"/>
    </style:style>
    <style:style style:name="P28" style:family="paragraph" style:parent-style-name="Text_20_body">
      <style:paragraph-properties fo:margin-top="0.004cm" fo:margin-bottom="0cm" loext:contextual-spacing="false"/>
      <style:text-properties style:font-name="Times New Roman" fo:font-size="4pt" style:font-size-asian="4pt"/>
    </style:style>
    <style:style style:name="P29" style:family="paragraph" style:parent-style-name="Text_20_body">
      <style:paragraph-properties fo:margin-top="0.004cm" fo:margin-bottom="0cm" loext:contextual-spacing="false"/>
      <style:text-properties fo:font-size="11.5pt" style:font-size-asian="11.5pt"/>
    </style:style>
    <style:style style:name="P30" style:family="paragraph" style:parent-style-name="Text_20_body">
      <style:paragraph-properties fo:margin-top="0.004cm" fo:margin-bottom="0cm" loext:contextual-spacing="false"/>
      <style:text-properties fo:font-size="9pt" style:font-size-asian="9pt"/>
    </style:style>
    <style:style style:name="P31" style:family="paragraph" style:parent-style-name="Text_20_body">
      <style:paragraph-properties fo:margin-left="11.718cm" fo:margin-right="1.817cm" fo:margin-top="0.166cm" fo:margin-bottom="0cm" loext:contextual-spacing="false" fo:line-height="111%" fo:text-indent="0cm" style:auto-text-indent="false"/>
    </style:style>
    <style:style style:name="P32" style:family="paragraph" style:parent-style-name="Text_20_body">
      <style:paragraph-properties fo:margin-left="11.718cm" fo:margin-right="2.05cm" fo:line-height="105%" fo:text-indent="0cm" style:auto-text-indent="false"/>
    </style:style>
    <style:style style:name="P33" style:family="paragraph" style:parent-style-name="Text_20_body">
      <style:paragraph-properties fo:margin-left="0.582cm" fo:margin-right="0.653cm" fo:margin-top="0.3cm" fo:margin-bottom="0cm" loext:contextual-spacing="false" fo:text-align="justify" style:justify-single-word="false" fo:text-indent="0cm" style:auto-text-indent="false">
        <style:tab-stops>
          <style:tab-stop style:position="5.295cm"/>
          <style:tab-stop style:position="9.132cm"/>
          <style:tab-stop style:position="10.571cm"/>
          <style:tab-stop style:position="11.672cm"/>
          <style:tab-stop style:position="14.212cm"/>
          <style:tab-stop style:position="17.228cm"/>
          <style:tab-stop style:position="17.291cm"/>
        </style:tab-stops>
      </style:paragraph-properties>
    </style:style>
    <style:style style:name="P34" style:family="paragraph" style:parent-style-name="Text_20_body">
      <style:paragraph-properties fo:margin-left="0.582cm" fo:margin-right="0cm" fo:text-indent="0cm" style:auto-text-indent="false"/>
    </style:style>
    <style:style style:name="P35" style:family="paragraph" style:parent-style-name="Text_20_body">
      <style:paragraph-properties fo:margin-left="0.582cm" fo:margin-right="0cm" fo:line-height="0.305cm" fo:text-align="justify" style:justify-single-word="false" fo:text-indent="0cm" style:auto-text-indent="false">
        <style:tab-stops>
          <style:tab-stop style:position="10.437cm"/>
          <style:tab-stop style:position="17.284cm"/>
        </style:tab-stops>
      </style:paragraph-properties>
    </style:style>
    <style:style style:name="P36" style:family="paragraph" style:parent-style-name="Text_20_body">
      <style:paragraph-properties fo:margin-left="0.582cm" fo:margin-right="0cm" fo:margin-top="0.166cm" fo:margin-bottom="0cm" loext:contextual-spacing="false" fo:text-indent="0cm" style:auto-text-indent="false"/>
    </style:style>
    <style:style style:name="P37" style:family="paragraph" style:parent-style-name="Text_20_body">
      <style:paragraph-properties fo:margin-left="0.582cm" fo:margin-right="0cm" fo:margin-top="0.166cm" fo:margin-bottom="0cm" loext:contextual-spacing="false" fo:line-height="0.445cm" fo:text-indent="0cm" style:auto-text-indent="false"/>
    </style:style>
    <style:style style:name="P38" style:family="paragraph" style:parent-style-name="Text_20_body">
      <style:paragraph-properties fo:margin-left="0.582cm" fo:margin-right="0cm" fo:margin-top="0.293cm" fo:margin-bottom="0cm" loext:contextual-spacing="false" fo:text-indent="0cm" style:auto-text-indent="false"/>
    </style:style>
    <style:style style:name="P39" style:family="paragraph" style:parent-style-name="Text_20_body">
      <style:paragraph-properties fo:margin-left="0.582cm" fo:margin-right="0.815cm" fo:text-align="justify" style:justify-single-word="false" fo:text-indent="0cm" style:auto-text-indent="false"/>
    </style:style>
    <style:style style:name="P40" style:family="paragraph" style:parent-style-name="Text_20_body">
      <style:paragraph-properties fo:margin-top="0.007cm" fo:margin-bottom="0cm" loext:contextual-spacing="false"/>
      <style:text-properties fo:font-size="9pt" style:font-size-asian="9pt"/>
    </style:style>
    <style:style style:name="P41" style:family="paragraph" style:parent-style-name="Text_20_body">
      <style:paragraph-properties fo:margin-top="0.007cm" fo:margin-bottom="0cm" loext:contextual-spacing="false"/>
      <style:text-properties fo:font-size="6pt" style:font-size-asian="6pt"/>
    </style:style>
    <style:style style:name="P42" style:family="paragraph" style:parent-style-name="Text_20_body">
      <style:paragraph-properties fo:margin-top="0.012cm" fo:margin-bottom="0cm" loext:contextual-spacing="false"/>
      <style:text-properties fo:font-size="5pt" style:font-size-asian="5pt"/>
    </style:style>
    <style:style style:name="P43" style:family="paragraph" style:parent-style-name="Text_20_body">
      <style:paragraph-properties fo:margin-top="0.012cm" fo:margin-bottom="0cm" loext:contextual-spacing="false"/>
      <style:text-properties fo:font-size="9.5pt" style:font-size-asian="9.5pt"/>
    </style:style>
    <style:style style:name="P44" style:family="paragraph" style:parent-style-name="Text_20_body">
      <style:paragraph-properties fo:margin-top="0.012cm" fo:margin-bottom="0cm" loext:contextual-spacing="false"/>
      <style:text-properties fo:font-size="4.5pt" style:font-size-asian="4.5pt"/>
    </style:style>
    <style:style style:name="P45" style:family="paragraph" style:parent-style-name="Text_20_body">
      <style:paragraph-properties fo:margin-top="0.012cm" fo:margin-bottom="0cm" loext:contextual-spacing="false"/>
      <style:text-properties fo:font-size="7.5pt" fo:font-style="italic" style:font-size-asian="7.5pt" style:font-style-asian="italic"/>
    </style:style>
    <style:style style:name="P46" style:family="paragraph" style:parent-style-name="Text_20_body">
      <style:paragraph-properties fo:margin-top="0.009cm" fo:margin-bottom="0cm" loext:contextual-spacing="false"/>
      <style:text-properties fo:font-size="10.5pt" style:font-size-asian="10.5pt"/>
    </style:style>
    <style:style style:name="P47" style:family="paragraph" style:parent-style-name="Text_20_body">
      <style:paragraph-properties fo:margin-top="0.009cm" fo:margin-bottom="0cm" loext:contextual-spacing="false"/>
      <style:text-properties fo:font-size="5.5pt" style:font-size-asian="5.5pt"/>
    </style:style>
    <style:style style:name="P48" style:family="paragraph" style:parent-style-name="Text_20_body">
      <style:paragraph-properties fo:margin-top="0.002cm" fo:margin-bottom="0cm" loext:contextual-spacing="false"/>
      <style:text-properties fo:font-size="3pt" style:font-size-asian="3pt"/>
    </style:style>
    <style:style style:name="P49" style:family="paragraph" style:parent-style-name="Text_20_body">
      <style:paragraph-properties fo:margin-left="1.852cm" fo:margin-right="0cm" fo:margin-top="0.164cm" fo:margin-bottom="0cm" loext:contextual-spacing="false" fo:line-height="0.445cm" fo:text-indent="0cm" style:auto-text-indent="false"/>
    </style:style>
    <style:style style:name="P50" style:family="paragraph" style:parent-style-name="Text_20_body">
      <style:paragraph-properties fo:margin-left="1.852cm" fo:margin-right="0.755cm" fo:text-indent="0cm" style:auto-text-indent="false">
        <style:tab-stops>
          <style:tab-stop style:position="15.736cm"/>
          <style:tab-stop style:position="16.926cm"/>
        </style:tab-stops>
      </style:paragraph-properties>
    </style:style>
    <style:style style:name="P51" style:family="paragraph" style:parent-style-name="Text_20_body">
      <style:paragraph-properties fo:margin-top="0.005cm" fo:margin-bottom="0cm" loext:contextual-spacing="false"/>
      <style:text-properties fo:font-size="6.5pt" style:font-size-asian="6.5pt"/>
    </style:style>
    <style:style style:name="P52" style:family="paragraph" style:parent-style-name="Text_20_body">
      <style:paragraph-properties fo:margin-top="0.005cm" fo:margin-bottom="0cm" loext:contextual-spacing="false"/>
      <style:text-properties style:font-name="Times New Roman" fo:font-size="7pt" style:font-size-asian="7pt"/>
    </style:style>
    <style:style style:name="P53" style:family="paragraph" style:parent-style-name="Text_20_body">
      <style:paragraph-properties fo:margin-left="1.217cm" fo:margin-right="3.112cm" fo:margin-top="0.164cm" fo:margin-bottom="0cm" loext:contextual-spacing="false" fo:text-indent="0cm" style:auto-text-indent="false"/>
    </style:style>
    <style:style style:name="P54" style:family="paragraph" style:parent-style-name="Text_20_body">
      <style:paragraph-properties fo:margin-left="1.312cm" fo:margin-right="0cm" fo:line-height="0.035cm" fo:text-indent="0cm" style:auto-text-indent="false"/>
    </style:style>
    <style:style style:name="P55" style:family="paragraph" style:parent-style-name="Text_20_body">
      <style:paragraph-properties fo:margin-left="0.582cm" fo:margin-right="0.755cm" fo:text-indent="0cm" style:auto-text-indent="false"/>
    </style:style>
    <style:style style:name="P56" style:family="paragraph" style:parent-style-name="Text_20_body">
      <style:paragraph-properties fo:margin-top="0.016cm" fo:margin-bottom="0cm" loext:contextual-spacing="false"/>
      <style:text-properties fo:font-size="13pt" style:font-size-asian="13pt"/>
    </style:style>
    <style:style style:name="P57" style:family="paragraph" style:parent-style-name="Text_20_body">
      <style:paragraph-properties fo:margin-left="12.601cm" fo:margin-right="0cm" fo:line-height="0.035cm" fo:text-indent="0cm" style:auto-text-indent="false"/>
    </style:style>
    <style:style style:name="P58" style:family="paragraph">
      <loext:graphic-properties draw:fill="none"/>
      <style:paragraph-properties fo:text-align="start"/>
      <style:text-properties fo:font-size="18pt"/>
    </style:style>
    <style:style style:name="P59" style:family="paragraph">
      <loext:graphic-properties draw:fill="none"/>
      <style:paragraph-properties fo:text-align="start"/>
    </style:style>
    <style:style style:name="P60" style:family="paragraph">
      <style:paragraph-properties fo:margin-top="0.041cm" fo:margin-bottom="0cm" fo:line-height="100%" fo:text-align="center"/>
    </style:style>
    <style:style style:name="P61" style:family="paragraph">
      <loext:graphic-properties draw:fill="none"/>
      <style:paragraph-properties fo:margin-top="0.041cm" fo:margin-bottom="0cm" fo:line-height="100%" fo:text-align="center"/>
    </style:style>
    <style:style style:name="P62" style:family="paragraph">
      <loext:graphic-properties draw:fill="solid" draw:fill-color="#000000"/>
      <style:paragraph-properties fo:text-align="start"/>
    </style:style>
    <style:style style:name="P63" style:family="paragraph">
      <style:paragraph-properties fo:margin-top="0cm" fo:margin-bottom="0cm" style:line-height-at-least="0.436cm" fo:text-align="start"/>
    </style:style>
    <style:style style:name="P64" style:family="paragraph">
      <loext:graphic-properties draw:fill="none"/>
      <style:paragraph-properties fo:margin-top="0cm" fo:margin-bottom="0cm" style:line-height-at-least="0.436cm" fo:text-align="start"/>
    </style:style>
    <style:style style:name="P65" style:family="paragraph">
      <style:paragraph-properties fo:margin-top="0cm" fo:margin-bottom="0cm" fo:line-height="110%" fo:text-align="start"/>
    </style:style>
    <style:style style:name="P66" style:family="paragraph">
      <loext:graphic-properties draw:fill="none"/>
      <style:paragraph-properties fo:margin-top="0cm" fo:margin-bottom="0cm" fo:line-height="110%" fo:text-align="start"/>
    </style:style>
    <style:style style:name="P67" style:family="paragraph">
      <style:paragraph-properties fo:margin-top="0cm" fo:margin-bottom="0cm" style:line-height-at-least="0.355cm" fo:text-align="start"/>
    </style:style>
    <style:style style:name="P68" style:family="paragraph">
      <loext:graphic-properties draw:fill="none"/>
      <style:paragraph-properties fo:margin-top="0cm" fo:margin-bottom="0cm" style:line-height-at-least="0.355cm" fo:text-align="start"/>
    </style:style>
    <style:style style:name="P69" style:family="paragraph">
      <style:paragraph-properties fo:margin-top="0.016cm" fo:margin-bottom="0cm" fo:line-height="88%" fo:text-align="start"/>
    </style:style>
    <style:style style:name="P70" style:family="paragraph">
      <loext:graphic-properties draw:fill="none"/>
      <style:paragraph-properties fo:margin-top="0.016cm" fo:margin-bottom="0cm" fo:line-height="88%" fo:text-align="start"/>
    </style:style>
    <style:style style:name="P71" style:family="paragraph">
      <style:paragraph-properties fo:margin-top="0cm" fo:margin-bottom="0cm" style:line-height-at-least="0.275cm" fo:text-align="start"/>
    </style:style>
    <style:style style:name="P72" style:family="paragraph">
      <loext:graphic-properties draw:fill="none"/>
      <style:paragraph-properties fo:margin-top="0cm" fo:margin-bottom="0cm" style:line-height-at-least="0.275cm" fo:text-align="start"/>
    </style:style>
    <style:style style:name="P73" style:family="paragraph">
      <style:paragraph-properties fo:margin-top="0cm" fo:margin-bottom="0cm" fo:line-height="100%" fo:text-align="start"/>
    </style:style>
    <style:style style:name="P74" style:family="paragraph">
      <loext:graphic-properties draw:fill="none"/>
      <style:paragraph-properties fo:margin-top="0cm" fo:margin-bottom="0cm" fo:line-height="100%" fo:text-align="start"/>
    </style:style>
    <style:style style:name="P75" style:family="paragraph">
      <style:paragraph-properties fo:margin-top="0cm" fo:margin-bottom="0cm" style:line-height-at-least="0.355cm" fo:text-align="center"/>
    </style:style>
    <style:style style:name="P76" style:family="paragraph">
      <style:paragraph-properties fo:margin-top="0.009cm" fo:margin-bottom="0cm" fo:line-height="100%" fo:text-align="center"/>
    </style:style>
    <style:style style:name="P77" style:family="paragraph">
      <loext:graphic-properties draw:fill="none"/>
      <style:paragraph-properties fo:margin-top="0cm" fo:margin-bottom="0cm" style:line-height-at-least="0.355cm" fo:text-align="center"/>
    </style:style>
    <style:style style:name="P78" style:family="paragraph">
      <loext:graphic-properties draw:fill="none" draw:fill-color="#000000"/>
      <style:paragraph-properties fo:text-align="start"/>
    </style:style>
    <style:style style:name="P79" style:family="paragraph">
      <style:paragraph-properties fo:margin-top="0.042cm" fo:margin-bottom="0cm" fo:line-height="100%" fo:text-align="center"/>
    </style:style>
    <style:style style:name="P80" style:family="paragraph">
      <loext:graphic-properties draw:fill="none"/>
      <style:paragraph-properties fo:margin-top="0.042cm" fo:margin-bottom="0cm" fo:line-height="100%" fo:text-align="center"/>
    </style:style>
    <style:style style:name="T1" style:family="text">
      <style:text-properties style:font-name="Times New Roman" fo:font-size="10pt" style:font-size-asian="10pt"/>
    </style:style>
    <style:style style:name="T2" style:family="text">
      <style:text-properties style:font-name="Times New Roman" fo:font-size="10pt" style:text-underline-style="dotted" style:text-underline-width="auto" style:text-underline-color="font-color" style:font-size-asian="10pt"/>
    </style:style>
    <style:style style:name="T3" style:family="text">
      <style:text-properties style:font-name="Times New Roman" fo:font-size="10pt" style:text-underline-style="dotted" style:text-underline-width="auto" style:text-underline-color="font-color" style:font-size-asian="10pt" style:text-scale="99%"/>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letter-spacing="-0.007cm" style:font-size-asian="10pt"/>
    </style:style>
    <style:style style:name="T6" style:family="text">
      <style:text-properties style:font-name="Times New Roman" fo:font-size="10pt" fo:letter-spacing="-0.011cm" style:font-size-asian="10pt"/>
    </style:style>
    <style:style style:name="T7" style:family="text">
      <style:text-properties style:font-name="Times New Roman" fo:font-size="10pt" fo:letter-spacing="-0.005cm" style:font-size-asian="10pt"/>
    </style:style>
    <style:style style:name="T8" style:family="text">
      <style:text-properties style:font-name="Times New Roman" fo:font-size="10pt" fo:letter-spacing="-0.009cm" style:font-size-asian="10pt"/>
    </style:style>
    <style:style style:name="T9" style:family="text">
      <style:text-properties style:font-name="Times New Roman" fo:font-size="10pt" fo:letter-spacing="0.002cm" style:font-size-asian="10pt"/>
    </style:style>
    <style:style style:name="T10" style:family="text">
      <style:text-properties style:font-name="Times New Roman" fo:font-size="10pt" fo:letter-spacing="-0.002cm" style:font-size-asian="10pt"/>
    </style:style>
    <style:style style:name="T11" style:family="text">
      <style:text-properties style:font-name="Times New Roman" fo:font-size="10pt" fo:letter-spacing="-0.004cm" style:font-size-asian="10pt"/>
    </style:style>
    <style:style style:name="T12" style:family="text">
      <style:text-properties style:font-name="Times New Roman" fo:font-size="10pt" fo:letter-spacing="-0.021cm" style:font-size-asian="10pt"/>
    </style:style>
    <style:style style:name="T13" style:family="text">
      <style:text-properties fo:letter-spacing="-0.009cm"/>
    </style:style>
    <style:style style:name="T14" style:family="text">
      <style:text-properties fo:letter-spacing="-0.009cm" style:text-underline-style="solid" style:text-underline-width="bold" style:text-underline-color="font-color"/>
    </style:style>
    <style:style style:name="T15" style:family="text">
      <style:text-properties fo:letter-spacing="0.014cm"/>
    </style:style>
    <style:style style:name="T16" style:family="text">
      <style:text-properties fo:letter-spacing="0.002cm"/>
    </style:style>
    <style:style style:name="T17" style:family="text">
      <style:text-properties style:text-underline-style="dotted" style:text-underline-width="auto" style:text-underline-color="font-color"/>
    </style:style>
    <style:style style:name="T18" style:family="text">
      <style:text-properties fo:letter-spacing="-0.002cm"/>
    </style:style>
    <style:style style:name="T19" style:family="text">
      <style:text-properties fo:letter-spacing="-0.002cm" style:text-underline-style="solid" style:text-underline-width="bold" style:text-underline-color="font-color"/>
    </style:style>
    <style:style style:name="T20" style:family="text">
      <style:text-properties fo:letter-spacing="-0.011cm"/>
    </style:style>
    <style:style style:name="T21" style:family="text">
      <style:text-properties fo:letter-spacing="-0.011cm" style:text-underline-style="solid" style:text-underline-width="bold" style:text-underline-color="font-color"/>
    </style:style>
    <style:style style:name="T22" style:family="text">
      <style:text-properties fo:letter-spacing="0.004cm"/>
    </style:style>
    <style:style style:name="T23" style:family="text">
      <style:text-properties fo:letter-spacing="-0.03cm"/>
    </style:style>
    <style:style style:name="T24" style:family="text">
      <style:text-properties fo:letter-spacing="0.009cm"/>
    </style:style>
    <style:style style:name="T25" style:family="text">
      <style:text-properties fo:letter-spacing="0.016cm"/>
    </style:style>
    <style:style style:name="T26" style:family="text">
      <style:text-properties fo:font-size="10pt" style:font-size-asian="10pt"/>
    </style:style>
    <style:style style:name="T27" style:family="text">
      <style:text-properties style:text-underline-style="solid" style:text-underline-width="bold" style:text-underline-color="font-color"/>
    </style:style>
    <style:style style:name="T28" style:family="text">
      <style:text-properties style:text-underline-style="none"/>
    </style:style>
    <style:style style:name="T29" style:family="text">
      <style:text-properties fo:letter-spacing="-0.023cm"/>
    </style:style>
    <style:style style:name="T30" style:family="text">
      <style:text-properties style:font-name="Wingdings" fo:font-size="10pt" style:font-size-asian="10pt"/>
    </style:style>
    <style:style style:name="T31" style:family="text">
      <style:text-properties style:font-name="Wingdings" fo:font-size="10pt" style:font-size-asian="10pt" style:text-scale="99%"/>
    </style:style>
    <style:style style:name="T32" style:family="text">
      <style:text-properties style:font-name="Wingdings" fo:font-size="1pt" style:font-size-asian="1pt"/>
    </style:style>
    <style:style style:name="T33" style:family="text">
      <style:text-properties fo:font-style="italic" style:font-style-asian="italic"/>
    </style:style>
    <style:style style:name="T34" style:family="text">
      <style:text-properties fo:font-size="8pt" style:font-size-asian="8pt"/>
    </style:style>
    <style:style style:name="T35" style:family="text">
      <style:text-properties fo:font-size="8pt" fo:font-style="italic" fo:font-weight="bold" style:font-size-asian="8pt" style:font-style-asian="italic" style:font-weight-asian="bold"/>
    </style:style>
    <style:style style:name="T36" style:family="text">
      <style:text-properties fo:font-size="1pt" style:font-size-asian="1pt"/>
    </style:style>
    <style:style style:name="T37" style:family="text">
      <style:text-properties fo:font-size="7pt" fo:font-style="italic" style:font-size-asian="7pt" style:font-style-asian="italic"/>
    </style:style>
    <style:style style:name="T38" style:family="text">
      <style:text-properties fo:font-size="7pt" fo:letter-spacing="-0.016cm" fo:font-style="italic" style:font-size-asian="7pt" style:font-style-asian="italic"/>
    </style:style>
    <style:style style:name="T39" style:family="text">
      <style:text-properties fo:font-size="7pt" fo:letter-spacing="-0.009cm" fo:font-style="italic" style:font-size-asian="7pt" style:font-style-asian="italic"/>
    </style:style>
    <style:style style:name="T40" style:family="text">
      <style:text-properties fo:font-size="7pt" fo:letter-spacing="-0.012cm" fo:font-style="italic" style:font-size-asian="7pt" style:font-style-asian="italic"/>
    </style:style>
    <style:style style:name="T41" style:family="text">
      <style:text-properties fo:font-size="7pt" fo:letter-spacing="-0.011cm" fo:font-style="italic" style:font-size-asian="7pt" style:font-style-asian="italic"/>
    </style:style>
    <style:style style:name="T42" style:family="text">
      <style:text-properties fo:font-size="7pt" fo:letter-spacing="-0.014cm" fo:font-style="italic" style:font-size-asian="7pt" style:font-style-asian="italic"/>
    </style:style>
    <style:style style:name="T43" style:family="text">
      <style:text-properties fo:font-size="7pt" fo:letter-spacing="-0.007cm" fo:font-style="italic" style:font-size-asian="7pt" style:font-style-asian="italic"/>
    </style:style>
    <style:style style:name="T44" style:family="text">
      <style:text-properties fo:font-size="7pt" fo:letter-spacing="-0.005cm" fo:font-style="italic" style:font-size-asian="7pt" style:font-style-asian="italic"/>
    </style:style>
    <style:style style:name="T45" style:family="text">
      <style:text-properties fo:font-size="7pt" fo:letter-spacing="-0.021cm" fo:font-style="italic" style:font-size-asian="7pt" style:font-style-asian="italic"/>
    </style:style>
    <style:style style:name="T46"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9" style:family="text">
      <style:text-properties fo:font-variant="normal" fo:text-transform="none"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0"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cm" fo:min-width="16.51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dash" draw:stroke-dash="Dash_20_4" svg:stroke-width="0.026cm" svg:stroke-color="#000000" draw:stroke-linejoin="round" draw:fill="none" draw:textarea-vertical-align="top" draw:auto-grow-height="false" fo:min-height="0cm" fo:min-width="6.585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dash" draw:stroke-dash="Dash_20_4" svg:stroke-width="0.026cm" svg:stroke-color="#000000" draw:stroke-linejoin="round" draw:fill="none" draw:textarea-vertical-align="top" draw:auto-grow-height="false" fo:min-height="0cm" fo:min-width="15.99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dash" draw:stroke-dash="Dash_20_4" svg:stroke-width="0.026cm" svg:stroke-color="#000000" draw:stroke-linejoin="round" draw:fill="none" draw:textarea-vertical-align="top" draw:auto-grow-height="false" draw:fit-to-size="false" style:shrink-to-fit="false" fo:min-height="0cm" fo:min-width="15.99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fo:margin-left="0cm" fo:margin-right="0cm" fo:margin-top="0cm" fo:margin-bottom="0cm" style:run-through="foreground" style:wrap="none" style:vertical-pos="from-top" style:horizontal-pos="from-left" style:horizontal-rel="page" draw:wrap-influence-on-position="once-concurrent" style:flow-with-text="false"/>
    </style:style>
    <style:style style:name="gr6" style:family="graphic">
      <style:graphic-properties draw:stroke="solid" svg:stroke-width="0.011cm" svg:stroke-color="#000000" draw:stroke-linejoin="miter" draw:fill="none" draw:textarea-vertical-align="top" draw:auto-grow-height="false" draw:fit-to-size="false" style:shrink-to-fit="false" fo:min-height="0cm" fo:min-width="0.467cm" fo:padding-top="0.127cm" fo:padding-bottom="0.127cm" fo:padding-left="0.254cm" fo:padding-right="0.254cm" fo:wrap-option="wrap" style:run-through="foreground"/>
    </style:style>
    <style:style style:name="gr7" style:family="graphic">
      <style:graphic-properties draw:stroke="none" svg:stroke-width="0cm" draw:fill="none" draw:textarea-vertical-align="top" draw:auto-grow-height="false" draw:fit-to-size="false" style:shrink-to-fit="false" fo:min-height="0.004cm" fo:min-width="0.977cm" fo:padding-top="0cm" fo:padding-bottom="0cm" fo:padding-left="0cm" fo:padding-right="0cm" fo:wrap-option="wrap" style:run-through="foreground"/>
    </style:style>
    <style:style style:name="gr8" style:family="graphic">
      <style:graphic-properties draw:stroke="none" svg:stroke-width="0cm" svg:stroke-color="#000000" draw:stroke-linejoin="miter" draw:fill="solid" draw:fill-color="#000000" draw:textarea-vertical-align="top" draw:auto-grow-height="false" draw:fit-to-size="false" style:shrink-to-fit="false" fo:min-height="0cm" fo:min-width="0.469cm" fo:padding-top="0.127cm" fo:padding-bottom="0.127cm" fo:padding-left="0.254cm" fo:padding-right="0.254cm" fo:wrap-option="wrap" style:run-through="foreground"/>
    </style:style>
    <style:style style:name="gr9" style:family="graphic">
      <style:graphic-properties draw:stroke="none" svg:stroke-width="0cm" draw:fill="none" draw:textarea-vertical-align="top" draw:auto-grow-height="false" draw:fit-to-size="false" style:shrink-to-fit="false" fo:min-height="0.004cm" fo:min-width="0.09cm" fo:padding-top="0cm" fo:padding-bottom="0cm" fo:padding-left="0cm" fo:padding-right="0cm" fo:wrap-option="wrap" style:run-through="foreground"/>
    </style:style>
    <style:style style:name="gr10" style:family="graphic">
      <style:graphic-properties draw:stroke="none" svg:stroke-width="0cm" draw:fill="none" draw:textarea-vertical-align="top" draw:auto-grow-height="false" draw:fit-to-size="false" style:shrink-to-fit="false" fo:min-height="0.004cm" fo:min-width="0.787cm" fo:padding-top="0cm" fo:padding-bottom="0cm" fo:padding-left="0cm" fo:padding-right="0cm" fo:wrap-option="wrap" style:run-through="foreground"/>
    </style:style>
    <style:style style:name="gr11" style:family="graphic">
      <style:graphic-properties draw:stroke="solid" svg:stroke-width="0.011cm" svg:stroke-color="#000000" draw:stroke-linejoin="miter" draw:fill="none" draw:textarea-vertical-align="top" draw:auto-grow-height="false" draw:fit-to-size="false" style:shrink-to-fit="false" fo:min-height="0cm" fo:min-width="0.584cm" fo:padding-top="0.127cm" fo:padding-bottom="0.127cm" fo:padding-left="0.254cm" fo:padding-right="0.254cm" fo:wrap-option="wrap" style:run-through="foreground"/>
    </style:style>
    <style:style style:name="gr12" style:family="graphic">
      <style:graphic-properties draw:stroke="none" svg:stroke-width="0cm" draw:fill="none" draw:textarea-vertical-align="top" draw:auto-grow-height="false" draw:fit-to-size="false" style:shrink-to-fit="false" fo:min-height="0.004cm" fo:min-width="1.094cm" fo:padding-top="0cm" fo:padding-bottom="0cm" fo:padding-left="0cm" fo:padding-right="0cm" fo:wrap-option="wrap" style:run-through="foreground"/>
    </style:style>
    <style:style style:name="gr13" style:family="graphic">
      <style:graphic-properties draw:stroke="none" svg:stroke-width="0cm" draw:fill="solid" draw:fill-color="#000000" draw:textarea-vertical-align="top" draw:auto-grow-height="false" draw:fit-to-size="false" style:shrink-to-fit="false" fo:min-height="0cm" fo:min-width="0.587cm" fo:padding-top="0.127cm" fo:padding-bottom="0.127cm" fo:padding-left="0.254cm" fo:padding-right="0.254cm" fo:wrap-option="wrap" style:run-through="foreground"/>
    </style:style>
    <style:style style:name="gr14" style:family="graphic">
      <style:graphic-properties draw:stroke="none" svg:stroke-width="0cm" draw:fill="none" draw:textarea-vertical-align="top" draw:auto-grow-height="false" draw:fit-to-size="false" style:shrink-to-fit="false" fo:min-height="0.004cm" fo:min-width="0.106cm" fo:padding-top="0cm" fo:padding-bottom="0cm" fo:padding-left="0cm" fo:padding-right="0cm" fo:wrap-option="wrap" style:run-through="foreground"/>
    </style:style>
    <style:style style:name="gr15" style:family="graphic">
      <style:graphic-properties draw:stroke="none" svg:stroke-width="0cm" draw:fill="none" draw:textarea-vertical-align="top" draw:auto-grow-height="false" draw:fit-to-size="false" style:shrink-to-fit="false" fo:min-height="0.004cm" fo:min-width="0.169cm" fo:padding-top="0cm" fo:padding-bottom="0cm" fo:padding-left="0cm" fo:padding-right="0cm" fo:wrap-option="wrap" style:run-through="foreground"/>
    </style:style>
    <style:style style:name="gr16" style:family="graphic">
      <style:graphic-properties draw:stroke="none" svg:stroke-width="0cm" draw:fill="none" draw:textarea-vertical-align="top" draw:auto-grow-height="false" draw:fit-to-size="false" style:shrink-to-fit="false" fo:min-height="0.004cm" fo:min-width="0.176cm" fo:padding-top="0cm" fo:padding-bottom="0cm" fo:padding-left="0cm" fo:padding-right="0cm" fo:wrap-option="wrap" style:run-through="foreground"/>
    </style:style>
    <style:style style:name="gr17" style:family="graphic">
      <style:graphic-properties draw:stroke="none" svg:stroke-width="0cm" draw:fill="none" draw:textarea-vertical-align="top" draw:auto-grow-height="false" draw:fit-to-size="false" style:shrink-to-fit="false" fo:min-height="0.004cm" fo:min-width="0.041cm" fo:padding-top="0cm" fo:padding-bottom="0cm" fo:padding-left="0cm" fo:padding-right="0cm" fo:wrap-option="wrap" style:run-through="foreground"/>
    </style:style>
    <style:style style:name="gr18" style:family="graphic">
      <style:graphic-properties draw:stroke="none" svg:stroke-width="0cm" draw:fill="none" draw:textarea-vertical-align="top" draw:auto-grow-height="false" draw:fit-to-size="false" style:shrink-to-fit="false" fo:min-height="0.004cm" fo:min-width="0.028cm" fo:padding-top="0cm" fo:padding-bottom="0cm" fo:padding-left="0cm" fo:padding-right="0cm" fo:wrap-option="wrap" style:run-through="foreground"/>
    </style:style>
    <style:style style:name="gr19" style:family="graphic">
      <style:graphic-properties draw:stroke="none" svg:stroke-width="0cm" draw:fill="none" draw:textarea-vertical-align="top" draw:auto-grow-height="false" draw:fit-to-size="false" style:shrink-to-fit="false" fo:min-height="0.004cm" fo:min-width="0.048cm" fo:padding-top="0cm" fo:padding-bottom="0cm" fo:padding-left="0cm" fo:padding-right="0cm" fo:wrap-option="wrap" style:run-through="foreground"/>
    </style:style>
    <style:style style:name="gr20" style:family="graphic">
      <style:graphic-properties draw:stroke="none" svg:stroke-width="0cm" draw:fill="none" draw:textarea-vertical-align="top" draw:auto-grow-height="false" draw:fit-to-size="false" style:shrink-to-fit="false" fo:min-height="0.004cm" fo:min-width="0.109cm" fo:padding-top="0cm" fo:padding-bottom="0cm" fo:padding-left="0cm" fo:padding-right="0cm" fo:wrap-option="wrap" style:run-through="foreground"/>
    </style:style>
    <style:style style:name="gr21" style:family="graphic">
      <style:graphic-properties draw:stroke="none" svg:stroke-width="0cm" draw:fill="none" draw:textarea-vertical-align="top" draw:auto-grow-height="false" draw:fit-to-size="false" style:shrink-to-fit="false" fo:min-height="0.004cm" fo:min-width="0.194cm" fo:padding-top="0cm" fo:padding-bottom="0cm" fo:padding-left="0cm" fo:padding-right="0cm" fo:wrap-option="wrap" style:run-through="foreground"/>
    </style:style>
    <style:style style:name="gr22" style:family="graphic">
      <style:graphic-properties draw:stroke="none" svg:stroke-width="0cm" svg:stroke-color="#000000" draw:stroke-linejoin="miter" draw:fill="solid" draw:fill-color="#000000" draw:textarea-vertical-align="top" draw:auto-grow-height="false" draw:fit-to-size="false" style:shrink-to-fit="false" fo:min-height="0cm" fo:min-width="0.72cm" fo:padding-top="0.127cm" fo:padding-bottom="0.127cm" fo:padding-left="0.254cm" fo:padding-right="0.254cm" fo:wrap-option="wrap" style:run-through="foreground"/>
    </style:style>
    <style:style style:name="gr23" style:family="graphic">
      <style:graphic-properties draw:stroke="none" svg:stroke-width="0cm" draw:fill="none" draw:textarea-vertical-align="top" draw:auto-grow-height="false" draw:fit-to-size="false" style:shrink-to-fit="false" fo:min-height="0.004cm" fo:min-width="0.113cm" fo:padding-top="0cm" fo:padding-bottom="0cm" fo:padding-left="0cm" fo:padding-right="0cm" fo:wrap-option="wrap" style:run-through="foreground"/>
    </style:style>
    <style:style style:name="gr24" style:family="graphic">
      <style:graphic-properties draw:stroke="none" svg:stroke-width="0cm" draw:fill="none" draw:textarea-vertical-align="top" draw:auto-grow-height="false" draw:fit-to-size="false" style:shrink-to-fit="false" fo:min-height="0.004cm" fo:min-width="0.99cm" fo:padding-top="0cm" fo:padding-bottom="0cm" fo:padding-left="0cm" fo:padding-right="0cm" fo:wrap-option="wrap" style:run-through="foreground"/>
    </style:style>
    <style:style style:name="gr25" style:family="graphic">
      <style:graphic-properties draw:stroke="none" svg:stroke-width="0cm" draw:fill="solid" draw:fill-color="#000000" draw:textarea-vertical-align="top" draw:auto-grow-height="false" draw:fit-to-size="false" style:shrink-to-fit="false" fo:min-height="0cm" fo:min-width="0.725cm" fo:padding-top="0.127cm" fo:padding-bottom="0.127cm" fo:padding-left="0.254cm" fo:padding-right="0.254cm" fo:wrap-option="wrap" style:run-through="foreground"/>
    </style:style>
    <style:style style:name="gr26" style:family="graphic">
      <style:graphic-properties draw:stroke="none" svg:stroke-width="0cm" draw:fill="solid" draw:fill-color="#000000" draw:textarea-vertical-align="top" draw:auto-grow-height="false" draw:fit-to-size="false" style:shrink-to-fit="false" fo:min-height="0cm" fo:min-width="0.714cm" fo:padding-top="0.127cm" fo:padding-bottom="0.127cm" fo:padding-left="0.254cm" fo:padding-right="0.254cm" fo:wrap-option="wrap" style:run-through="foreground"/>
    </style:style>
    <style:style style:name="gr27" style:family="graphic">
      <style:graphic-properties draw:stroke="none" svg:stroke-width="0cm" draw:fill="none" draw:textarea-vertical-align="top" draw:auto-grow-height="false" draw:fit-to-size="false" style:shrink-to-fit="false" fo:min-height="0.004cm" fo:min-width="0.282cm" fo:padding-top="0cm" fo:padding-bottom="0cm" fo:padding-left="0cm" fo:padding-right="0cm" fo:wrap-option="wrap" style:run-through="foreground"/>
    </style:style>
    <style:style style:name="gr28" style:family="graphic">
      <style:graphic-properties draw:stroke="none" svg:stroke-width="0cm" draw:fill="none" draw:textarea-vertical-align="top" draw:auto-grow-height="false" draw:fit-to-size="false" style:shrink-to-fit="false" fo:min-height="0.004cm" fo:min-width="0.192cm" fo:padding-top="0cm" fo:padding-bottom="0cm" fo:padding-left="0cm" fo:padding-right="0cm" fo:wrap-option="wrap" style:run-through="foreground"/>
    </style:style>
    <style:style style:name="gr29" style:family="graphic">
      <style:graphic-properties draw:stroke="none" svg:stroke-width="0cm" draw:fill="none" draw:textarea-vertical-align="top" draw:auto-grow-height="false" draw:fit-to-size="false" style:shrink-to-fit="false" fo:min-height="0.004cm" fo:min-width="0.199cm" fo:padding-top="0cm" fo:padding-bottom="0cm" fo:padding-left="0cm" fo:padding-right="0cm" fo:wrap-option="wrap" style:run-through="foreground"/>
    </style:style>
    <style:style style:name="gr30" style:family="graphic">
      <style:graphic-properties draw:stroke="none" svg:stroke-width="0cm" draw:fill="none" draw:textarea-vertical-align="top" draw:auto-grow-height="false" draw:fit-to-size="false" style:shrink-to-fit="false" fo:min-height="0.004cm" fo:min-width="0.249cm" fo:padding-top="0cm" fo:padding-bottom="0cm" fo:padding-left="0cm" fo:padding-right="0cm" fo:wrap-option="wrap" style:run-through="foreground"/>
    </style:style>
    <style:style style:name="gr31" style:family="graphic">
      <style:graphic-properties draw:stroke="none" svg:stroke-width="0cm" draw:fill="none" draw:textarea-vertical-align="top" draw:auto-grow-height="false" draw:fit-to-size="false" style:shrink-to-fit="false" fo:min-height="0.004cm" fo:min-width="0.083cm" fo:padding-top="0cm" fo:padding-bottom="0cm" fo:padding-left="0cm" fo:padding-right="0cm" fo:wrap-option="wrap" style:run-through="foreground"/>
    </style:style>
    <style:style style:name="gr32" style:family="graphic">
      <style:graphic-properties draw:stroke="solid" svg:stroke-width="0.011cm" svg:stroke-color="#000000" draw:stroke-linejoin="miter" draw:fill="none" draw:textarea-vertical-align="top" draw:auto-grow-height="false" draw:fit-to-size="false" style:shrink-to-fit="false" fo:min-height="0cm" fo:min-width="0.73cm" fo:padding-top="0.127cm" fo:padding-bottom="0.127cm" fo:padding-left="0.254cm" fo:padding-right="0.254cm" fo:wrap-option="wrap" style:run-through="foreground"/>
    </style:style>
    <style:style style:name="gr33" style:family="graphic">
      <style:graphic-properties draw:stroke="none" svg:stroke-width="0cm" draw:fill="none" draw:textarea-vertical-align="top" draw:auto-grow-height="false" draw:fit-to-size="false" style:shrink-to-fit="false" fo:min-height="0.004cm" fo:min-width="1.24cm" fo:padding-top="0cm" fo:padding-bottom="0cm" fo:padding-left="0cm" fo:padding-right="0cm" fo:wrap-option="wrap" style:run-through="foreground"/>
    </style:style>
    <style:style style:name="gr34" style:family="graphic">
      <style:graphic-properties draw:stroke="none" svg:stroke-width="0cm" draw:fill="solid" draw:fill-color="#000000" draw:textarea-vertical-align="top" draw:auto-grow-height="false" draw:fit-to-size="false" style:shrink-to-fit="false" fo:min-height="0cm" fo:min-width="0.734cm" fo:padding-top="0.127cm" fo:padding-bottom="0.127cm" fo:padding-left="0.254cm" fo:padding-right="0.254cm" fo:wrap-option="wrap" style:run-through="foreground"/>
    </style:style>
    <style:style style:name="gr35" style:family="graphic">
      <style:graphic-properties draw:stroke="none" svg:stroke-width="0cm" draw:fill="none" draw:textarea-vertical-align="top" draw:auto-grow-height="false" draw:fit-to-size="false" style:shrink-to-fit="false" fo:min-height="0.004cm" fo:min-width="0.122cm" fo:padding-top="0cm" fo:padding-bottom="0cm" fo:padding-left="0cm" fo:padding-right="0cm" fo:wrap-option="wrap" style:run-through="foreground"/>
    </style:style>
    <style:style style:name="gr36" style:family="graphic">
      <style:graphic-properties draw:stroke="none" svg:stroke-width="0cm" draw:fill="none" draw:textarea-vertical-align="top" draw:auto-grow-height="false" draw:fit-to-size="false" style:shrink-to-fit="false" fo:min-height="0.004cm" fo:min-width="0.191cm" fo:padding-top="0cm" fo:padding-bottom="0cm" fo:padding-left="0cm" fo:padding-right="0cm" fo:wrap-option="wrap" style:run-through="foreground"/>
    </style:style>
    <style:style style:name="gr37" style:family="graphic">
      <style:graphic-properties draw:stroke="none" svg:stroke-width="0cm" draw:fill="none" draw:textarea-vertical-align="top" draw:auto-grow-height="false" draw:fit-to-size="false" style:shrink-to-fit="false" fo:min-height="0.004cm" fo:min-width="0.044cm" fo:padding-top="0cm" fo:padding-bottom="0cm" fo:padding-left="0cm" fo:padding-right="0cm" fo:wrap-option="wrap" style:run-through="foreground"/>
    </style:style>
    <style:style style:name="gr38" style:family="graphic">
      <style:graphic-properties draw:stroke="none" svg:stroke-width="0cm" draw:fill="none" draw:textarea-vertical-align="top" draw:auto-grow-height="false" draw:fit-to-size="false" style:shrink-to-fit="false" fo:min-height="0.004cm" fo:min-width="0.032cm" fo:padding-top="0cm" fo:padding-bottom="0cm" fo:padding-left="0cm" fo:padding-right="0cm" fo:wrap-option="wrap" style:run-through="foreground"/>
    </style:style>
    <style:style style:name="gr39" style:family="graphic">
      <style:graphic-properties draw:stroke="none" svg:stroke-width="0cm" draw:fill="none" draw:textarea-vertical-align="top" draw:auto-grow-height="false" draw:fit-to-size="false" style:shrink-to-fit="false" fo:min-height="0.004cm" fo:min-width="0.055cm" fo:padding-top="0cm" fo:padding-bottom="0cm" fo:padding-left="0cm" fo:padding-right="0cm" fo:wrap-option="wrap" style:run-through="foreground"/>
    </style:style>
    <style:style style:name="gr40" style:family="graphic">
      <style:graphic-properties draw:stroke="none" svg:stroke-width="0cm" draw:fill="none" draw:textarea-vertical-align="top" draw:auto-grow-height="false" draw:fit-to-size="false" style:shrink-to-fit="false" fo:min-height="0.004cm" fo:min-width="0.125cm" fo:padding-top="0cm" fo:padding-bottom="0cm" fo:padding-left="0cm" fo:padding-right="0cm" fo:wrap-option="wrap" style:run-through="foreground"/>
    </style:style>
    <style:style style:name="gr41" style:family="graphic">
      <style:graphic-properties draw:stroke="none" svg:stroke-width="0cm" draw:fill="none" draw:textarea-vertical-align="top" draw:auto-grow-height="false" draw:fit-to-size="false" style:shrink-to-fit="false" fo:min-height="0.004cm" fo:min-width="0.22cm" fo:padding-top="0cm" fo:padding-bottom="0cm" fo:padding-left="0cm" fo:padding-right="0cm" fo:wrap-option="wrap" style:run-through="foreground"/>
    </style:style>
    <style:style style:name="gr42" style:family="graphic">
      <style:graphic-properties draw:stroke="solid" svg:stroke-width="0.011cm" svg:stroke-color="#000000" draw:stroke-linejoin="miter" draw:fill="none" draw:fill-color="#000000" draw:textarea-vertical-align="top" draw:auto-grow-height="false" draw:fit-to-size="false" style:shrink-to-fit="false" fo:min-height="0cm" fo:min-width="0.73cm" fo:padding-top="0.127cm" fo:padding-bottom="0.127cm" fo:padding-left="0.254cm" fo:padding-right="0.254cm" fo:wrap-option="wrap" style:run-through="foreground"/>
    </style:style>
    <style:style style:name="gr43" style:family="graphic">
      <style:graphic-properties draw:stroke="solid" svg:stroke-width="0.011cm" svg:stroke-color="#000000" draw:stroke-linejoin="miter" draw:fill="none" draw:textarea-vertical-align="top" draw:auto-grow-height="false" draw:fit-to-size="false" style:shrink-to-fit="false" fo:min-height="0cm" fo:min-width="3.755cm" fo:padding-top="0.127cm" fo:padding-bottom="0.127cm" fo:padding-left="0.254cm" fo:padding-right="0.254cm" fo:wrap-option="wrap" style:run-through="foreground"/>
    </style:style>
    <style:style style:name="gr44" style:family="graphic">
      <style:graphic-properties draw:stroke="none" svg:stroke-width="0cm" draw:fill="none" draw:textarea-vertical-align="top" draw:auto-grow-height="false" draw:fit-to-size="false" style:shrink-to-fit="false" fo:min-height="0.004cm" fo:min-width="4.267cm" fo:padding-top="0cm" fo:padding-bottom="0cm" fo:padding-left="0cm" fo:padding-right="0cm" fo:wrap-option="wrap" style:run-through="foreground"/>
    </style:style>
    <style:style style:name="gr45" style:family="graphic">
      <style:graphic-properties draw:stroke="none" svg:stroke-width="0cm" svg:stroke-color="#000000" draw:stroke-linejoin="miter" draw:fill="solid" draw:fill-color="#000000" draw:textarea-vertical-align="top" draw:auto-grow-height="false" draw:fit-to-size="false" style:shrink-to-fit="false" fo:min-height="0cm" fo:min-width="0.901cm" fo:padding-top="0.127cm" fo:padding-bottom="0.127cm" fo:padding-left="0.254cm" fo:padding-right="0.254cm" fo:wrap-option="wrap" style:run-through="foreground"/>
    </style:style>
    <style:style style:name="gr46" style:family="graphic">
      <style:graphic-properties draw:stroke="none" svg:stroke-width="0cm" draw:fill="none" draw:textarea-vertical-align="top" draw:auto-grow-height="false" draw:fit-to-size="false" style:shrink-to-fit="false" fo:min-height="0.004cm" fo:min-width="0.129cm" fo:padding-top="0cm" fo:padding-bottom="0cm" fo:padding-left="0cm" fo:padding-right="0cm" fo:wrap-option="wrap" style:run-through="foreground"/>
    </style:style>
    <style:style style:name="gr47" style:family="graphic">
      <style:graphic-properties draw:stroke="none" svg:stroke-width="0cm" draw:fill="none" draw:textarea-vertical-align="top" draw:auto-grow-height="false" draw:fit-to-size="false" style:shrink-to-fit="false" fo:min-height="0.004cm" fo:min-width="1.134cm" fo:padding-top="0cm" fo:padding-bottom="0cm" fo:padding-left="0cm" fo:padding-right="0cm" fo:wrap-option="wrap" style:run-through="foreground"/>
    </style:style>
    <style:style style:name="gr48" style:family="graphic">
      <style:graphic-properties draw:stroke="none" svg:stroke-width="0cm" draw:fill="solid" draw:fill-color="#000000" draw:textarea-vertical-align="top" draw:auto-grow-height="false" draw:fit-to-size="false" style:shrink-to-fit="false" fo:min-height="0cm" fo:min-width="3.769cm" fo:padding-top="0.127cm" fo:padding-bottom="0.127cm" fo:padding-left="0.254cm" fo:padding-right="0.254cm" fo:wrap-option="wrap" style:run-through="foreground"/>
    </style:style>
    <style:style style:name="gr49" style:family="graphic">
      <style:graphic-properties draw:stroke="none" svg:stroke-width="0cm" draw:fill="none" draw:textarea-vertical-align="top" draw:auto-grow-height="false" draw:fit-to-size="false" style:shrink-to-fit="false" fo:min-height="0.004cm" fo:min-width="0.411cm" fo:padding-top="0cm" fo:padding-bottom="0cm" fo:padding-left="0cm" fo:padding-right="0cm" fo:wrap-option="wrap" style:run-through="foreground"/>
    </style:style>
    <style:style style:name="gr50" style:family="graphic">
      <style:graphic-properties draw:stroke="none" svg:stroke-width="0cm" draw:fill="none" draw:textarea-vertical-align="top" draw:auto-grow-height="false" draw:fit-to-size="false" style:shrink-to-fit="false" fo:min-height="0.004cm" fo:min-width="0.653cm" fo:padding-top="0cm" fo:padding-bottom="0cm" fo:padding-left="0cm" fo:padding-right="0cm" fo:wrap-option="wrap" style:run-through="foreground"/>
    </style:style>
    <style:style style:name="gr51" style:family="graphic">
      <style:graphic-properties draw:stroke="none" svg:stroke-width="0cm" draw:fill="none" draw:textarea-vertical-align="top" draw:auto-grow-height="false" draw:fit-to-size="false" style:shrink-to-fit="false" fo:min-height="0.004cm" fo:min-width="0.683cm" fo:padding-top="0cm" fo:padding-bottom="0cm" fo:padding-left="0cm" fo:padding-right="0cm" fo:wrap-option="wrap" style:run-through="foreground"/>
    </style:style>
    <style:style style:name="gr52" style:family="graphic">
      <style:graphic-properties draw:stroke="none" svg:stroke-width="0cm" draw:fill="none" draw:textarea-vertical-align="top" draw:auto-grow-height="false" draw:fit-to-size="false" style:shrink-to-fit="false" fo:min-height="0.004cm" fo:min-width="0.152cm" fo:padding-top="0cm" fo:padding-bottom="0cm" fo:padding-left="0cm" fo:padding-right="0cm" fo:wrap-option="wrap" style:run-through="foreground"/>
    </style:style>
    <style:style style:name="gr53" style:family="graphic">
      <style:graphic-properties draw:stroke="none" svg:stroke-width="0cm" draw:fill="none" draw:textarea-vertical-align="top" draw:auto-grow-height="false" draw:fit-to-size="false" style:shrink-to-fit="false" fo:min-height="0.004cm" fo:min-width="0.108cm" fo:padding-top="0cm" fo:padding-bottom="0cm" fo:padding-left="0cm" fo:padding-right="0cm" fo:wrap-option="wrap" style:run-through="foreground"/>
    </style:style>
    <style:style style:name="gr54" style:family="graphic">
      <style:graphic-properties draw:stroke="none" svg:stroke-width="0cm" draw:fill="none" draw:textarea-vertical-align="top" draw:auto-grow-height="false" draw:fit-to-size="false" style:shrink-to-fit="false" fo:min-height="0.005cm" fo:min-width="0.183cm" fo:padding-top="0cm" fo:padding-bottom="0cm" fo:padding-left="0cm" fo:padding-right="0cm" fo:wrap-option="wrap" style:run-through="foreground"/>
    </style:style>
    <style:style style:name="gr55" style:family="graphic">
      <style:graphic-properties draw:stroke="none" svg:stroke-width="0cm" draw:fill="none" draw:textarea-vertical-align="top" draw:auto-grow-height="false" draw:fit-to-size="false" style:shrink-to-fit="false" fo:min-height="0.005cm" fo:min-width="0.427cm" fo:padding-top="0cm" fo:padding-bottom="0cm" fo:padding-left="0cm" fo:padding-right="0cm" fo:wrap-option="wrap" style:run-through="foreground"/>
    </style:style>
    <style:style style:name="gr56" style:family="graphic">
      <style:graphic-properties draw:stroke="none" svg:stroke-width="0cm" draw:fill="none" draw:textarea-vertical-align="top" draw:auto-grow-height="false" draw:fit-to-size="false" style:shrink-to-fit="false" fo:min-height="0.007cm" fo:min-width="0.753cm" fo:padding-top="0cm" fo:padding-bottom="0cm" fo:padding-left="0cm" fo:padding-right="0cm" fo:wrap-option="wrap" style:run-through="foreground"/>
    </style:style>
    <style:style style:name="gr57" style:family="graphic">
      <style:graphic-properties draw:stroke="none" svg:stroke-width="0cm" draw:fill="solid" draw:fill-color="#000000" draw:textarea-vertical-align="top" draw:auto-grow-height="false" draw:fit-to-size="false" style:shrink-to-fit="false" fo:min-height="0cm" fo:min-width="0.907cm" fo:padding-top="0.127cm" fo:padding-bottom="0.127cm" fo:padding-left="0.254cm" fo:padding-right="0.254cm" fo:wrap-option="wrap" style:run-through="foreground"/>
    </style:style>
    <style:style style:name="gr58" style:family="graphic">
      <style:graphic-properties draw:stroke="none" svg:stroke-width="0cm" draw:fill="solid" draw:fill-color="#000000" draw:textarea-vertical-align="top" draw:auto-grow-height="false" draw:fit-to-size="false" style:shrink-to-fit="false" fo:min-height="0cm" fo:min-width="0.894cm" fo:padding-top="0.127cm" fo:padding-bottom="0.127cm" fo:padding-left="0.254cm" fo:padding-right="0.254cm" fo:wrap-option="wrap" style:run-through="foreground"/>
    </style:style>
    <style:style style:name="gr59" style:family="graphic">
      <style:graphic-properties draw:stroke="none" svg:stroke-width="0cm" draw:fill="none" draw:textarea-vertical-align="top" draw:auto-grow-height="false" draw:fit-to-size="false" style:shrink-to-fit="false" fo:min-height="0.004cm" fo:min-width="0.325cm" fo:padding-top="0cm" fo:padding-bottom="0cm" fo:padding-left="0cm" fo:padding-right="0cm" fo:wrap-option="wrap" style:run-through="foreground"/>
    </style:style>
    <style:style style:name="gr60" style:family="graphic">
      <style:graphic-properties draw:stroke="none" svg:stroke-width="0cm" draw:fill="none" draw:textarea-vertical-align="top" draw:auto-grow-height="false" draw:fit-to-size="false" style:shrink-to-fit="false" fo:min-height="0.004cm" fo:min-width="0.229cm" fo:padding-top="0cm" fo:padding-bottom="0cm" fo:padding-left="0cm" fo:padding-right="0cm" fo:wrap-option="wrap" style:run-through="foreground"/>
    </style:style>
    <style:style style:name="gr61" style:family="graphic">
      <style:graphic-properties draw:stroke="none" svg:stroke-width="0cm" draw:fill="none" draw:textarea-vertical-align="top" draw:auto-grow-height="false" draw:fit-to-size="false" style:shrink-to-fit="false" fo:min-height="0.004cm" fo:min-width="0.284cm" fo:padding-top="0cm" fo:padding-bottom="0cm" fo:padding-left="0cm" fo:padding-right="0cm" fo:wrap-option="wrap" style:run-through="foreground"/>
    </style:style>
    <style:style style:name="gr62" style:family="graphic">
      <style:graphic-properties draw:stroke="none" svg:stroke-width="0cm" draw:fill="none" draw:textarea-vertical-align="top" draw:auto-grow-height="false" draw:fit-to-size="false" style:shrink-to-fit="false" fo:min-height="0.004cm" fo:min-width="0.095cm" fo:padding-top="0cm" fo:padding-bottom="0cm" fo:padding-left="0cm" fo:padding-right="0cm" fo:wrap-option="wrap" style:run-through="foreground"/>
    </style:style>
    <style:style style:name="gr63" style:family="graphic">
      <style:graphic-properties draw:stroke="solid" svg:stroke-width="0.011cm" svg:stroke-color="#000000" draw:stroke-linejoin="miter" draw:fill="none" draw:fill-color="#000000" draw:textarea-vertical-align="top" draw:auto-grow-height="false" draw:fit-to-size="false" style:shrink-to-fit="false" fo:min-height="0cm" fo:min-width="3.755cm" fo:padding-top="0.127cm" fo:padding-bottom="0.127cm" fo:padding-left="0.254cm" fo:padding-right="0.254cm" fo:wrap-option="wrap" style:run-through="foreground"/>
    </style:style>
    <style:style style:name="gr64" style:family="graphic">
      <style:graphic-properties draw:stroke="dash" draw:stroke-dash="Dash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5" style:family="graphic">
      <style:graphic-properties draw:stroke="dash" draw:stroke-dash="Dash_20_4" svg:stroke-width="0.026cm" svg:stroke-color="#000000" draw:stroke-linejoin="round" draw:fill="none" draw:textarea-vertical-align="top" draw:auto-grow-height="false" fo:min-height="0cm" fo:min-width="2.78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6" style:family="graphic">
      <style:graphic-properties draw:stroke="dash" draw:stroke-dash="Dash_20_4" svg:stroke-width="0.026cm" svg:stroke-color="#000000" draw:stroke-linejoin="round" draw:fill="none" draw:textarea-vertical-align="top" draw:auto-grow-height="false" fo:min-height="0cm" fo:min-width="16.265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7" style:family="graphic">
      <style:graphic-properties draw:stroke="dash" draw:stroke-dash="Dash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8" style:family="graphic">
      <style:graphic-properties draw:stroke="solid" svg:stroke-width="0.053cm" svg:stroke-color="#3363a2" draw:stroke-linejoin="round" draw:fill="none" draw:textarea-vertical-align="top" draw:auto-grow-height="false" fo:min-height="0.609cm" fo:min-width="0.00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text:span text:style-name="T1"/></text:p>
        <text:p text:style-name="P28"/>
        <text:p text:style-name="P31">Al Comune di Ragusa Settore Risorse Tributarie Servizio IMU/TASI</text:p>
        <text:p text:style-name="P32">Via Mario Spadola n° 56 97100 Ragusa ( RG )</text:p>
        <text:p text:style-name="P23"/>
        <text:p text:style-name="P29"/>
        <text:p text:style-name="P25"/>
        <text:p text:style-name="P33"><draw:custom-shape text:anchor-type="paragraph" draw:z-index="4" draw:name="Freeform 37" draw:style-name="gr65" draw:text-style-name="P58" svg:width="3.282cm" svg:height="0.004cm" svg:x="8.636cm" svg:y="2.595cm"><text:p/><draw:enhanced-geometry draw:mirror-horizontal="false" draw:mirror-vertical="false" drawooo:sub-view-size="1860 0" draw:text-areas="0 0 ?f4 ?f5" svg:viewBox="0 0 0 0" draw:type="ooxml-non-primitive" draw:enhanced-path="M 0 0 L 1860 0 N"><draw:equation draw:name="f0" draw:formula="0+4896-4896"/><draw:equation draw:name="f1" draw:formula="?f0 *logwidth/1860"/><draw:equation draw:name="f2" draw:formula="0+6756-4896"/><draw:equation draw:name="f3" draw:formula="?f2 *logwidth/1860"/><draw:equation draw:name="f4" draw:formula="logwidth"/><draw:equation draw:name="f5" draw:formula="logheight"/></draw:enhanced-geometry></draw:custom-shape><draw:line text:anchor-type="paragraph" draw:z-index="1" draw:name="Line 36" draw:style-name="gr67" draw:text-style-name="P58" svg:x1="5.588cm" svg:y1="0.496cm" svg:x2="18.753cm" svg:y2="0.496cm"><text:p/></draw:line><draw:line text:anchor-type="paragraph" draw:z-index="2" draw:name="Line 35" draw:style-name="gr67" draw:text-style-name="P58" svg:x1="14.224cm" svg:y1="2.648cm" svg:x2="18.796cm" svg:y2="2.648cm"><text:p/></draw:line>Il<text:span text:style-name="T13"> </text:span>sottoscritto/a <text:s text:c="6"/><text:span text:style-name="T15"><text:s/></text:span><text:s/><text:tab/><text:tab/><text:tab/><text:tab/><text:tab/><text:tab/> <text:s text:c="126"/>cod.<text:span text:style-name="T16"> </text:span>fisc.<text:span text:style-name="T17"> <text:tab/><text:tab/></text:span>nato/a<text:span text:style-name="T17"><text:tab/><text:tab/><text:tab/><text:tab/><text:tab/></text:span> il<text:span text:style-name="T17"> <text:tab/></text:span>residente a<text:span text:style-name="T17"> <text:tab/><text:tab/><text:tab/><text:tab/></text:span>CAP<text:span text:style-name="T17"><text:tab/><text:tab/></text:span> in<text:span text:style-name="T18"> </text:span>via/piazza<text:span text:style-name="T17"> <text:tab/><text:tab/></text:span>N°<text:span text:style-name="T17"> <text:tab/><text:tab/></text:span>Tel.<text:note text:id="ftn1" text:note-class="footnote"><text:note-citation>1</text:note-citation><text:note-body><text:p text:style-name="P1"><text:s/>Dato obbligatorio</text:p></text:note-body></text:note><text:span text:style-name="T17"><text:tab/><text:tab/><text:tab/></text:span>Emailordinaria………………………………pec……………………………(event.) legale rappr.<text:span text:style-name="T20"> </text:span>della<text:span text:style-name="T16"> </text:span>società………………………….cod.<text:span text:style-name="T22"> </text:span>fisc…………………………………..</text:p>
        <text:p text:style-name="P35">(event.) in qualità di<text:span text:style-name="T13"> </text:span>erede<text:span text:style-name="T18"> </text:span>di<text:span text:style-name="T17"> <text:tab/></text:span>cod.<text:span text:style-name="T18"> </text:span>fisc. <text:s text:c="3"/><text:span text:style-name="T23"><text:s/></text:span><text:span text:style-name="T17"><text:s/><text:tab/></text:span></text:p>
        <text:p text:style-name="Text_20_body"/>
        <text:p text:style-name="P39">soggetto passivo IMU/TASI per i seguenti immobili (elencare tutti gli immobili posseduti, aggiungere fogli se necessario):</text:p>
        <text:p text:style-name="P40"/>
        <text:p text:style-name="P42"/>
        <text:p text:style-name="P37">dichiara di aver versato</text:p>
        <text:list xml:id="list249704470" text:style-name="WWNum1">
          <text:list-item>
            <text:p text:style-name="P4">IMU</text:p>
          </text:list-item>
          <text:list-item>
            <text:p text:style-name="P4">TASI</text:p>
          </text:list-item>
        </text:list>
        <text:p text:style-name="Text_20_body"/>
        <text:p text:style-name="P34">in misura maggiore del dovuto, per il seguente motivo:</text:p>
        <text:p text:style-name="P46"/>
        <text:list xml:id="list123323020092387" text:continue-numbering="true" text:style-name="WWNum1">
          <text:list-item>
            <text:p text:style-name="P4">duplicazione di<text:span text:style-name="T16"> </text:span>versamento</text:p>
          </text:list-item>
          <text:list-item>
            <text:p text:style-name="P4">errato conteggio<text:span text:style-name="T24"> </text:span>dell’imposta</text:p>
          </text:list-item>
          <text:list-item>
            <text:p text:style-name="P4">rendita provvisoria superiore alla<text:span text:style-name="T25"> </text:span>definitiva</text:p>
          </text:list-item>
          <text:list-item>
            <text:p text:style-name="P5">altro<text:tab/><text:span text:style-name="T17"> <text:tab/></text:span></text:p>
          </text:list-item>
        </text:list>
        <text:p text:style-name="P43"><draw:custom-shape text:anchor-type="paragraph" draw:z-index="3" draw:name="Freeform 22" draw:style-name="gr66" draw:text-style-name="P58" svg:width="16.765cm" svg:height="0.004cm" svg:x="2.286cm" svg:y="0.482cm"><text:p/><draw:enhanced-geometry draw:mirror-horizontal="false" draw:mirror-vertical="false" drawooo:sub-view-size="9504 0" draw:text-areas="0 0 ?f4 ?f5" svg:viewBox="0 0 0 0" draw:type="ooxml-non-primitive" draw:enhanced-path="M 0 0 L 9504 0 N"><draw:equation draw:name="f0" draw:formula="0+1296-1296"/><draw:equation draw:name="f1" draw:formula="?f0 *logwidth/9504"/><draw:equation draw:name="f2" draw:formula="0+10800-1296"/><draw:equation draw:name="f3" draw:formula="?f2 *logwidth/9504"/><draw:equation draw:name="f4" draw:formula="logwidth"/><draw:equation draw:name="f5" draw:formula="logheight"/></draw:enhanced-geometry></draw:custom-shape></text:p>
        <text:p text:style-name="P48"/>
        <text:p text:style-name="P36">e per le seguenti annualità di imposta:</text:p>
        <text:p text:style-name="P30"/>
      </text:section>
      <text:p text:style-name="P27"><text:span text:style-name="T26"/></text:p>
      <text:p text:style-name="P44"/>
      <text:list xml:id="list123323804978856" text:continue-numbering="true" text:style-name="WWNum1">
        <text:list-item>
          <text:list>
            <text:list-item>
              <text:h text:style-name="P2" text:outline-level="1"><text:span text:style-name="T27">Compensazione tra Imu e</text:span><text:span text:style-name="T21"> </text:span><text:span text:style-name="T27">Tasi</text:span><text:span text:style-name="T19"> </text:span></text:h>
            </text:list-item>
          </text:list>
        </text:list-item>
      </text:list>
      <text:p text:style-name="P49">Comunica di volere compensare il maggiore credito dovuto a titolo di imposta IMU di euro</text:p>
      <text:p text:style-name="P50"><text:span text:style-name="T17"><text:s/><text:tab/></text:span>con<text:tab/><text:span text:style-name="T29">le </text:span>prossime rate dell’imposta<text:span text:style-name="T18"> </text:span>TASI.</text:p>
      <text:list xml:id="list123322905932098" text:continue-numbering="true" text:style-name="WWNum1">
        <text:list-item>
          <text:list>
            <text:list-item>
              <text:h text:style-name="P3" text:outline-level="1"><text:span text:style-name="T27">Compensazione tra Tasi e</text:span><text:span text:style-name="T14"> </text:span><text:span text:style-name="T27">Imu</text:span><text:span text:style-name="T19"> </text:span></text:h>
            </text:list-item>
          </text:list>
        </text:list-item>
      </text:list>
      <text:p text:style-name="P49">Comunica di volere compensare il maggiore credito dovuto a titolo di imposta TASI di euro</text:p>
      <text:p text:style-name="P50"><text:span text:style-name="T17"><text:s/><text:tab/></text:span>con<text:tab/><text:span text:style-name="T29">le </text:span>prossime rate dell’imposta<text:span text:style-name="T18"> </text:span>IMU.</text:p>
      <text:p text:style-name="P25"/>
      <text:p text:style-name="P38">Allega ogni documentazione utile al riguardo non in possesso dell’ufficio, e in particolare:</text:p>
      <text:p text:style-name="P51"/>
      <text:p text:style-name="P53"><draw:custom-shape text:anchor-type="paragraph" draw:z-index="0" draw:name="AutoShape 10" draw:style-name="gr68" draw:text-style-name="P58" svg:width="0.509cm" svg:height="0.858cm" svg:x="2.099cm" svg:y="0.169cm"><text:p/><draw:enhanced-geometry draw:mirror-horizontal="false" draw:mirror-vertical="false" drawooo:sub-view-size="288 486" draw:text-areas="0 0 ?f32 ?f33" svg:viewBox="0 0 0 0" draw:type="ooxml-non-primitive" draw:enhanced-path="M 288 0 L 0 236 M 0 0 L 288 236 M 288 250 L 0 486 M 0 250 L 288 486 N"><draw:equation draw:name="f0" draw:formula="0+1478-1190"/><draw:equation draw:name="f1" draw:formula="?f0 *logwidth/288"/><draw:equation draw:name="f2" draw:formula="0+96-96"/><draw:equation draw:name="f3" draw:formula="96*logheight/486"/><draw:equation draw:name="f4" draw:formula="0+1190-1190"/><draw:equation draw:name="f5" draw:formula="?f4 *logwidth/288"/><draw:equation draw:name="f6" draw:formula="0+332-96"/><draw:equation draw:name="f7" draw:formula="332*logheight/486"/><draw:equation draw:name="f8" draw:formula="0+1190-1190"/><draw:equation draw:name="f9" draw:formula="?f8 *logwidth/288"/><draw:equation draw:name="f10" draw:formula="0+96-96"/><draw:equation draw:name="f11" draw:formula="96*logheight/486"/><draw:equation draw:name="f12" draw:formula="0+1478-1190"/><draw:equation draw:name="f13" draw:formula="?f12 *logwidth/288"/><draw:equation draw:name="f14" draw:formula="0+332-96"/><draw:equation draw:name="f15" draw:formula="332*logheight/486"/><draw:equation draw:name="f16" draw:formula="0+1478-1190"/><draw:equation draw:name="f17" draw:formula="?f16 *logwidth/288"/><draw:equation draw:name="f18" draw:formula="0+346-96"/><draw:equation draw:name="f19" draw:formula="346*logheight/486"/><draw:equation draw:name="f20" draw:formula="0+1190-1190"/><draw:equation draw:name="f21" draw:formula="?f20 *logwidth/288"/><draw:equation draw:name="f22" draw:formula="0+582-96"/><draw:equation draw:name="f23" draw:formula="582*logheight/486"/><draw:equation draw:name="f24" draw:formula="0+1190-1190"/><draw:equation draw:name="f25" draw:formula="?f24 *logwidth/288"/><draw:equation draw:name="f26" draw:formula="0+346-96"/><draw:equation draw:name="f27" draw:formula="346*logheight/486"/><draw:equation draw:name="f28" draw:formula="0+1478-1190"/><draw:equation draw:name="f29" draw:formula="?f28 *logwidth/288"/><draw:equation draw:name="f30" draw:formula="0+582-96"/><draw:equation draw:name="f31" draw:formula="582*logheight/486"/><draw:equation draw:name="f32" draw:formula="logwidth"/><draw:equation draw:name="f33" draw:formula="logheight"/></draw:enhanced-geometry></draw:custom-shape>Copia di un documento di riconoscimento in corso di validità (obbligatorio) Copia delle ricevute di versamento delle imposte (obbligatorio)</text:p>
      <text:p text:style-name="P8"><text:span text:style-name="T31"></text:span></text:p>
      <text:p text:style-name="P54"><text:span text:style-name="T32"/></text:p>
      <text:list xml:id="list123323451656474" text:continue-numbering="true" text:style-name="WWNum1">
        <text:list-item>
          <text:p text:style-name="P6"><text:span text:style-name="T3"><text:s/></text:span><text:span text:style-name="T2"><text:tab/></text:span></text:p>
        </text:list-item>
      </text:list>
      <text:p text:style-name="P52"/>
      <text:p text:style-name="P37">Dichiara che</text:p>
      <text:list xml:id="list123324024925183" text:continue-numbering="true" text:style-name="WWNum1">
        <text:list-item>
          <text:p text:style-name="P4">la compensazione è<text:span text:style-name="T16"> </text:span>totale</text:p>
        </text:list-item>
        <text:list-item>
          <text:p text:style-name="P4">chiede il rimborso totale con apposita istanza (scaricabile dal sito del Comune di<text:span text:style-name="T29"> </text:span>Ragusa)</text:p>
        </text:list-item>
        <text:list-item>
          <text:p text:style-name="P7"><text:span text:style-name="T33">(oppure) </text:span>la compensazione è parziale, e pertanto chiede che il credito residuo di euro <text:s/>venga rimborsato dall’Ufficio presentando apposita istanza di<text:span text:style-name="T13"> </text:span>rimborso;</text:p>
        </text:list-item>
      </text:list>
      <text:p text:style-name="P25"/>
      <text:p text:style-name="P23"/>
      <text:p text:style-name="P55">E’ a conoscenza della facoltà dell’ufficio di procedere a verifica della sussistenza del credito e, in caso negativo, di recuperare l’imposta dovuta con apposito avviso di accertamento.</text:p>
      <text:p text:style-name="P25"/>
      <text:p text:style-name="P25"/>
      <text:p text:style-name="P56"/>
      <text:p text:style-name="P34">Eventuali osservazioni:</text:p>
      <text:p text:style-name="P24"><draw:custom-shape text:anchor-type="paragraph" draw:z-index="6" draw:name="Freeform 7" draw:style-name="gr4" draw:text-style-name="P58" svg:width="16.497cm" svg:height="0.004cm" svg:x="2.286cm" svg:y="0.55cm"><text:p/><draw:enhanced-geometry draw:mirror-horizontal="false" draw:mirror-vertical="false" drawooo:sub-view-size="9352 0" draw:text-areas="0 0 ?f4 ?f5" svg:viewBox="0 0 0 0" draw:type="ooxml-non-primitive" draw:enhanced-path="M 0 0 L 9352 0 N"><draw:equation draw:name="f0" draw:formula="0+1296-1296"/><draw:equation draw:name="f1" draw:formula="?f0 *logwidth/9352"/><draw:equation draw:name="f2" draw:formula="0+10648-1296"/><draw:equation draw:name="f3" draw:formula="?f2 *logwidth/9352"/><draw:equation draw:name="f4" draw:formula="logwidth"/><draw:equation draw:name="f5" draw:formula="logheight"/></draw:enhanced-geometry></draw:custom-shape><draw:custom-shape text:anchor-type="paragraph" draw:z-index="7" draw:name="Freeform 6" draw:style-name="gr3" draw:text-style-name="P58" svg:width="16.497cm" svg:height="0.004cm" svg:x="2.286cm" svg:y="0.931cm"><text:p/><draw:enhanced-geometry draw:mirror-horizontal="false" draw:mirror-vertical="false" drawooo:sub-view-size="9352 0" draw:text-areas="0 0 ?f4 ?f5" svg:viewBox="0 0 0 0" draw:type="ooxml-non-primitive" draw:enhanced-path="M 0 0 L 9352 0 N"><draw:equation draw:name="f0" draw:formula="0+1296-1296"/><draw:equation draw:name="f1" draw:formula="?f0 *logwidth/9352"/><draw:equation draw:name="f2" draw:formula="0+10648-1296"/><draw:equation draw:name="f3" draw:formula="?f2 *logwidth/9352"/><draw:equation draw:name="f4" draw:formula="logwidth"/><draw:equation draw:name="f5" draw:formula="logheight"/></draw:enhanced-geometry></draw:custom-shape></text:p>
      <text:p text:style-name="P47"/>
      <text:p text:style-name="P23"/>
      <text:p text:style-name="P46"><draw:custom-shape text:anchor-type="paragraph" draw:z-index="8" draw:name="Freeform 5" draw:style-name="gr2" draw:text-style-name="P58" svg:width="7.085cm" svg:height="0.004cm" svg:x="2.032cm" svg:y="0.519cm"><text:p/><draw:enhanced-geometry draw:mirror-horizontal="false" draw:mirror-vertical="false" drawooo:sub-view-size="4016 0" draw:text-areas="0 0 ?f4 ?f5" svg:viewBox="0 0 0 0" draw:type="ooxml-non-primitive" draw:enhanced-path="M 0 0 L 4016 0 N"><draw:equation draw:name="f0" draw:formula="0+1152-1152"/><draw:equation draw:name="f1" draw:formula="?f0 *logwidth/4016"/><draw:equation draw:name="f2" draw:formula="0+5168-1152"/><draw:equation draw:name="f3" draw:formula="?f2 *logwidth/4016"/><draw:equation draw:name="f4" draw:formula="logwidth"/><draw:equation draw:name="f5" draw:formula="logheight"/></draw:enhanced-geometry></draw:custom-shape></text:p>
      <text:p text:style-name="P9"><text:span text:style-name="T34">(luogo e data)</text:span></text:p>
      <text:p text:style-name="P57"><draw:g text:anchor-type="as-char" svg:y="0cm" draw:z-index="5" draw:name="Group 14" draw:style-name="gr5"><draw:custom-shape draw:name="Rectangle 44" draw:style-name="gr6" draw:text-style-name="P59" svg:width="0.974cm" svg:height="0.003cm" svg:x="0.29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7" draw:text-style-name="P61" svg:width="0.976cm" svg:height="0.003cm" svg:x="0.296cm" svg:y="0cm"><text:p text:style-name="P60"><text:span text:style-name="T46">ISTANZA DI COMPENS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8" draw:text-style-name="P62" svg:width="0.976cm" svg:height="0.003cm" svg:x="0.415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9" draw:text-style-name="P64" svg:width="0.089cm" svg:height="0.003cm" svg:x="0.423cm" svg:y="0cm"><text:p text:style-name="P63"><text:span text:style-name="T47">Ogget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10" draw:text-style-name="P66" svg:width="0.786cm" svg:height="0.003cm" svg:x="0.568cm" svg:y="0cm"><text:p text:style-name="P65"><text:span text:style-name="T47">compensazione IMU/TASI ai sensi dell’art. 23 comma 10,art. 28 comma 4 del Regolamento* per l’applicazione dell’Imposta Municipale propria approvato con Delibera di Consiglio n° 58 del 06/10/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11" draw:text-style-name="P59" svg:width="1.091cm" svg:height="0.003cm" svg:x="0.16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12" draw:text-style-name="P59" svg:width="1.093cm" svg:height="0.003cm" svg:x="0.16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13" draw:text-style-name="P62" svg:width="1.094cm" svg:height="0.003cm" svg:x="0.3cm" svg:y="0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13" draw:text-style-name="P62" svg:width="1.094cm" svg:height="0.003cm" svg:x="0.3cm" svg:y="0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13" draw:text-style-name="P62" svg:width="1.094cm" svg:height="0.003cm" svg:x="0.3cm" svg:y="0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14" draw:text-style-name="P68" svg:width="0.105cm" svg:height="0.003cm" svg:x="0.416cm" svg:y="0cm"><text:p text:style-name="P67"><text:span text:style-name="T48">INDIRIZ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15" draw:text-style-name="P68" svg:width="0.168cm" svg:height="0.003cm" svg:x="0.72cm" svg:y="0cm"><text:p text:style-name="P67"><text:span text:style-name="T48">DATI CATAST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16" draw:text-style-name="P70" svg:width="0.175cm" svg:height="0.003cm" svg:x="0.649cm" svg:y="0cm"><text:p text:style-name="P69"><text:span text:style-name="T49">SEZ/PART.SUB. FG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17" draw:text-style-name="P72" svg:width="0.04cm" svg:height="0.003cm" svg:x="0.852cm" svg:y="0cm"><text:p text:style-name="P71"><text:span text:style-name="T49">C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18" draw:text-style-name="P72" svg:width="0.027cm" svg:height="0.003cm" svg:x="0.926cm" svg:y="0cm"><text:p text:style-name="P71"><text:span text:style-name="T49">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19" draw:text-style-name="P74" svg:width="0.047cm" svg:height="0.003cm" svg:x="0.982cm" svg:y="0cm"><text:p text:style-name="P73"><text:span text:style-name="T49">% PO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20" draw:text-style-name="P74" svg:width="0.108cm" svg:height="0.003cm" svg:x="1.046cm" svg:y="0cm"><text:p text:style-name="P73"><text:span text:style-name="T50">RENDITA CATAS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21" draw:text-style-name="P77" svg:width="0.193cm" svg:height="0.003cm" svg:x="1.184cm" svg:y="0cm"><text:p text:style-name="P75"><text:span text:style-name="T48">NOTE</text:span></text:p><text:p text:style-name="P76"><text:span text:style-name="T49">(indicare abitaz. princ., uso gratuito, locazioni,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22" draw:text-style-name="P62" svg:width="1.227cm" svg:height="0.003cm" svg:x="0.162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23" draw:text-style-name="P59" svg:width="0.112cm" svg:height="0.003cm" svg:x="0.17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24" draw:text-style-name="P59" svg:width="0.989cm" svg:height="0.003cm" svg:x="0.35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25" draw:text-style-name="P62" svg:width="1.232cm" svg:height="0.003cm" svg:x="0.175cm" svg:y="0cm"><text:p/><draw:enhanced-geometry draw:mirror-horizontal="false" draw:mirror-vertical="false" drawooo:sub-view-size="9627 2115" draw:text-areas="0 0 ?f232 ?f233" svg:viewBox="0 0 0 0" draw:type="ooxml-non-primitive" draw:enhanced-path="M 1011 1047 L 996 1047 10 1047 0 1047 0 1061 10 1061 996 1061 1011 1061 1011 1047 Z M 1011 785 L 996 785 10 785 0 785 0 800 0 1047 10 1047 10 800 996 800 996 1047 1006 1047 1006 800 1011 800 1011 785 Z M 1011 0 L 996 0 996 15 996 262 996 276 996 524 10 524 10 276 996 276 996 262 10 262 10 15 996 15 996 0 0 0 0 15 0 262 0 276 0 524 0 538 0 785 10 785 10 538 996 538 996 785 1006 785 1006 538 1011 538 1011 524 1006 524 1006 276 1011 276 1011 262 1006 262 1006 15 1011 15 1011 0 Z M 2561 785 L 1011 785 1011 800 2561 800 2561 785 Z M 2561 524 L 1011 524 1011 538 2561 538 2561 524 Z M 2561 262 L 1011 262 1011 276 2561 276 2561 262 Z M 2561 0 L 1011 0 1011 15 2561 15 2561 0 Z M 7249 1636 L 7205 1640 7205 2070 7249 2024 7249 1636 Z M 7254 785 L 4708 785 4693 785 2576 785 2562 785 2562 800 2562 1047 2571 1047 2571 800 2576 800 4693 800 4693 1047 4703 1047 4703 800 4708 800 7254 800 7254 785 Z M 7254 0 L 4708 0 4693 0 4693 15 4693 262 4693 276 4693 524 2576 524 2571 524 2571 276 2576 276 4693 276 4693 262 2576 262 2571 262 2571 15 2576 15 4693 15 4693 0 2576 0 2562 0 2562 15 2562 262 2562 276 2562 524 2562 538 2562 785 2571 785 2571 538 2576 538 4693 538 4693 785 4703 785 4703 538 4708 538 7254 538 7254 524 4708 524 4703 524 4703 276 4708 276 7254 276 7254 262 4708 262 4703 262 4703 15 4708 15 7254 15 7254 0 Z M 9493 1682 L 7295 1682 7295 1980 7339 1934 7339 1726 9447 1726 9493 1682 Z M 9537 1636 L 9493 1682 9493 1980 7295 1980 7249 2024 9537 2024 9537 1636 Z M 9554 785 L 9545 785 7269 785 7255 785 7255 800 7255 1047 7264 1047 7264 800 7269 800 9545 800 9545 1047 9554 1047 9554 800 9554 785 Z M 9554 0 L 9545 0 9545 15 9545 262 9545 276 9545 524 7269 524 7264 524 7264 276 7269 276 9545 276 9545 262 7269 262 7264 262 7264 15 7269 15 9545 15 9545 0 7269 0 7255 0 7255 15 7255 262 7255 276 7255 524 7255 538 7255 785 7264 785 7264 538 7269 538 9545 538 9545 785 9554 785 9554 538 9554 524 9554 276 9554 262 9554 15 9554 0 Z M 9627 1546 L 9583 1592 9583 2070 7205 2070 7159 2114 9627 2114 9627 1546 Z N"><draw:equation draw:name="f0" draw:formula="0+1263-1253"/><draw:equation draw:name="f1" draw:formula="?f0 *logwidth/9627"/><draw:equation draw:name="f2" draw:formula="0+1298-251"/><draw:equation draw:name="f3" draw:formula="1298*logheight/2115"/><draw:equation draw:name="f4" draw:formula="0+2249-1253"/><draw:equation draw:name="f5" draw:formula="?f4 *logwidth/9627"/><draw:equation draw:name="f6" draw:formula="0+1312-251"/><draw:equation draw:name="f7" draw:formula="1312*logheight/2115"/><draw:equation draw:name="f8" draw:formula="0+2264-1253"/><draw:equation draw:name="f9" draw:formula="?f8 *logwidth/9627"/><draw:equation draw:name="f10" draw:formula="0+1036-251"/><draw:equation draw:name="f11" draw:formula="1036*logheight/2115"/><draw:equation draw:name="f12" draw:formula="0+1253-1253"/><draw:equation draw:name="f13" draw:formula="?f12 *logwidth/9627"/><draw:equation draw:name="f14" draw:formula="0+1036-251"/><draw:equation draw:name="f15" draw:formula="1036*logheight/2115"/><draw:equation draw:name="f16" draw:formula="0+1263-1253"/><draw:equation draw:name="f17" draw:formula="?f16 *logwidth/9627"/><draw:equation draw:name="f18" draw:formula="0+1298-251"/><draw:equation draw:name="f19" draw:formula="1298*logheight/2115"/><draw:equation draw:name="f20" draw:formula="0+2259-1253"/><draw:equation draw:name="f21" draw:formula="?f20 *logwidth/9627"/><draw:equation draw:name="f22" draw:formula="0+1298-251"/><draw:equation draw:name="f23" draw:formula="1298*logheight/2115"/><draw:equation draw:name="f24" draw:formula="0+2264-1253"/><draw:equation draw:name="f25" draw:formula="?f24 *logwidth/9627"/><draw:equation draw:name="f26" draw:formula="0+251-251"/><draw:equation draw:name="f27" draw:formula="251*logheight/2115"/><draw:equation draw:name="f28" draw:formula="0+2249-1253"/><draw:equation draw:name="f29" draw:formula="?f28 *logwidth/9627"/><draw:equation draw:name="f30" draw:formula="0+513-251"/><draw:equation draw:name="f31" draw:formula="513*logheight/2115"/><draw:equation draw:name="f32" draw:formula="0+1263-1253"/><draw:equation draw:name="f33" draw:formula="?f32 *logwidth/9627"/><draw:equation draw:name="f34" draw:formula="0+527-251"/><draw:equation draw:name="f35" draw:formula="527*logheight/2115"/><draw:equation draw:name="f36" draw:formula="0+1263-1253"/><draw:equation draw:name="f37" draw:formula="?f36 *logwidth/9627"/><draw:equation draw:name="f38" draw:formula="0+266-251"/><draw:equation draw:name="f39" draw:formula="266*logheight/2115"/><draw:equation draw:name="f40" draw:formula="0+1253-1253"/><draw:equation draw:name="f41" draw:formula="?f40 *logwidth/9627"/><draw:equation draw:name="f42" draw:formula="0+266-251"/><draw:equation draw:name="f43" draw:formula="266*logheight/2115"/><draw:equation draw:name="f44" draw:formula="0+1253-1253"/><draw:equation draw:name="f45" draw:formula="?f44 *logwidth/9627"/><draw:equation draw:name="f46" draw:formula="0+789-251"/><draw:equation draw:name="f47" draw:formula="789*logheight/2115"/><draw:equation draw:name="f48" draw:formula="0+2249-1253"/><draw:equation draw:name="f49" draw:formula="?f48 *logwidth/9627"/><draw:equation draw:name="f50" draw:formula="0+789-251"/><draw:equation draw:name="f51" draw:formula="789*logheight/2115"/><draw:equation draw:name="f52" draw:formula="0+2264-1253"/><draw:equation draw:name="f53" draw:formula="?f52 *logwidth/9627"/><draw:equation draw:name="f54" draw:formula="0+789-251"/><draw:equation draw:name="f55" draw:formula="789*logheight/2115"/><draw:equation draw:name="f56" draw:formula="0+2264-1253"/><draw:equation draw:name="f57" draw:formula="?f56 *logwidth/9627"/><draw:equation draw:name="f58" draw:formula="0+527-251"/><draw:equation draw:name="f59" draw:formula="527*logheight/2115"/><draw:equation draw:name="f60" draw:formula="0+2264-1253"/><draw:equation draw:name="f61" draw:formula="?f60 *logwidth/9627"/><draw:equation draw:name="f62" draw:formula="0+266-251"/><draw:equation draw:name="f63" draw:formula="266*logheight/2115"/><draw:equation draw:name="f64" draw:formula="0+2264-1253"/><draw:equation draw:name="f65" draw:formula="?f64 *logwidth/9627"/><draw:equation draw:name="f66" draw:formula="0+1051-251"/><draw:equation draw:name="f67" draw:formula="1051*logheight/2115"/><draw:equation draw:name="f68" draw:formula="0+2264-1253"/><draw:equation draw:name="f69" draw:formula="?f68 *logwidth/9627"/><draw:equation draw:name="f70" draw:formula="0+775-251"/><draw:equation draw:name="f71" draw:formula="775*logheight/2115"/><draw:equation draw:name="f72" draw:formula="0+3814-1253"/><draw:equation draw:name="f73" draw:formula="?f72 *logwidth/9627"/><draw:equation draw:name="f74" draw:formula="0+513-251"/><draw:equation draw:name="f75" draw:formula="513*logheight/2115"/><draw:equation draw:name="f76" draw:formula="0+3814-1253"/><draw:equation draw:name="f77" draw:formula="?f76 *logwidth/9627"/><draw:equation draw:name="f78" draw:formula="0+513-251"/><draw:equation draw:name="f79" draw:formula="513*logheight/2115"/><draw:equation draw:name="f80" draw:formula="0+3814-1253"/><draw:equation draw:name="f81" draw:formula="?f80 *logwidth/9627"/><draw:equation draw:name="f82" draw:formula="0+266-251"/><draw:equation draw:name="f83" draw:formula="266*logheight/2115"/><draw:equation draw:name="f84" draw:formula="0+8458-1253"/><draw:equation draw:name="f85" draw:formula="?f84 *logwidth/9627"/><draw:equation draw:name="f86" draw:formula="0+2321-251"/><draw:equation draw:name="f87" draw:formula="2321*logheight/2115"/><draw:equation draw:name="f88" draw:formula="0+5961-1253"/><draw:equation draw:name="f89" draw:formula="?f88 *logwidth/9627"/><draw:equation draw:name="f90" draw:formula="0+1036-251"/><draw:equation draw:name="f91" draw:formula="1036*logheight/2115"/><draw:equation draw:name="f92" draw:formula="0+3815-1253"/><draw:equation draw:name="f93" draw:formula="?f92 *logwidth/9627"/><draw:equation draw:name="f94" draw:formula="0+1051-251"/><draw:equation draw:name="f95" draw:formula="1051*logheight/2115"/><draw:equation draw:name="f96" draw:formula="0+3824-1253"/><draw:equation draw:name="f97" draw:formula="?f96 *logwidth/9627"/><draw:equation draw:name="f98" draw:formula="0+1051-251"/><draw:equation draw:name="f99" draw:formula="1051*logheight/2115"/><draw:equation draw:name="f100" draw:formula="0+5956-1253"/><draw:equation draw:name="f101" draw:formula="?f100 *logwidth/9627"/><draw:equation draw:name="f102" draw:formula="0+1298-251"/><draw:equation draw:name="f103" draw:formula="1298*logheight/2115"/><draw:equation draw:name="f104" draw:formula="0+8507-1253"/><draw:equation draw:name="f105" draw:formula="?f104 *logwidth/9627"/><draw:equation draw:name="f106" draw:formula="0+1036-251"/><draw:equation draw:name="f107" draw:formula="1036*logheight/2115"/><draw:equation draw:name="f108" draw:formula="0+5946-1253"/><draw:equation draw:name="f109" draw:formula="?f108 *logwidth/9627"/><draw:equation draw:name="f110" draw:formula="0+266-251"/><draw:equation draw:name="f111" draw:formula="266*logheight/2115"/><draw:equation draw:name="f112" draw:formula="0+3829-1253"/><draw:equation draw:name="f113" draw:formula="?f112 *logwidth/9627"/><draw:equation draw:name="f114" draw:formula="0+775-251"/><draw:equation draw:name="f115" draw:formula="775*logheight/2115"/><draw:equation draw:name="f116" draw:formula="0+5946-1253"/><draw:equation draw:name="f117" draw:formula="?f116 *logwidth/9627"/><draw:equation draw:name="f118" draw:formula="0+527-251"/><draw:equation draw:name="f119" draw:formula="527*logheight/2115"/><draw:equation draw:name="f120" draw:formula="0+3824-1253"/><draw:equation draw:name="f121" draw:formula="?f120 *logwidth/9627"/><draw:equation draw:name="f122" draw:formula="0+266-251"/><draw:equation draw:name="f123" draw:formula="266*logheight/2115"/><draw:equation draw:name="f124" draw:formula="0+3829-1253"/><draw:equation draw:name="f125" draw:formula="?f124 *logwidth/9627"/><draw:equation draw:name="f126" draw:formula="0+251-251"/><draw:equation draw:name="f127" draw:formula="251*logheight/2115"/><draw:equation draw:name="f128" draw:formula="0+3815-1253"/><draw:equation draw:name="f129" draw:formula="?f128 *logwidth/9627"/><draw:equation draw:name="f130" draw:formula="0+527-251"/><draw:equation draw:name="f131" draw:formula="527*logheight/2115"/><draw:equation draw:name="f132" draw:formula="0+3824-1253"/><draw:equation draw:name="f133" draw:formula="?f132 *logwidth/9627"/><draw:equation draw:name="f134" draw:formula="0+1036-251"/><draw:equation draw:name="f135" draw:formula="1036*logheight/2115"/><draw:equation draw:name="f136" draw:formula="0+5946-1253"/><draw:equation draw:name="f137" draw:formula="?f136 *logwidth/9627"/><draw:equation draw:name="f138" draw:formula="0+1036-251"/><draw:equation draw:name="f139" draw:formula="1036*logheight/2115"/><draw:equation draw:name="f140" draw:formula="0+8507-1253"/><draw:equation draw:name="f141" draw:formula="?f140 *logwidth/9627"/><draw:equation draw:name="f142" draw:formula="0+789-251"/><draw:equation draw:name="f143" draw:formula="789*logheight/2115"/><draw:equation draw:name="f144" draw:formula="0+5956-1253"/><draw:equation draw:name="f145" draw:formula="?f144 *logwidth/9627"/><draw:equation draw:name="f146" draw:formula="0+527-251"/><draw:equation draw:name="f147" draw:formula="527*logheight/2115"/><draw:equation draw:name="f148" draw:formula="0+5961-1253"/><draw:equation draw:name="f149" draw:formula="?f148 *logwidth/9627"/><draw:equation draw:name="f150" draw:formula="0+513-251"/><draw:equation draw:name="f151" draw:formula="513*logheight/2115"/><draw:equation draw:name="f152" draw:formula="0+8507-1253"/><draw:equation draw:name="f153" draw:formula="?f152 *logwidth/9627"/><draw:equation draw:name="f154" draw:formula="0+266-251"/><draw:equation draw:name="f155" draw:formula="266*logheight/2115"/><draw:equation draw:name="f156" draw:formula="0+8548-1253"/><draw:equation draw:name="f157" draw:formula="?f156 *logwidth/9627"/><draw:equation draw:name="f158" draw:formula="0+2231-251"/><draw:equation draw:name="f159" draw:formula="2231*logheight/2115"/><draw:equation draw:name="f160" draw:formula="0+10746-1253"/><draw:equation draw:name="f161" draw:formula="?f160 *logwidth/9627"/><draw:equation draw:name="f162" draw:formula="0+1933-251"/><draw:equation draw:name="f163" draw:formula="1933*logheight/2115"/><draw:equation draw:name="f164" draw:formula="0+8548-1253"/><draw:equation draw:name="f165" draw:formula="?f164 *logwidth/9627"/><draw:equation draw:name="f166" draw:formula="0+2231-251"/><draw:equation draw:name="f167" draw:formula="2231*logheight/2115"/><draw:equation draw:name="f168" draw:formula="0+10807-1253"/><draw:equation draw:name="f169" draw:formula="?f168 *logwidth/9627"/><draw:equation draw:name="f170" draw:formula="0+1036-251"/><draw:equation draw:name="f171" draw:formula="1036*logheight/2115"/><draw:equation draw:name="f172" draw:formula="0+8508-1253"/><draw:equation draw:name="f173" draw:formula="?f172 *logwidth/9627"/><draw:equation draw:name="f174" draw:formula="0+1051-251"/><draw:equation draw:name="f175" draw:formula="1051*logheight/2115"/><draw:equation draw:name="f176" draw:formula="0+8517-1253"/><draw:equation draw:name="f177" draw:formula="?f176 *logwidth/9627"/><draw:equation draw:name="f178" draw:formula="0+1051-251"/><draw:equation draw:name="f179" draw:formula="1051*logheight/2115"/><draw:equation draw:name="f180" draw:formula="0+10807-1253"/><draw:equation draw:name="f181" draw:formula="?f180 *logwidth/9627"/><draw:equation draw:name="f182" draw:formula="0+1298-251"/><draw:equation draw:name="f183" draw:formula="1298*logheight/2115"/><draw:equation draw:name="f184" draw:formula="0+10807-1253"/><draw:equation draw:name="f185" draw:formula="?f184 *logwidth/9627"/><draw:equation draw:name="f186" draw:formula="0+251-251"/><draw:equation draw:name="f187" draw:formula="251*logheight/2115"/><draw:equation draw:name="f188" draw:formula="0+10798-1253"/><draw:equation draw:name="f189" draw:formula="?f188 *logwidth/9627"/><draw:equation draw:name="f190" draw:formula="0+527-251"/><draw:equation draw:name="f191" draw:formula="527*logheight/2115"/><draw:equation draw:name="f192" draw:formula="0+8517-1253"/><draw:equation draw:name="f193" draw:formula="?f192 *logwidth/9627"/><draw:equation draw:name="f194" draw:formula="0+527-251"/><draw:equation draw:name="f195" draw:formula="527*logheight/2115"/><draw:equation draw:name="f196" draw:formula="0+8522-1253"/><draw:equation draw:name="f197" draw:formula="?f196 *logwidth/9627"/><draw:equation draw:name="f198" draw:formula="0+513-251"/><draw:equation draw:name="f199" draw:formula="513*logheight/2115"/><draw:equation draw:name="f200" draw:formula="0+10798-1253"/><draw:equation draw:name="f201" draw:formula="?f200 *logwidth/9627"/><draw:equation draw:name="f202" draw:formula="0+266-251"/><draw:equation draw:name="f203" draw:formula="266*logheight/2115"/><draw:equation draw:name="f204" draw:formula="0+8508-1253"/><draw:equation draw:name="f205" draw:formula="?f204 *logwidth/9627"/><draw:equation draw:name="f206" draw:formula="0+266-251"/><draw:equation draw:name="f207" draw:formula="266*logheight/2115"/><draw:equation draw:name="f208" draw:formula="0+8508-1253"/><draw:equation draw:name="f209" draw:formula="?f208 *logwidth/9627"/><draw:equation draw:name="f210" draw:formula="0+789-251"/><draw:equation draw:name="f211" draw:formula="789*logheight/2115"/><draw:equation draw:name="f212" draw:formula="0+8522-1253"/><draw:equation draw:name="f213" draw:formula="?f212 *logwidth/9627"/><draw:equation draw:name="f214" draw:formula="0+789-251"/><draw:equation draw:name="f215" draw:formula="789*logheight/2115"/><draw:equation draw:name="f216" draw:formula="0+10807-1253"/><draw:equation draw:name="f217" draw:formula="?f216 *logwidth/9627"/><draw:equation draw:name="f218" draw:formula="0+789-251"/><draw:equation draw:name="f219" draw:formula="789*logheight/2115"/><draw:equation draw:name="f220" draw:formula="0+10807-1253"/><draw:equation draw:name="f221" draw:formula="?f220 *logwidth/9627"/><draw:equation draw:name="f222" draw:formula="0+266-251"/><draw:equation draw:name="f223" draw:formula="266*logheight/2115"/><draw:equation draw:name="f224" draw:formula="0+10836-1253"/><draw:equation draw:name="f225" draw:formula="?f224 *logwidth/9627"/><draw:equation draw:name="f226" draw:formula="0+2321-251"/><draw:equation draw:name="f227" draw:formula="2321*logheight/2115"/><draw:equation draw:name="f228" draw:formula="0+10880-1253"/><draw:equation draw:name="f229" draw:formula="?f228 *logwidth/9627"/><draw:equation draw:name="f230" draw:formula="0+1797-251"/><draw:equation draw:name="f231" draw:formula="1797*logheight/2115"/><draw:equation draw:name="f232" draw:formula="logwidth"/><draw:equation draw:name="f233" draw:formula="logheight"/></draw:enhanced-geometry></draw:custom-shape><draw:custom-shape draw:name="AutoShape 20" draw:style-name="gr26" draw:text-style-name="P62" svg:width="1.221cm" svg:height="0.003cm" svg:x="0.175cm" svg:y="0cm"><text:p/><draw:enhanced-geometry draw:mirror-horizontal="false" draw:mirror-vertical="false" drawooo:sub-view-size="9554 552" draw:text-areas="0 0 ?f240 ?f241" svg:viewBox="0 0 0 0" draw:type="ooxml-non-primitive" draw:enhanced-path="M 1011 509 L 996 509 0 509 0 523 996 523 1011 523 1011 509 Z M 1011 0 L 996 0 996 14 996 261 10 261 10 14 0 14 0 261 0 276 0 509 10 509 10 276 996 276 996 509 1006 509 1006 276 1011 276 1011 261 1006 261 1006 14 1011 14 1011 0 Z M 2561 509 L 1011 509 1011 523 2561 523 2561 509 Z M 2561 261 L 1011 261 1011 276 2561 276 2561 261 Z M 2561 0 L 1011 0 1011 14 2561 14 2561 0 Z M 7254 509 L 4708 509 4693 509 2576 509 2562 509 2562 523 2576 523 4693 523 4708 523 7254 523 7254 509 Z M 7254 0 L 4708 0 4693 0 4693 14 4693 261 2576 261 2571 261 2571 14 2576 14 4693 14 4693 0 2576 0 2562 0 2562 14 2562 261 2562 276 2562 509 2571 509 2571 276 2576 276 4693 276 4693 509 4703 509 4703 276 4708 276 7254 276 7254 261 4708 261 4703 261 4703 14 4708 14 7254 14 7254 0 Z M 9554 0 L 9545 0 9545 14 9545 261 9545 276 9545 509 7264 509 7264 276 7269 276 9545 276 9545 261 7269 261 7264 261 7264 14 7269 14 9545 14 9545 0 7269 0 7255 0 7255 14 7255 261 7255 276 7255 509 7255 552 9545 552 9554 552 9554 509 9554 276 9554 261 9554 14 9554 0 Z N"><draw:equation draw:name="f0" draw:formula="0+2249-1253"/><draw:equation draw:name="f1" draw:formula="?f0 *logwidth/9554"/><draw:equation draw:name="f2" draw:formula="0+1807-1298"/><draw:equation draw:name="f3" draw:formula="1807*logheight/552"/><draw:equation draw:name="f4" draw:formula="0+1253-1253"/><draw:equation draw:name="f5" draw:formula="?f4 *logwidth/9554"/><draw:equation draw:name="f6" draw:formula="0+1807-1298"/><draw:equation draw:name="f7" draw:formula="1807*logheight/552"/><draw:equation draw:name="f8" draw:formula="0+2249-1253"/><draw:equation draw:name="f9" draw:formula="?f8 *logwidth/9554"/><draw:equation draw:name="f10" draw:formula="0+1821-1298"/><draw:equation draw:name="f11" draw:formula="1821*logheight/552"/><draw:equation draw:name="f12" draw:formula="0+2264-1253"/><draw:equation draw:name="f13" draw:formula="?f12 *logwidth/9554"/><draw:equation draw:name="f14" draw:formula="0+1821-1298"/><draw:equation draw:name="f15" draw:formula="1821*logheight/552"/><draw:equation draw:name="f16" draw:formula="0+2264-1253"/><draw:equation draw:name="f17" draw:formula="?f16 *logwidth/9554"/><draw:equation draw:name="f18" draw:formula="0+1298-1298"/><draw:equation draw:name="f19" draw:formula="1298*logheight/552"/><draw:equation draw:name="f20" draw:formula="0+2249-1253"/><draw:equation draw:name="f21" draw:formula="?f20 *logwidth/9554"/><draw:equation draw:name="f22" draw:formula="0+1312-1298"/><draw:equation draw:name="f23" draw:formula="1312*logheight/552"/><draw:equation draw:name="f24" draw:formula="0+1263-1253"/><draw:equation draw:name="f25" draw:formula="?f24 *logwidth/9554"/><draw:equation draw:name="f26" draw:formula="0+1559-1298"/><draw:equation draw:name="f27" draw:formula="1559*logheight/552"/><draw:equation draw:name="f28" draw:formula="0+1253-1253"/><draw:equation draw:name="f29" draw:formula="?f28 *logwidth/9554"/><draw:equation draw:name="f30" draw:formula="0+1312-1298"/><draw:equation draw:name="f31" draw:formula="1312*logheight/552"/><draw:equation draw:name="f32" draw:formula="0+1253-1253"/><draw:equation draw:name="f33" draw:formula="?f32 *logwidth/9554"/><draw:equation draw:name="f34" draw:formula="0+1574-1298"/><draw:equation draw:name="f35" draw:formula="1574*logheight/552"/><draw:equation draw:name="f36" draw:formula="0+1263-1253"/><draw:equation draw:name="f37" draw:formula="?f36 *logwidth/9554"/><draw:equation draw:name="f38" draw:formula="0+1807-1298"/><draw:equation draw:name="f39" draw:formula="1807*logheight/552"/><draw:equation draw:name="f40" draw:formula="0+2249-1253"/><draw:equation draw:name="f41" draw:formula="?f40 *logwidth/9554"/><draw:equation draw:name="f42" draw:formula="0+1574-1298"/><draw:equation draw:name="f43" draw:formula="1574*logheight/552"/><draw:equation draw:name="f44" draw:formula="0+2259-1253"/><draw:equation draw:name="f45" draw:formula="?f44 *logwidth/9554"/><draw:equation draw:name="f46" draw:formula="0+1807-1298"/><draw:equation draw:name="f47" draw:formula="1807*logheight/552"/><draw:equation draw:name="f48" draw:formula="0+2264-1253"/><draw:equation draw:name="f49" draw:formula="?f48 *logwidth/9554"/><draw:equation draw:name="f50" draw:formula="0+1574-1298"/><draw:equation draw:name="f51" draw:formula="1574*logheight/552"/><draw:equation draw:name="f52" draw:formula="0+2259-1253"/><draw:equation draw:name="f53" draw:formula="?f52 *logwidth/9554"/><draw:equation draw:name="f54" draw:formula="0+1559-1298"/><draw:equation draw:name="f55" draw:formula="1559*logheight/552"/><draw:equation draw:name="f56" draw:formula="0+2264-1253"/><draw:equation draw:name="f57" draw:formula="?f56 *logwidth/9554"/><draw:equation draw:name="f58" draw:formula="0+1312-1298"/><draw:equation draw:name="f59" draw:formula="1312*logheight/552"/><draw:equation draw:name="f60" draw:formula="0+3814-1253"/><draw:equation draw:name="f61" draw:formula="?f60 *logwidth/9554"/><draw:equation draw:name="f62" draw:formula="0+1807-1298"/><draw:equation draw:name="f63" draw:formula="1807*logheight/552"/><draw:equation draw:name="f64" draw:formula="0+2264-1253"/><draw:equation draw:name="f65" draw:formula="?f64 *logwidth/9554"/><draw:equation draw:name="f66" draw:formula="0+1821-1298"/><draw:equation draw:name="f67" draw:formula="1821*logheight/552"/><draw:equation draw:name="f68" draw:formula="0+3814-1253"/><draw:equation draw:name="f69" draw:formula="?f68 *logwidth/9554"/><draw:equation draw:name="f70" draw:formula="0+1807-1298"/><draw:equation draw:name="f71" draw:formula="1807*logheight/552"/><draw:equation draw:name="f72" draw:formula="0+2264-1253"/><draw:equation draw:name="f73" draw:formula="?f72 *logwidth/9554"/><draw:equation draw:name="f74" draw:formula="0+1559-1298"/><draw:equation draw:name="f75" draw:formula="1559*logheight/552"/><draw:equation draw:name="f76" draw:formula="0+3814-1253"/><draw:equation draw:name="f77" draw:formula="?f76 *logwidth/9554"/><draw:equation draw:name="f78" draw:formula="0+1574-1298"/><draw:equation draw:name="f79" draw:formula="1574*logheight/552"/><draw:equation draw:name="f80" draw:formula="0+3814-1253"/><draw:equation draw:name="f81" draw:formula="?f80 *logwidth/9554"/><draw:equation draw:name="f82" draw:formula="0+1298-1298"/><draw:equation draw:name="f83" draw:formula="1298*logheight/552"/><draw:equation draw:name="f84" draw:formula="0+2264-1253"/><draw:equation draw:name="f85" draw:formula="?f84 *logwidth/9554"/><draw:equation draw:name="f86" draw:formula="0+1312-1298"/><draw:equation draw:name="f87" draw:formula="1312*logheight/552"/><draw:equation draw:name="f88" draw:formula="0+3814-1253"/><draw:equation draw:name="f89" draw:formula="?f88 *logwidth/9554"/><draw:equation draw:name="f90" draw:formula="0+1298-1298"/><draw:equation draw:name="f91" draw:formula="1298*logheight/552"/><draw:equation draw:name="f92" draw:formula="0+5961-1253"/><draw:equation draw:name="f93" draw:formula="?f92 *logwidth/9554"/><draw:equation draw:name="f94" draw:formula="0+1807-1298"/><draw:equation draw:name="f95" draw:formula="1807*logheight/552"/><draw:equation draw:name="f96" draw:formula="0+3829-1253"/><draw:equation draw:name="f97" draw:formula="?f96 *logwidth/9554"/><draw:equation draw:name="f98" draw:formula="0+1807-1298"/><draw:equation draw:name="f99" draw:formula="1807*logheight/552"/><draw:equation draw:name="f100" draw:formula="0+3815-1253"/><draw:equation draw:name="f101" draw:formula="?f100 *logwidth/9554"/><draw:equation draw:name="f102" draw:formula="0+1821-1298"/><draw:equation draw:name="f103" draw:formula="1821*logheight/552"/><draw:equation draw:name="f104" draw:formula="0+5946-1253"/><draw:equation draw:name="f105" draw:formula="?f104 *logwidth/9554"/><draw:equation draw:name="f106" draw:formula="0+1821-1298"/><draw:equation draw:name="f107" draw:formula="1821*logheight/552"/><draw:equation draw:name="f108" draw:formula="0+8507-1253"/><draw:equation draw:name="f109" draw:formula="?f108 *logwidth/9554"/><draw:equation draw:name="f110" draw:formula="0+1821-1298"/><draw:equation draw:name="f111" draw:formula="1821*logheight/552"/><draw:equation draw:name="f112" draw:formula="0+8507-1253"/><draw:equation draw:name="f113" draw:formula="?f112 *logwidth/9554"/><draw:equation draw:name="f114" draw:formula="0+1298-1298"/><draw:equation draw:name="f115" draw:formula="1298*logheight/552"/><draw:equation draw:name="f116" draw:formula="0+5946-1253"/><draw:equation draw:name="f117" draw:formula="?f116 *logwidth/9554"/><draw:equation draw:name="f118" draw:formula="0+1298-1298"/><draw:equation draw:name="f119" draw:formula="1298*logheight/552"/><draw:equation draw:name="f120" draw:formula="0+5946-1253"/><draw:equation draw:name="f121" draw:formula="?f120 *logwidth/9554"/><draw:equation draw:name="f122" draw:formula="0+1559-1298"/><draw:equation draw:name="f123" draw:formula="1559*logheight/552"/><draw:equation draw:name="f124" draw:formula="0+3824-1253"/><draw:equation draw:name="f125" draw:formula="?f124 *logwidth/9554"/><draw:equation draw:name="f126" draw:formula="0+1559-1298"/><draw:equation draw:name="f127" draw:formula="1559*logheight/552"/><draw:equation draw:name="f128" draw:formula="0+3829-1253"/><draw:equation draw:name="f129" draw:formula="?f128 *logwidth/9554"/><draw:equation draw:name="f130" draw:formula="0+1312-1298"/><draw:equation draw:name="f131" draw:formula="1312*logheight/552"/><draw:equation draw:name="f132" draw:formula="0+5946-1253"/><draw:equation draw:name="f133" draw:formula="?f132 *logwidth/9554"/><draw:equation draw:name="f134" draw:formula="0+1298-1298"/><draw:equation draw:name="f135" draw:formula="1298*logheight/552"/><draw:equation draw:name="f136" draw:formula="0+3815-1253"/><draw:equation draw:name="f137" draw:formula="?f136 *logwidth/9554"/><draw:equation draw:name="f138" draw:formula="0+1298-1298"/><draw:equation draw:name="f139" draw:formula="1298*logheight/552"/><draw:equation draw:name="f140" draw:formula="0+3815-1253"/><draw:equation draw:name="f141" draw:formula="?f140 *logwidth/9554"/><draw:equation draw:name="f142" draw:formula="0+1559-1298"/><draw:equation draw:name="f143" draw:formula="1559*logheight/552"/><draw:equation draw:name="f144" draw:formula="0+3815-1253"/><draw:equation draw:name="f145" draw:formula="?f144 *logwidth/9554"/><draw:equation draw:name="f146" draw:formula="0+1807-1298"/><draw:equation draw:name="f147" draw:formula="1807*logheight/552"/><draw:equation draw:name="f148" draw:formula="0+3824-1253"/><draw:equation draw:name="f149" draw:formula="?f148 *logwidth/9554"/><draw:equation draw:name="f150" draw:formula="0+1574-1298"/><draw:equation draw:name="f151" draw:formula="1574*logheight/552"/><draw:equation draw:name="f152" draw:formula="0+5946-1253"/><draw:equation draw:name="f153" draw:formula="?f152 *logwidth/9554"/><draw:equation draw:name="f154" draw:formula="0+1574-1298"/><draw:equation draw:name="f155" draw:formula="1574*logheight/552"/><draw:equation draw:name="f156" draw:formula="0+5956-1253"/><draw:equation draw:name="f157" draw:formula="?f156 *logwidth/9554"/><draw:equation draw:name="f158" draw:formula="0+1807-1298"/><draw:equation draw:name="f159" draw:formula="1807*logheight/552"/><draw:equation draw:name="f160" draw:formula="0+5961-1253"/><draw:equation draw:name="f161" draw:formula="?f160 *logwidth/9554"/><draw:equation draw:name="f162" draw:formula="0+1574-1298"/><draw:equation draw:name="f163" draw:formula="1574*logheight/552"/><draw:equation draw:name="f164" draw:formula="0+8507-1253"/><draw:equation draw:name="f165" draw:formula="?f164 *logwidth/9554"/><draw:equation draw:name="f166" draw:formula="0+1559-1298"/><draw:equation draw:name="f167" draw:formula="1559*logheight/552"/><draw:equation draw:name="f168" draw:formula="0+5956-1253"/><draw:equation draw:name="f169" draw:formula="?f168 *logwidth/9554"/><draw:equation draw:name="f170" draw:formula="0+1559-1298"/><draw:equation draw:name="f171" draw:formula="1559*logheight/552"/><draw:equation draw:name="f172" draw:formula="0+5961-1253"/><draw:equation draw:name="f173" draw:formula="?f172 *logwidth/9554"/><draw:equation draw:name="f174" draw:formula="0+1312-1298"/><draw:equation draw:name="f175" draw:formula="1312*logheight/552"/><draw:equation draw:name="f176" draw:formula="0+8507-1253"/><draw:equation draw:name="f177" draw:formula="?f176 *logwidth/9554"/><draw:equation draw:name="f178" draw:formula="0+1298-1298"/><draw:equation draw:name="f179" draw:formula="1298*logheight/552"/><draw:equation draw:name="f180" draw:formula="0+10798-1253"/><draw:equation draw:name="f181" draw:formula="?f180 *logwidth/9554"/><draw:equation draw:name="f182" draw:formula="0+1298-1298"/><draw:equation draw:name="f183" draw:formula="1298*logheight/552"/><draw:equation draw:name="f184" draw:formula="0+10798-1253"/><draw:equation draw:name="f185" draw:formula="?f184 *logwidth/9554"/><draw:equation draw:name="f186" draw:formula="0+1559-1298"/><draw:equation draw:name="f187" draw:formula="1559*logheight/552"/><draw:equation draw:name="f188" draw:formula="0+10798-1253"/><draw:equation draw:name="f189" draw:formula="?f188 *logwidth/9554"/><draw:equation draw:name="f190" draw:formula="0+1807-1298"/><draw:equation draw:name="f191" draw:formula="1807*logheight/552"/><draw:equation draw:name="f192" draw:formula="0+8517-1253"/><draw:equation draw:name="f193" draw:formula="?f192 *logwidth/9554"/><draw:equation draw:name="f194" draw:formula="0+1574-1298"/><draw:equation draw:name="f195" draw:formula="1574*logheight/552"/><draw:equation draw:name="f196" draw:formula="0+10798-1253"/><draw:equation draw:name="f197" draw:formula="?f196 *logwidth/9554"/><draw:equation draw:name="f198" draw:formula="0+1574-1298"/><draw:equation draw:name="f199" draw:formula="1574*logheight/552"/><draw:equation draw:name="f200" draw:formula="0+8522-1253"/><draw:equation draw:name="f201" draw:formula="?f200 *logwidth/9554"/><draw:equation draw:name="f202" draw:formula="0+1559-1298"/><draw:equation draw:name="f203" draw:formula="1559*logheight/552"/><draw:equation draw:name="f204" draw:formula="0+8517-1253"/><draw:equation draw:name="f205" draw:formula="?f204 *logwidth/9554"/><draw:equation draw:name="f206" draw:formula="0+1312-1298"/><draw:equation draw:name="f207" draw:formula="1312*logheight/552"/><draw:equation draw:name="f208" draw:formula="0+10798-1253"/><draw:equation draw:name="f209" draw:formula="?f208 *logwidth/9554"/><draw:equation draw:name="f210" draw:formula="0+1312-1298"/><draw:equation draw:name="f211" draw:formula="1312*logheight/552"/><draw:equation draw:name="f212" draw:formula="0+8522-1253"/><draw:equation draw:name="f213" draw:formula="?f212 *logwidth/9554"/><draw:equation draw:name="f214" draw:formula="0+1298-1298"/><draw:equation draw:name="f215" draw:formula="1298*logheight/552"/><draw:equation draw:name="f216" draw:formula="0+8508-1253"/><draw:equation draw:name="f217" draw:formula="?f216 *logwidth/9554"/><draw:equation draw:name="f218" draw:formula="0+1312-1298"/><draw:equation draw:name="f219" draw:formula="1312*logheight/552"/><draw:equation draw:name="f220" draw:formula="0+8508-1253"/><draw:equation draw:name="f221" draw:formula="?f220 *logwidth/9554"/><draw:equation draw:name="f222" draw:formula="0+1574-1298"/><draw:equation draw:name="f223" draw:formula="1574*logheight/552"/><draw:equation draw:name="f224" draw:formula="0+8508-1253"/><draw:equation draw:name="f225" draw:formula="?f224 *logwidth/9554"/><draw:equation draw:name="f226" draw:formula="0+1850-1298"/><draw:equation draw:name="f227" draw:formula="1850*logheight/552"/><draw:equation draw:name="f228" draw:formula="0+10807-1253"/><draw:equation draw:name="f229" draw:formula="?f228 *logwidth/9554"/><draw:equation draw:name="f230" draw:formula="0+1850-1298"/><draw:equation draw:name="f231" draw:formula="1850*logheight/552"/><draw:equation draw:name="f232" draw:formula="0+10807-1253"/><draw:equation draw:name="f233" draw:formula="?f232 *logwidth/9554"/><draw:equation draw:name="f234" draw:formula="0+1574-1298"/><draw:equation draw:name="f235" draw:formula="1574*logheight/552"/><draw:equation draw:name="f236" draw:formula="0+10807-1253"/><draw:equation draw:name="f237" draw:formula="?f236 *logwidth/9554"/><draw:equation draw:name="f238" draw:formula="0+1312-1298"/><draw:equation draw:name="f239" draw:formula="1312*logheight/552"/><draw:equation draw:name="f240" draw:formula="logwidth"/><draw:equation draw:name="f241" draw:formula="logheight"/></draw:enhanced-geometry></draw:custom-shape><draw:custom-shape draw:name="Text Box 19" draw:style-name="gr27" draw:text-style-name="P64" svg:width="0.281cm" svg:height="0.003cm" svg:x="0.206cm" svg:y="0cm"><text:p text:style-name="P63"><text:span text:style-name="T47">AnnoCodici tribu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28" draw:text-style-name="P64" svg:width="0.191cm" svg:height="0.003cm" svg:x="0.545cm" svg:y="0cm"><text:p text:style-name="P63"><text:span text:style-name="T47">Importo dovu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29" draw:text-style-name="P64" svg:width="0.198cm" svg:height="0.003cm" svg:x="0.841cm" svg:y="0cm"><text:p text:style-name="P63"><text:span text:style-name="T47">Importo vers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30" draw:text-style-name="P64" svg:width="0.248cm" svg:height="0.003cm" svg:x="1.127cm" svg:y="0cm"><text:p text:style-name="P63"><text:span text:style-name="T47">Differenza a cre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31" draw:text-style-name="P64" svg:width="0.082cm" svg:height="0.003cm" svg:x="0.9cm" svg:y="0cm"><text:p text:style-name="P63"><text:span text:style-name="T47">To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32" draw:text-style-name="P59" svg:width="1.237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33" draw:text-style-name="P59" svg:width="1.239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34" draw:text-style-name="P62" svg:width="1.241cm" svg:height="0.003cm" svg:x="0.153cm" svg:y="0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34" draw:text-style-name="P62" svg:width="1.241cm" svg:height="0.003cm" svg:x="0.153cm" svg:y="0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34" draw:text-style-name="P62" svg:width="1.241cm" svg:height="0.003cm" svg:x="0.153cm" svg:y="0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35" draw:text-style-name="P59" svg:width="0.121cm" svg:height="0.003cm" svg:x="0.28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36" draw:text-style-name="P59" svg:width="0.19cm" svg:height="0.003cm" svg:x="0.6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29" draw:text-style-name="P59" svg:width="0.198cm" svg:height="0.003cm" svg:x="0.54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37" draw:text-style-name="P59" svg:width="0.043cm" svg:height="0.003cm" svg:x="0.7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38" draw:text-style-name="P59" svg:width="0.031cm" svg:height="0.003cm" svg:x="0.86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39" draw:text-style-name="P59" svg:width="0.054cm" svg:height="0.003cm" svg:x="0.9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40" draw:text-style-name="P59" svg:width="0.124cm" svg:height="0.003cm" svg:x="0.99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41" draw:text-style-name="P59" svg:width="0.219cm" svg:height="0.003cm" svg:x="1.15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42" draw:text-style-name="P78" svg:width="1.237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33" draw:text-style-name="P80" svg:width="1.239cm" svg:height="0.003cm" svg:x="0cm" svg:y="0cm"><text:p text:style-name="P79"><text:span text:style-name="T46">ISTANZA DI COMPENSAZIONE PAG.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43" draw:text-style-name="P59" svg:width="4.262cm" svg:height="0.0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44" draw:text-style-name="P59" svg:width="4.266cm" svg:height="0.003cm" svg:x="0cm" svg:y="0cm"><text:p text:style-name="P60"><text:span text:style-name="T46">ISTANZA DI COMPENS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45" draw:text-style-name="P62" svg:width="1.408cm" svg:height="0.003cm" svg:x="0.169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46" draw:text-style-name="P59" svg:width="0.128cm" svg:height="0.003cm" svg:x="0.18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47" draw:text-style-name="P59" svg:width="1.133cm" svg:height="0.003cm" svg:x="0.3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48" draw:text-style-name="P62" svg:width="4.276cm" svg:height="0.01cm" svg:x="0.526cm" svg:y="0.002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48" draw:text-style-name="P62" svg:width="4.276cm" svg:height="0.013cm" svg:x="0.526cm" svg:y="0.007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48" draw:text-style-name="P62" svg:width="4.276cm" svg:height="0.008cm" svg:x="0.526cm" svg:y="0.019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49" draw:text-style-name="P59" svg:width="0.41cm" svg:height="0.003cm" svg:x="0.981cm" svg:y="0.004cm"><text:p text:style-name="P67"><text:span text:style-name="T48">INDIRIZ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50" draw:text-style-name="P59" svg:width="0.652cm" svg:height="0.003cm" svg:x="2.17cm" svg:y="0.002cm"><text:p text:style-name="P67"><text:span text:style-name="T48">DATI CATAST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51" draw:text-style-name="P59" svg:width="0.682cm" svg:height="0.003cm" svg:x="1.891cm" svg:y="0.005cm"><text:p text:style-name="P69"><text:span text:style-name="T49">SEZ/PART.SUB. FG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52" draw:text-style-name="P59" svg:width="0.151cm" svg:height="0.003cm" svg:x="2.685cm" svg:y="0.005cm"><text:p text:style-name="P71"><text:span text:style-name="T49">C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53" draw:text-style-name="P59" svg:width="0.107cm" svg:height="0.003cm" svg:x="2.972cm" svg:y="0.005cm"><text:p text:style-name="P71"><text:span text:style-name="T49">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54" draw:text-style-name="P59" svg:width="0.182cm" svg:height="0.004cm" svg:x="3.194cm" svg:y="0.002cm"><text:p text:style-name="P73"><text:span text:style-name="T49">% PO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55" draw:text-style-name="P59" svg:width="0.426cm" svg:height="0.004cm" svg:x="3.44cm" svg:y="0.002cm"><text:p text:style-name="P73"><text:span text:style-name="T50">RENDITA CATAS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56" draw:text-style-name="P59" svg:width="0.752cm" svg:height="0.006cm" svg:x="3.985cm" svg:y="0.002cm"><text:p text:style-name="P75"><text:span text:style-name="T48">NOTE</text:span></text:p><text:p text:style-name="P76"><text:span text:style-name="T49">(indicare abitaz. princ., uso gratuito, locazioni,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57" draw:text-style-name="P62" svg:width="1.414cm" svg:height="0.003cm" svg:x="0.183cm" svg:y="0cm"><text:p/><draw:enhanced-geometry draw:mirror-horizontal="false" draw:mirror-vertical="false" drawooo:sub-view-size="9627 2115" draw:text-areas="0 0 ?f232 ?f233" svg:viewBox="0 0 0 0" draw:type="ooxml-non-primitive" draw:enhanced-path="M 1011 1047 L 996 1047 10 1047 0 1047 0 1061 10 1061 996 1061 1011 1061 1011 1047 Z M 1011 785 L 996 785 10 785 0 785 0 800 0 1047 10 1047 10 800 996 800 996 1047 1006 1047 1006 800 1011 800 1011 785 Z M 1011 0 L 996 0 996 15 996 262 996 276 996 524 10 524 10 276 996 276 996 262 10 262 10 15 996 15 996 0 0 0 0 15 0 262 0 276 0 524 0 538 0 785 10 785 10 538 996 538 996 785 1006 785 1006 538 1011 538 1011 524 1006 524 1006 276 1011 276 1011 262 1006 262 1006 15 1011 15 1011 0 Z M 2561 785 L 1011 785 1011 800 2561 800 2561 785 Z M 2561 524 L 1011 524 1011 538 2561 538 2561 524 Z M 2561 262 L 1011 262 1011 276 2561 276 2561 262 Z M 2561 0 L 1011 0 1011 15 2561 15 2561 0 Z M 7249 1636 L 7205 1640 7205 2070 7249 2024 7249 1636 Z M 7254 785 L 4708 785 4693 785 2576 785 2562 785 2562 800 2562 1047 2571 1047 2571 800 2576 800 4693 800 4693 1047 4703 1047 4703 800 4708 800 7254 800 7254 785 Z M 7254 0 L 4708 0 4693 0 4693 15 4693 262 4693 276 4693 524 2576 524 2571 524 2571 276 2576 276 4693 276 4693 262 2576 262 2571 262 2571 15 2576 15 4693 15 4693 0 2576 0 2562 0 2562 15 2562 262 2562 276 2562 524 2562 538 2562 785 2571 785 2571 538 2576 538 4693 538 4693 785 4703 785 4703 538 4708 538 7254 538 7254 524 4708 524 4703 524 4703 276 4708 276 7254 276 7254 262 4708 262 4703 262 4703 15 4708 15 7254 15 7254 0 Z M 9493 1682 L 7295 1682 7295 1980 7339 1934 7339 1726 9447 1726 9493 1682 Z M 9537 1636 L 9493 1682 9493 1980 7295 1980 7249 2024 9537 2024 9537 1636 Z M 9554 785 L 9545 785 7269 785 7255 785 7255 800 7255 1047 7264 1047 7264 800 7269 800 9545 800 9545 1047 9554 1047 9554 800 9554 785 Z M 9554 0 L 9545 0 9545 15 9545 262 9545 276 9545 524 7269 524 7264 524 7264 276 7269 276 9545 276 9545 262 7269 262 7264 262 7264 15 7269 15 9545 15 9545 0 7269 0 7255 0 7255 15 7255 262 7255 276 7255 524 7255 538 7255 785 7264 785 7264 538 7269 538 9545 538 9545 785 9554 785 9554 538 9554 524 9554 276 9554 262 9554 15 9554 0 Z M 9627 1546 L 9583 1592 9583 2070 7205 2070 7159 2114 9627 2114 9627 1546 Z N"><draw:equation draw:name="f0" draw:formula="0+1263-1253"/><draw:equation draw:name="f1" draw:formula="?f0 *logwidth/9627"/><draw:equation draw:name="f2" draw:formula="0+1298-251"/><draw:equation draw:name="f3" draw:formula="1298*logheight/2115"/><draw:equation draw:name="f4" draw:formula="0+2249-1253"/><draw:equation draw:name="f5" draw:formula="?f4 *logwidth/9627"/><draw:equation draw:name="f6" draw:formula="0+1312-251"/><draw:equation draw:name="f7" draw:formula="1312*logheight/2115"/><draw:equation draw:name="f8" draw:formula="0+2264-1253"/><draw:equation draw:name="f9" draw:formula="?f8 *logwidth/9627"/><draw:equation draw:name="f10" draw:formula="0+1036-251"/><draw:equation draw:name="f11" draw:formula="1036*logheight/2115"/><draw:equation draw:name="f12" draw:formula="0+1253-1253"/><draw:equation draw:name="f13" draw:formula="?f12 *logwidth/9627"/><draw:equation draw:name="f14" draw:formula="0+1036-251"/><draw:equation draw:name="f15" draw:formula="1036*logheight/2115"/><draw:equation draw:name="f16" draw:formula="0+1263-1253"/><draw:equation draw:name="f17" draw:formula="?f16 *logwidth/9627"/><draw:equation draw:name="f18" draw:formula="0+1298-251"/><draw:equation draw:name="f19" draw:formula="1298*logheight/2115"/><draw:equation draw:name="f20" draw:formula="0+2259-1253"/><draw:equation draw:name="f21" draw:formula="?f20 *logwidth/9627"/><draw:equation draw:name="f22" draw:formula="0+1298-251"/><draw:equation draw:name="f23" draw:formula="1298*logheight/2115"/><draw:equation draw:name="f24" draw:formula="0+2264-1253"/><draw:equation draw:name="f25" draw:formula="?f24 *logwidth/9627"/><draw:equation draw:name="f26" draw:formula="0+251-251"/><draw:equation draw:name="f27" draw:formula="251*logheight/2115"/><draw:equation draw:name="f28" draw:formula="0+2249-1253"/><draw:equation draw:name="f29" draw:formula="?f28 *logwidth/9627"/><draw:equation draw:name="f30" draw:formula="0+513-251"/><draw:equation draw:name="f31" draw:formula="513*logheight/2115"/><draw:equation draw:name="f32" draw:formula="0+1263-1253"/><draw:equation draw:name="f33" draw:formula="?f32 *logwidth/9627"/><draw:equation draw:name="f34" draw:formula="0+527-251"/><draw:equation draw:name="f35" draw:formula="527*logheight/2115"/><draw:equation draw:name="f36" draw:formula="0+1263-1253"/><draw:equation draw:name="f37" draw:formula="?f36 *logwidth/9627"/><draw:equation draw:name="f38" draw:formula="0+266-251"/><draw:equation draw:name="f39" draw:formula="266*logheight/2115"/><draw:equation draw:name="f40" draw:formula="0+1253-1253"/><draw:equation draw:name="f41" draw:formula="?f40 *logwidth/9627"/><draw:equation draw:name="f42" draw:formula="0+266-251"/><draw:equation draw:name="f43" draw:formula="266*logheight/2115"/><draw:equation draw:name="f44" draw:formula="0+1253-1253"/><draw:equation draw:name="f45" draw:formula="?f44 *logwidth/9627"/><draw:equation draw:name="f46" draw:formula="0+789-251"/><draw:equation draw:name="f47" draw:formula="789*logheight/2115"/><draw:equation draw:name="f48" draw:formula="0+2249-1253"/><draw:equation draw:name="f49" draw:formula="?f48 *logwidth/9627"/><draw:equation draw:name="f50" draw:formula="0+789-251"/><draw:equation draw:name="f51" draw:formula="789*logheight/2115"/><draw:equation draw:name="f52" draw:formula="0+2264-1253"/><draw:equation draw:name="f53" draw:formula="?f52 *logwidth/9627"/><draw:equation draw:name="f54" draw:formula="0+789-251"/><draw:equation draw:name="f55" draw:formula="789*logheight/2115"/><draw:equation draw:name="f56" draw:formula="0+2264-1253"/><draw:equation draw:name="f57" draw:formula="?f56 *logwidth/9627"/><draw:equation draw:name="f58" draw:formula="0+527-251"/><draw:equation draw:name="f59" draw:formula="527*logheight/2115"/><draw:equation draw:name="f60" draw:formula="0+2264-1253"/><draw:equation draw:name="f61" draw:formula="?f60 *logwidth/9627"/><draw:equation draw:name="f62" draw:formula="0+266-251"/><draw:equation draw:name="f63" draw:formula="266*logheight/2115"/><draw:equation draw:name="f64" draw:formula="0+2264-1253"/><draw:equation draw:name="f65" draw:formula="?f64 *logwidth/9627"/><draw:equation draw:name="f66" draw:formula="0+1051-251"/><draw:equation draw:name="f67" draw:formula="1051*logheight/2115"/><draw:equation draw:name="f68" draw:formula="0+2264-1253"/><draw:equation draw:name="f69" draw:formula="?f68 *logwidth/9627"/><draw:equation draw:name="f70" draw:formula="0+775-251"/><draw:equation draw:name="f71" draw:formula="775*logheight/2115"/><draw:equation draw:name="f72" draw:formula="0+3814-1253"/><draw:equation draw:name="f73" draw:formula="?f72 *logwidth/9627"/><draw:equation draw:name="f74" draw:formula="0+513-251"/><draw:equation draw:name="f75" draw:formula="513*logheight/2115"/><draw:equation draw:name="f76" draw:formula="0+3814-1253"/><draw:equation draw:name="f77" draw:formula="?f76 *logwidth/9627"/><draw:equation draw:name="f78" draw:formula="0+513-251"/><draw:equation draw:name="f79" draw:formula="513*logheight/2115"/><draw:equation draw:name="f80" draw:formula="0+3814-1253"/><draw:equation draw:name="f81" draw:formula="?f80 *logwidth/9627"/><draw:equation draw:name="f82" draw:formula="0+266-251"/><draw:equation draw:name="f83" draw:formula="266*logheight/2115"/><draw:equation draw:name="f84" draw:formula="0+8458-1253"/><draw:equation draw:name="f85" draw:formula="?f84 *logwidth/9627"/><draw:equation draw:name="f86" draw:formula="0+2321-251"/><draw:equation draw:name="f87" draw:formula="2321*logheight/2115"/><draw:equation draw:name="f88" draw:formula="0+5961-1253"/><draw:equation draw:name="f89" draw:formula="?f88 *logwidth/9627"/><draw:equation draw:name="f90" draw:formula="0+1036-251"/><draw:equation draw:name="f91" draw:formula="1036*logheight/2115"/><draw:equation draw:name="f92" draw:formula="0+3815-1253"/><draw:equation draw:name="f93" draw:formula="?f92 *logwidth/9627"/><draw:equation draw:name="f94" draw:formula="0+1051-251"/><draw:equation draw:name="f95" draw:formula="1051*logheight/2115"/><draw:equation draw:name="f96" draw:formula="0+3824-1253"/><draw:equation draw:name="f97" draw:formula="?f96 *logwidth/9627"/><draw:equation draw:name="f98" draw:formula="0+1051-251"/><draw:equation draw:name="f99" draw:formula="1051*logheight/2115"/><draw:equation draw:name="f100" draw:formula="0+5956-1253"/><draw:equation draw:name="f101" draw:formula="?f100 *logwidth/9627"/><draw:equation draw:name="f102" draw:formula="0+1298-251"/><draw:equation draw:name="f103" draw:formula="1298*logheight/2115"/><draw:equation draw:name="f104" draw:formula="0+8507-1253"/><draw:equation draw:name="f105" draw:formula="?f104 *logwidth/9627"/><draw:equation draw:name="f106" draw:formula="0+1036-251"/><draw:equation draw:name="f107" draw:formula="1036*logheight/2115"/><draw:equation draw:name="f108" draw:formula="0+5946-1253"/><draw:equation draw:name="f109" draw:formula="?f108 *logwidth/9627"/><draw:equation draw:name="f110" draw:formula="0+266-251"/><draw:equation draw:name="f111" draw:formula="266*logheight/2115"/><draw:equation draw:name="f112" draw:formula="0+3829-1253"/><draw:equation draw:name="f113" draw:formula="?f112 *logwidth/9627"/><draw:equation draw:name="f114" draw:formula="0+775-251"/><draw:equation draw:name="f115" draw:formula="775*logheight/2115"/><draw:equation draw:name="f116" draw:formula="0+5946-1253"/><draw:equation draw:name="f117" draw:formula="?f116 *logwidth/9627"/><draw:equation draw:name="f118" draw:formula="0+527-251"/><draw:equation draw:name="f119" draw:formula="527*logheight/2115"/><draw:equation draw:name="f120" draw:formula="0+3824-1253"/><draw:equation draw:name="f121" draw:formula="?f120 *logwidth/9627"/><draw:equation draw:name="f122" draw:formula="0+266-251"/><draw:equation draw:name="f123" draw:formula="266*logheight/2115"/><draw:equation draw:name="f124" draw:formula="0+3829-1253"/><draw:equation draw:name="f125" draw:formula="?f124 *logwidth/9627"/><draw:equation draw:name="f126" draw:formula="0+251-251"/><draw:equation draw:name="f127" draw:formula="251*logheight/2115"/><draw:equation draw:name="f128" draw:formula="0+3815-1253"/><draw:equation draw:name="f129" draw:formula="?f128 *logwidth/9627"/><draw:equation draw:name="f130" draw:formula="0+527-251"/><draw:equation draw:name="f131" draw:formula="527*logheight/2115"/><draw:equation draw:name="f132" draw:formula="0+3824-1253"/><draw:equation draw:name="f133" draw:formula="?f132 *logwidth/9627"/><draw:equation draw:name="f134" draw:formula="0+1036-251"/><draw:equation draw:name="f135" draw:formula="1036*logheight/2115"/><draw:equation draw:name="f136" draw:formula="0+5946-1253"/><draw:equation draw:name="f137" draw:formula="?f136 *logwidth/9627"/><draw:equation draw:name="f138" draw:formula="0+1036-251"/><draw:equation draw:name="f139" draw:formula="1036*logheight/2115"/><draw:equation draw:name="f140" draw:formula="0+8507-1253"/><draw:equation draw:name="f141" draw:formula="?f140 *logwidth/9627"/><draw:equation draw:name="f142" draw:formula="0+789-251"/><draw:equation draw:name="f143" draw:formula="789*logheight/2115"/><draw:equation draw:name="f144" draw:formula="0+5956-1253"/><draw:equation draw:name="f145" draw:formula="?f144 *logwidth/9627"/><draw:equation draw:name="f146" draw:formula="0+527-251"/><draw:equation draw:name="f147" draw:formula="527*logheight/2115"/><draw:equation draw:name="f148" draw:formula="0+5961-1253"/><draw:equation draw:name="f149" draw:formula="?f148 *logwidth/9627"/><draw:equation draw:name="f150" draw:formula="0+513-251"/><draw:equation draw:name="f151" draw:formula="513*logheight/2115"/><draw:equation draw:name="f152" draw:formula="0+8507-1253"/><draw:equation draw:name="f153" draw:formula="?f152 *logwidth/9627"/><draw:equation draw:name="f154" draw:formula="0+266-251"/><draw:equation draw:name="f155" draw:formula="266*logheight/2115"/><draw:equation draw:name="f156" draw:formula="0+8548-1253"/><draw:equation draw:name="f157" draw:formula="?f156 *logwidth/9627"/><draw:equation draw:name="f158" draw:formula="0+2231-251"/><draw:equation draw:name="f159" draw:formula="2231*logheight/2115"/><draw:equation draw:name="f160" draw:formula="0+10746-1253"/><draw:equation draw:name="f161" draw:formula="?f160 *logwidth/9627"/><draw:equation draw:name="f162" draw:formula="0+1933-251"/><draw:equation draw:name="f163" draw:formula="1933*logheight/2115"/><draw:equation draw:name="f164" draw:formula="0+8548-1253"/><draw:equation draw:name="f165" draw:formula="?f164 *logwidth/9627"/><draw:equation draw:name="f166" draw:formula="0+2231-251"/><draw:equation draw:name="f167" draw:formula="2231*logheight/2115"/><draw:equation draw:name="f168" draw:formula="0+10807-1253"/><draw:equation draw:name="f169" draw:formula="?f168 *logwidth/9627"/><draw:equation draw:name="f170" draw:formula="0+1036-251"/><draw:equation draw:name="f171" draw:formula="1036*logheight/2115"/><draw:equation draw:name="f172" draw:formula="0+8508-1253"/><draw:equation draw:name="f173" draw:formula="?f172 *logwidth/9627"/><draw:equation draw:name="f174" draw:formula="0+1051-251"/><draw:equation draw:name="f175" draw:formula="1051*logheight/2115"/><draw:equation draw:name="f176" draw:formula="0+8517-1253"/><draw:equation draw:name="f177" draw:formula="?f176 *logwidth/9627"/><draw:equation draw:name="f178" draw:formula="0+1051-251"/><draw:equation draw:name="f179" draw:formula="1051*logheight/2115"/><draw:equation draw:name="f180" draw:formula="0+10807-1253"/><draw:equation draw:name="f181" draw:formula="?f180 *logwidth/9627"/><draw:equation draw:name="f182" draw:formula="0+1298-251"/><draw:equation draw:name="f183" draw:formula="1298*logheight/2115"/><draw:equation draw:name="f184" draw:formula="0+10807-1253"/><draw:equation draw:name="f185" draw:formula="?f184 *logwidth/9627"/><draw:equation draw:name="f186" draw:formula="0+251-251"/><draw:equation draw:name="f187" draw:formula="251*logheight/2115"/><draw:equation draw:name="f188" draw:formula="0+10798-1253"/><draw:equation draw:name="f189" draw:formula="?f188 *logwidth/9627"/><draw:equation draw:name="f190" draw:formula="0+527-251"/><draw:equation draw:name="f191" draw:formula="527*logheight/2115"/><draw:equation draw:name="f192" draw:formula="0+8517-1253"/><draw:equation draw:name="f193" draw:formula="?f192 *logwidth/9627"/><draw:equation draw:name="f194" draw:formula="0+527-251"/><draw:equation draw:name="f195" draw:formula="527*logheight/2115"/><draw:equation draw:name="f196" draw:formula="0+8522-1253"/><draw:equation draw:name="f197" draw:formula="?f196 *logwidth/9627"/><draw:equation draw:name="f198" draw:formula="0+513-251"/><draw:equation draw:name="f199" draw:formula="513*logheight/2115"/><draw:equation draw:name="f200" draw:formula="0+10798-1253"/><draw:equation draw:name="f201" draw:formula="?f200 *logwidth/9627"/><draw:equation draw:name="f202" draw:formula="0+266-251"/><draw:equation draw:name="f203" draw:formula="266*logheight/2115"/><draw:equation draw:name="f204" draw:formula="0+8508-1253"/><draw:equation draw:name="f205" draw:formula="?f204 *logwidth/9627"/><draw:equation draw:name="f206" draw:formula="0+266-251"/><draw:equation draw:name="f207" draw:formula="266*logheight/2115"/><draw:equation draw:name="f208" draw:formula="0+8508-1253"/><draw:equation draw:name="f209" draw:formula="?f208 *logwidth/9627"/><draw:equation draw:name="f210" draw:formula="0+789-251"/><draw:equation draw:name="f211" draw:formula="789*logheight/2115"/><draw:equation draw:name="f212" draw:formula="0+8522-1253"/><draw:equation draw:name="f213" draw:formula="?f212 *logwidth/9627"/><draw:equation draw:name="f214" draw:formula="0+789-251"/><draw:equation draw:name="f215" draw:formula="789*logheight/2115"/><draw:equation draw:name="f216" draw:formula="0+10807-1253"/><draw:equation draw:name="f217" draw:formula="?f216 *logwidth/9627"/><draw:equation draw:name="f218" draw:formula="0+789-251"/><draw:equation draw:name="f219" draw:formula="789*logheight/2115"/><draw:equation draw:name="f220" draw:formula="0+10807-1253"/><draw:equation draw:name="f221" draw:formula="?f220 *logwidth/9627"/><draw:equation draw:name="f222" draw:formula="0+266-251"/><draw:equation draw:name="f223" draw:formula="266*logheight/2115"/><draw:equation draw:name="f224" draw:formula="0+10836-1253"/><draw:equation draw:name="f225" draw:formula="?f224 *logwidth/9627"/><draw:equation draw:name="f226" draw:formula="0+2321-251"/><draw:equation draw:name="f227" draw:formula="2321*logheight/2115"/><draw:equation draw:name="f228" draw:formula="0+10880-1253"/><draw:equation draw:name="f229" draw:formula="?f228 *logwidth/9627"/><draw:equation draw:name="f230" draw:formula="0+1797-251"/><draw:equation draw:name="f231" draw:formula="1797*logheight/2115"/><draw:equation draw:name="f232" draw:formula="logwidth"/><draw:equation draw:name="f233" draw:formula="logheight"/></draw:enhanced-geometry></draw:custom-shape><draw:custom-shape draw:name="AutoShape 20" draw:style-name="gr58" draw:text-style-name="P62" svg:width="1.401cm" svg:height="0.003cm" svg:x="0.183cm" svg:y="0cm"><text:p/><draw:enhanced-geometry draw:mirror-horizontal="false" draw:mirror-vertical="false" drawooo:sub-view-size="9554 552" draw:text-areas="0 0 ?f240 ?f241" svg:viewBox="0 0 0 0" draw:type="ooxml-non-primitive" draw:enhanced-path="M 1011 509 L 996 509 0 509 0 523 996 523 1011 523 1011 509 Z M 1011 0 L 996 0 996 14 996 261 10 261 10 14 0 14 0 261 0 276 0 509 10 509 10 276 996 276 996 509 1006 509 1006 276 1011 276 1011 261 1006 261 1006 14 1011 14 1011 0 Z M 2561 509 L 1011 509 1011 523 2561 523 2561 509 Z M 2561 261 L 1011 261 1011 276 2561 276 2561 261 Z M 2561 0 L 1011 0 1011 14 2561 14 2561 0 Z M 7254 509 L 4708 509 4693 509 2576 509 2562 509 2562 523 2576 523 4693 523 4708 523 7254 523 7254 509 Z M 7254 0 L 4708 0 4693 0 4693 14 4693 261 2576 261 2571 261 2571 14 2576 14 4693 14 4693 0 2576 0 2562 0 2562 14 2562 261 2562 276 2562 509 2571 509 2571 276 2576 276 4693 276 4693 509 4703 509 4703 276 4708 276 7254 276 7254 261 4708 261 4703 261 4703 14 4708 14 7254 14 7254 0 Z M 9554 0 L 9545 0 9545 14 9545 261 9545 276 9545 509 7264 509 7264 276 7269 276 9545 276 9545 261 7269 261 7264 261 7264 14 7269 14 9545 14 9545 0 7269 0 7255 0 7255 14 7255 261 7255 276 7255 509 7255 552 9545 552 9554 552 9554 509 9554 276 9554 261 9554 14 9554 0 Z N"><draw:equation draw:name="f0" draw:formula="0+2249-1253"/><draw:equation draw:name="f1" draw:formula="?f0 *logwidth/9554"/><draw:equation draw:name="f2" draw:formula="0+1807-1298"/><draw:equation draw:name="f3" draw:formula="1807*logheight/552"/><draw:equation draw:name="f4" draw:formula="0+1253-1253"/><draw:equation draw:name="f5" draw:formula="?f4 *logwidth/9554"/><draw:equation draw:name="f6" draw:formula="0+1807-1298"/><draw:equation draw:name="f7" draw:formula="1807*logheight/552"/><draw:equation draw:name="f8" draw:formula="0+2249-1253"/><draw:equation draw:name="f9" draw:formula="?f8 *logwidth/9554"/><draw:equation draw:name="f10" draw:formula="0+1821-1298"/><draw:equation draw:name="f11" draw:formula="1821*logheight/552"/><draw:equation draw:name="f12" draw:formula="0+2264-1253"/><draw:equation draw:name="f13" draw:formula="?f12 *logwidth/9554"/><draw:equation draw:name="f14" draw:formula="0+1821-1298"/><draw:equation draw:name="f15" draw:formula="1821*logheight/552"/><draw:equation draw:name="f16" draw:formula="0+2264-1253"/><draw:equation draw:name="f17" draw:formula="?f16 *logwidth/9554"/><draw:equation draw:name="f18" draw:formula="0+1298-1298"/><draw:equation draw:name="f19" draw:formula="1298*logheight/552"/><draw:equation draw:name="f20" draw:formula="0+2249-1253"/><draw:equation draw:name="f21" draw:formula="?f20 *logwidth/9554"/><draw:equation draw:name="f22" draw:formula="0+1312-1298"/><draw:equation draw:name="f23" draw:formula="1312*logheight/552"/><draw:equation draw:name="f24" draw:formula="0+1263-1253"/><draw:equation draw:name="f25" draw:formula="?f24 *logwidth/9554"/><draw:equation draw:name="f26" draw:formula="0+1559-1298"/><draw:equation draw:name="f27" draw:formula="1559*logheight/552"/><draw:equation draw:name="f28" draw:formula="0+1253-1253"/><draw:equation draw:name="f29" draw:formula="?f28 *logwidth/9554"/><draw:equation draw:name="f30" draw:formula="0+1312-1298"/><draw:equation draw:name="f31" draw:formula="1312*logheight/552"/><draw:equation draw:name="f32" draw:formula="0+1253-1253"/><draw:equation draw:name="f33" draw:formula="?f32 *logwidth/9554"/><draw:equation draw:name="f34" draw:formula="0+1574-1298"/><draw:equation draw:name="f35" draw:formula="1574*logheight/552"/><draw:equation draw:name="f36" draw:formula="0+1263-1253"/><draw:equation draw:name="f37" draw:formula="?f36 *logwidth/9554"/><draw:equation draw:name="f38" draw:formula="0+1807-1298"/><draw:equation draw:name="f39" draw:formula="1807*logheight/552"/><draw:equation draw:name="f40" draw:formula="0+2249-1253"/><draw:equation draw:name="f41" draw:formula="?f40 *logwidth/9554"/><draw:equation draw:name="f42" draw:formula="0+1574-1298"/><draw:equation draw:name="f43" draw:formula="1574*logheight/552"/><draw:equation draw:name="f44" draw:formula="0+2259-1253"/><draw:equation draw:name="f45" draw:formula="?f44 *logwidth/9554"/><draw:equation draw:name="f46" draw:formula="0+1807-1298"/><draw:equation draw:name="f47" draw:formula="1807*logheight/552"/><draw:equation draw:name="f48" draw:formula="0+2264-1253"/><draw:equation draw:name="f49" draw:formula="?f48 *logwidth/9554"/><draw:equation draw:name="f50" draw:formula="0+1574-1298"/><draw:equation draw:name="f51" draw:formula="1574*logheight/552"/><draw:equation draw:name="f52" draw:formula="0+2259-1253"/><draw:equation draw:name="f53" draw:formula="?f52 *logwidth/9554"/><draw:equation draw:name="f54" draw:formula="0+1559-1298"/><draw:equation draw:name="f55" draw:formula="1559*logheight/552"/><draw:equation draw:name="f56" draw:formula="0+2264-1253"/><draw:equation draw:name="f57" draw:formula="?f56 *logwidth/9554"/><draw:equation draw:name="f58" draw:formula="0+1312-1298"/><draw:equation draw:name="f59" draw:formula="1312*logheight/552"/><draw:equation draw:name="f60" draw:formula="0+3814-1253"/><draw:equation draw:name="f61" draw:formula="?f60 *logwidth/9554"/><draw:equation draw:name="f62" draw:formula="0+1807-1298"/><draw:equation draw:name="f63" draw:formula="1807*logheight/552"/><draw:equation draw:name="f64" draw:formula="0+2264-1253"/><draw:equation draw:name="f65" draw:formula="?f64 *logwidth/9554"/><draw:equation draw:name="f66" draw:formula="0+1821-1298"/><draw:equation draw:name="f67" draw:formula="1821*logheight/552"/><draw:equation draw:name="f68" draw:formula="0+3814-1253"/><draw:equation draw:name="f69" draw:formula="?f68 *logwidth/9554"/><draw:equation draw:name="f70" draw:formula="0+1807-1298"/><draw:equation draw:name="f71" draw:formula="1807*logheight/552"/><draw:equation draw:name="f72" draw:formula="0+2264-1253"/><draw:equation draw:name="f73" draw:formula="?f72 *logwidth/9554"/><draw:equation draw:name="f74" draw:formula="0+1559-1298"/><draw:equation draw:name="f75" draw:formula="1559*logheight/552"/><draw:equation draw:name="f76" draw:formula="0+3814-1253"/><draw:equation draw:name="f77" draw:formula="?f76 *logwidth/9554"/><draw:equation draw:name="f78" draw:formula="0+1574-1298"/><draw:equation draw:name="f79" draw:formula="1574*logheight/552"/><draw:equation draw:name="f80" draw:formula="0+3814-1253"/><draw:equation draw:name="f81" draw:formula="?f80 *logwidth/9554"/><draw:equation draw:name="f82" draw:formula="0+1298-1298"/><draw:equation draw:name="f83" draw:formula="1298*logheight/552"/><draw:equation draw:name="f84" draw:formula="0+2264-1253"/><draw:equation draw:name="f85" draw:formula="?f84 *logwidth/9554"/><draw:equation draw:name="f86" draw:formula="0+1312-1298"/><draw:equation draw:name="f87" draw:formula="1312*logheight/552"/><draw:equation draw:name="f88" draw:formula="0+3814-1253"/><draw:equation draw:name="f89" draw:formula="?f88 *logwidth/9554"/><draw:equation draw:name="f90" draw:formula="0+1298-1298"/><draw:equation draw:name="f91" draw:formula="1298*logheight/552"/><draw:equation draw:name="f92" draw:formula="0+5961-1253"/><draw:equation draw:name="f93" draw:formula="?f92 *logwidth/9554"/><draw:equation draw:name="f94" draw:formula="0+1807-1298"/><draw:equation draw:name="f95" draw:formula="1807*logheight/552"/><draw:equation draw:name="f96" draw:formula="0+3829-1253"/><draw:equation draw:name="f97" draw:formula="?f96 *logwidth/9554"/><draw:equation draw:name="f98" draw:formula="0+1807-1298"/><draw:equation draw:name="f99" draw:formula="1807*logheight/552"/><draw:equation draw:name="f100" draw:formula="0+3815-1253"/><draw:equation draw:name="f101" draw:formula="?f100 *logwidth/9554"/><draw:equation draw:name="f102" draw:formula="0+1821-1298"/><draw:equation draw:name="f103" draw:formula="1821*logheight/552"/><draw:equation draw:name="f104" draw:formula="0+5946-1253"/><draw:equation draw:name="f105" draw:formula="?f104 *logwidth/9554"/><draw:equation draw:name="f106" draw:formula="0+1821-1298"/><draw:equation draw:name="f107" draw:formula="1821*logheight/552"/><draw:equation draw:name="f108" draw:formula="0+8507-1253"/><draw:equation draw:name="f109" draw:formula="?f108 *logwidth/9554"/><draw:equation draw:name="f110" draw:formula="0+1821-1298"/><draw:equation draw:name="f111" draw:formula="1821*logheight/552"/><draw:equation draw:name="f112" draw:formula="0+8507-1253"/><draw:equation draw:name="f113" draw:formula="?f112 *logwidth/9554"/><draw:equation draw:name="f114" draw:formula="0+1298-1298"/><draw:equation draw:name="f115" draw:formula="1298*logheight/552"/><draw:equation draw:name="f116" draw:formula="0+5946-1253"/><draw:equation draw:name="f117" draw:formula="?f116 *logwidth/9554"/><draw:equation draw:name="f118" draw:formula="0+1298-1298"/><draw:equation draw:name="f119" draw:formula="1298*logheight/552"/><draw:equation draw:name="f120" draw:formula="0+5946-1253"/><draw:equation draw:name="f121" draw:formula="?f120 *logwidth/9554"/><draw:equation draw:name="f122" draw:formula="0+1559-1298"/><draw:equation draw:name="f123" draw:formula="1559*logheight/552"/><draw:equation draw:name="f124" draw:formula="0+3824-1253"/><draw:equation draw:name="f125" draw:formula="?f124 *logwidth/9554"/><draw:equation draw:name="f126" draw:formula="0+1559-1298"/><draw:equation draw:name="f127" draw:formula="1559*logheight/552"/><draw:equation draw:name="f128" draw:formula="0+3829-1253"/><draw:equation draw:name="f129" draw:formula="?f128 *logwidth/9554"/><draw:equation draw:name="f130" draw:formula="0+1312-1298"/><draw:equation draw:name="f131" draw:formula="1312*logheight/552"/><draw:equation draw:name="f132" draw:formula="0+5946-1253"/><draw:equation draw:name="f133" draw:formula="?f132 *logwidth/9554"/><draw:equation draw:name="f134" draw:formula="0+1298-1298"/><draw:equation draw:name="f135" draw:formula="1298*logheight/552"/><draw:equation draw:name="f136" draw:formula="0+3815-1253"/><draw:equation draw:name="f137" draw:formula="?f136 *logwidth/9554"/><draw:equation draw:name="f138" draw:formula="0+1298-1298"/><draw:equation draw:name="f139" draw:formula="1298*logheight/552"/><draw:equation draw:name="f140" draw:formula="0+3815-1253"/><draw:equation draw:name="f141" draw:formula="?f140 *logwidth/9554"/><draw:equation draw:name="f142" draw:formula="0+1559-1298"/><draw:equation draw:name="f143" draw:formula="1559*logheight/552"/><draw:equation draw:name="f144" draw:formula="0+3815-1253"/><draw:equation draw:name="f145" draw:formula="?f144 *logwidth/9554"/><draw:equation draw:name="f146" draw:formula="0+1807-1298"/><draw:equation draw:name="f147" draw:formula="1807*logheight/552"/><draw:equation draw:name="f148" draw:formula="0+3824-1253"/><draw:equation draw:name="f149" draw:formula="?f148 *logwidth/9554"/><draw:equation draw:name="f150" draw:formula="0+1574-1298"/><draw:equation draw:name="f151" draw:formula="1574*logheight/552"/><draw:equation draw:name="f152" draw:formula="0+5946-1253"/><draw:equation draw:name="f153" draw:formula="?f152 *logwidth/9554"/><draw:equation draw:name="f154" draw:formula="0+1574-1298"/><draw:equation draw:name="f155" draw:formula="1574*logheight/552"/><draw:equation draw:name="f156" draw:formula="0+5956-1253"/><draw:equation draw:name="f157" draw:formula="?f156 *logwidth/9554"/><draw:equation draw:name="f158" draw:formula="0+1807-1298"/><draw:equation draw:name="f159" draw:formula="1807*logheight/552"/><draw:equation draw:name="f160" draw:formula="0+5961-1253"/><draw:equation draw:name="f161" draw:formula="?f160 *logwidth/9554"/><draw:equation draw:name="f162" draw:formula="0+1574-1298"/><draw:equation draw:name="f163" draw:formula="1574*logheight/552"/><draw:equation draw:name="f164" draw:formula="0+8507-1253"/><draw:equation draw:name="f165" draw:formula="?f164 *logwidth/9554"/><draw:equation draw:name="f166" draw:formula="0+1559-1298"/><draw:equation draw:name="f167" draw:formula="1559*logheight/552"/><draw:equation draw:name="f168" draw:formula="0+5956-1253"/><draw:equation draw:name="f169" draw:formula="?f168 *logwidth/9554"/><draw:equation draw:name="f170" draw:formula="0+1559-1298"/><draw:equation draw:name="f171" draw:formula="1559*logheight/552"/><draw:equation draw:name="f172" draw:formula="0+5961-1253"/><draw:equation draw:name="f173" draw:formula="?f172 *logwidth/9554"/><draw:equation draw:name="f174" draw:formula="0+1312-1298"/><draw:equation draw:name="f175" draw:formula="1312*logheight/552"/><draw:equation draw:name="f176" draw:formula="0+8507-1253"/><draw:equation draw:name="f177" draw:formula="?f176 *logwidth/9554"/><draw:equation draw:name="f178" draw:formula="0+1298-1298"/><draw:equation draw:name="f179" draw:formula="1298*logheight/552"/><draw:equation draw:name="f180" draw:formula="0+10798-1253"/><draw:equation draw:name="f181" draw:formula="?f180 *logwidth/9554"/><draw:equation draw:name="f182" draw:formula="0+1298-1298"/><draw:equation draw:name="f183" draw:formula="1298*logheight/552"/><draw:equation draw:name="f184" draw:formula="0+10798-1253"/><draw:equation draw:name="f185" draw:formula="?f184 *logwidth/9554"/><draw:equation draw:name="f186" draw:formula="0+1559-1298"/><draw:equation draw:name="f187" draw:formula="1559*logheight/552"/><draw:equation draw:name="f188" draw:formula="0+10798-1253"/><draw:equation draw:name="f189" draw:formula="?f188 *logwidth/9554"/><draw:equation draw:name="f190" draw:formula="0+1807-1298"/><draw:equation draw:name="f191" draw:formula="1807*logheight/552"/><draw:equation draw:name="f192" draw:formula="0+8517-1253"/><draw:equation draw:name="f193" draw:formula="?f192 *logwidth/9554"/><draw:equation draw:name="f194" draw:formula="0+1574-1298"/><draw:equation draw:name="f195" draw:formula="1574*logheight/552"/><draw:equation draw:name="f196" draw:formula="0+10798-1253"/><draw:equation draw:name="f197" draw:formula="?f196 *logwidth/9554"/><draw:equation draw:name="f198" draw:formula="0+1574-1298"/><draw:equation draw:name="f199" draw:formula="1574*logheight/552"/><draw:equation draw:name="f200" draw:formula="0+8522-1253"/><draw:equation draw:name="f201" draw:formula="?f200 *logwidth/9554"/><draw:equation draw:name="f202" draw:formula="0+1559-1298"/><draw:equation draw:name="f203" draw:formula="1559*logheight/552"/><draw:equation draw:name="f204" draw:formula="0+8517-1253"/><draw:equation draw:name="f205" draw:formula="?f204 *logwidth/9554"/><draw:equation draw:name="f206" draw:formula="0+1312-1298"/><draw:equation draw:name="f207" draw:formula="1312*logheight/552"/><draw:equation draw:name="f208" draw:formula="0+10798-1253"/><draw:equation draw:name="f209" draw:formula="?f208 *logwidth/9554"/><draw:equation draw:name="f210" draw:formula="0+1312-1298"/><draw:equation draw:name="f211" draw:formula="1312*logheight/552"/><draw:equation draw:name="f212" draw:formula="0+8522-1253"/><draw:equation draw:name="f213" draw:formula="?f212 *logwidth/9554"/><draw:equation draw:name="f214" draw:formula="0+1298-1298"/><draw:equation draw:name="f215" draw:formula="1298*logheight/552"/><draw:equation draw:name="f216" draw:formula="0+8508-1253"/><draw:equation draw:name="f217" draw:formula="?f216 *logwidth/9554"/><draw:equation draw:name="f218" draw:formula="0+1312-1298"/><draw:equation draw:name="f219" draw:formula="1312*logheight/552"/><draw:equation draw:name="f220" draw:formula="0+8508-1253"/><draw:equation draw:name="f221" draw:formula="?f220 *logwidth/9554"/><draw:equation draw:name="f222" draw:formula="0+1574-1298"/><draw:equation draw:name="f223" draw:formula="1574*logheight/552"/><draw:equation draw:name="f224" draw:formula="0+8508-1253"/><draw:equation draw:name="f225" draw:formula="?f224 *logwidth/9554"/><draw:equation draw:name="f226" draw:formula="0+1850-1298"/><draw:equation draw:name="f227" draw:formula="1850*logheight/552"/><draw:equation draw:name="f228" draw:formula="0+10807-1253"/><draw:equation draw:name="f229" draw:formula="?f228 *logwidth/9554"/><draw:equation draw:name="f230" draw:formula="0+1850-1298"/><draw:equation draw:name="f231" draw:formula="1850*logheight/552"/><draw:equation draw:name="f232" draw:formula="0+10807-1253"/><draw:equation draw:name="f233" draw:formula="?f232 *logwidth/9554"/><draw:equation draw:name="f234" draw:formula="0+1574-1298"/><draw:equation draw:name="f235" draw:formula="1574*logheight/552"/><draw:equation draw:name="f236" draw:formula="0+10807-1253"/><draw:equation draw:name="f237" draw:formula="?f236 *logwidth/9554"/><draw:equation draw:name="f238" draw:formula="0+1312-1298"/><draw:equation draw:name="f239" draw:formula="1312*logheight/552"/><draw:equation draw:name="f240" draw:formula="logwidth"/><draw:equation draw:name="f241" draw:formula="logheight"/></draw:enhanced-geometry></draw:custom-shape><draw:custom-shape draw:name="Text Box 19" draw:style-name="gr59" draw:text-style-name="P59" svg:width="0.324cm" svg:height="0.003cm" svg:x="0.2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41" draw:text-style-name="P59" svg:width="0.219cm" svg:height="0.003cm" svg:x="0.60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60" draw:text-style-name="P59" svg:width="0.228cm" svg:height="0.003cm" svg:x="0.94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61" draw:text-style-name="P59" svg:width="0.283cm" svg:height="0.003cm" svg:x="1.27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62" draw:text-style-name="P59" svg:width="0.094cm" svg:height="0.003cm" svg:x="1.01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63" draw:text-style-name="P78" svg:width="4.262cm" svg:height="0.0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44" draw:text-style-name="P59" svg:width="4.266cm" svg:height="0.003cm" svg:x="0cm" svg:y="0cm"><text:p text:style-name="P79"><text:span text:style-name="T46">ISTANZA DI COMPENSAZIONE PAG.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64" draw:text-style-name="P59" svg:x1="0cm" svg:y1="0cm" svg:x2="0.298cm" svg:y2="0cm"><text:p/></draw:line><draw:line draw:name="Line 4" draw:style-name="gr64" draw:text-style-name="P59" svg:x1="0cm" svg:y1="0cm" svg:x2="0.687cm" svg:y2="0cm"><text:p/></draw:line></draw:g></text:p>
      <text:p text:style-name="P10"><text:span text:style-name="T34">(firma)</text:span></text:p>
      <text:p text:style-name="P41"/>
      <text:p text:style-name="P11"><text:span text:style-name="T35">Informativa ai sensi del D.Lgs. n. 196/2003 e ss.mm.ii. per il trattamento dei dati personali</text:span></text:p>
      <text:p text:style-name="P12"><text:span text:style-name="T37">In osservanza di quanto disposto dal D.Lgs. 30 giugno 2003, n. 196 e ss.mm.ii., il Comune di Ragusa, in qualità di soggetto giuridico Titolare e Responsabile</text:span><text:span text:style-name="T38"> </text:span><text:span text:style-name="T37">del</text:span><text:span text:style-name="T39"> </text:span><text:span text:style-name="T37">trattamento</text:span><text:span text:style-name="T40"> </text:span><text:span text:style-name="T37">dei</text:span><text:span text:style-name="T39"> </text:span><text:span text:style-name="T37">dati</text:span><text:span text:style-name="T40"> </text:span><text:span text:style-name="T37">personali,</text:span><text:span text:style-name="T38"> </text:span><text:span text:style-name="T37">informa</text:span><text:span text:style-name="T41"> </text:span><text:span text:style-name="T37">che</text:span><text:span text:style-name="T42"> </text:span><text:span text:style-name="T37">i</text:span><text:span text:style-name="T43"> </text:span><text:span text:style-name="T37">dati</text:span><text:span text:style-name="T43"> </text:span><text:span text:style-name="T37">da</text:span><text:span text:style-name="T41"> </text:span><text:span text:style-name="T37">Lei</text:span><text:span text:style-name="T40"> </text:span><text:span text:style-name="T37">forniti</text:span><text:span text:style-name="T43"> </text:span><text:span text:style-name="T37">verranno</text:span><text:span text:style-name="T41"> </text:span><text:span text:style-name="T37">trattati,</text:span><text:span text:style-name="T40"> </text:span><text:span text:style-name="T37">anche</text:span><text:span text:style-name="T41"> </text:span><text:span text:style-name="T37">con</text:span><text:span text:style-name="T40"> </text:span><text:span text:style-name="T37">strumenti</text:span><text:span text:style-name="T39"> </text:span><text:span text:style-name="T37">informatici,</text:span><text:span text:style-name="T41"> </text:span><text:span text:style-name="T37">nei</text:span><text:span text:style-name="T40"> </text:span><text:span text:style-name="T37">limiti</text:span><text:span text:style-name="T44"> </text:span><text:span text:style-name="T37">della</text:span><text:span text:style-name="T42"> </text:span><text:span text:style-name="T37">normativa per l'esclusiva finalità di cui al presente</text:span><text:span text:style-name="T45"> </text:span><text:span text:style-name="T37">procedimento.</text:span></text:p>
      <text:p text:style-name="P13"><text:span text:style-name="T37">Nell'ambito del trattamento medesimo Lei, ricorrendone i requisiti, potrà esercitare i diritti di cui CAPO III "Diritti dell'interessato" del Regolamento UE 679/2016."</text:span></text:p>
      <text:p text:style-name="P45"/>
      <text:p text:style-name="P14"><text:span text:style-name="T26">* </text:span><text:span text:style-name="T4">ARTICOLO 23 Comma 10 ATTIVITÀ DI CONTROLLO E ACCERTAMENTO del Regolamento IMU</text:span></text:p>
      <text:p text:style-name="P16"><text:span text:style-name="T1">A richiesta del contribuente l’ufficio provvede alla compensazione tra importi a debito ed importi a credito anche relativi a diverse</text:span><text:span text:style-name="T5"> </text:span><text:span text:style-name="T1">annualità.</text:span><text:span text:style-name="T5"> </text:span><text:span text:style-name="T1">L’eventuale</text:span><text:span text:style-name="T6"> </text:span><text:span text:style-name="T1">eccedenza</text:span><text:span text:style-name="T7"> </text:span><text:span text:style-name="T1">di</text:span><text:span text:style-name="T8"> </text:span><text:span text:style-name="T1">credito</text:span><text:span text:style-name="T5"> </text:span><text:span text:style-name="T1">non</text:span><text:span text:style-name="T9"> </text:span><text:span text:style-name="T1">compensata</text:span><text:span text:style-name="T7"> </text:span><text:span text:style-name="T1">potrà</text:span><text:span text:style-name="T5"> </text:span><text:span text:style-name="T1">essere</text:span><text:span text:style-name="T5"> </text:span><text:span text:style-name="T1">rimborsata</text:span><text:span text:style-name="T7"> </text:span><text:span text:style-name="T1">al</text:span><text:span text:style-name="T5"> </text:span><text:span text:style-name="T1">contribuente</text:span><text:span text:style-name="T5"> </text:span><text:span text:style-name="T1">oppure</text:span><text:span text:style-name="T7"> </text:span><text:span text:style-name="T1">utilizzata per successivi</text:span><text:span text:style-name="T10"> </text:span><text:span text:style-name="T1">versamenti</text:span></text:p>
      <text:p text:style-name="P15"><text:span text:style-name="T4">* ARTICOLO 28 comma 4 RIMBORSI E COMPENSAZIONI del Regolamento IMU</text:span></text:p>
      <text:p text:style-name="P17"><text:span text:style-name="T1">4. Su specifica istanza del contribuente è possibile richiedere l’autorizzazione a procedere alla compensazione delle somme a</text:span><text:span text:style-name="T11"> </text:span><text:span text:style-name="T1">credito</text:span><text:span text:style-name="T5"> </text:span><text:span text:style-name="T1">dell’imposta</text:span><text:span text:style-name="T10"> </text:span><text:span text:style-name="T1">IMU</text:span><text:span text:style-name="T5"> </text:span><text:span text:style-name="T1">non</text:span><text:span text:style-name="T10"> </text:span><text:span text:style-name="T1">dovuta</text:span><text:span text:style-name="T7"> </text:span><text:span text:style-name="T1">e</text:span><text:span text:style-name="T5"> </text:span><text:span text:style-name="T1">versata,</text:span><text:span text:style-name="T10"> </text:span><text:span text:style-name="T1">senza</text:span><text:span text:style-name="T9"> </text:span><text:span text:style-name="T1">computo</text:span><text:span text:style-name="T5"> </text:span><text:span text:style-name="T1">dei</text:span><text:span text:style-name="T11"> </text:span><text:span text:style-name="T1">relativi</text:span><text:span text:style-name="T5"> </text:span><text:span text:style-name="T1">interessi,</text:span><text:span text:style-name="T11"> </text:span><text:span text:style-name="T1">con</text:span><text:span text:style-name="T8"> </text:span><text:span text:style-name="T1">le</text:span><text:span text:style-name="T11"> </text:span><text:span text:style-name="T1">somme</text:span><text:span text:style-name="T5"> </text:span><text:span text:style-name="T1">dovute</text:span><text:span text:style-name="T10"> </text:span><text:span text:style-name="T1">per</text:span><text:span text:style-name="T11"> </text:span><text:span text:style-name="T1">la</text:span><text:span text:style-name="T7"> </text:span><text:span text:style-name="T1">medesima imposta in occasione della scadenza di versamento immediatamente successiva e fino ad esaurimento del</text:span><text:span text:style-name="T12"> </text:span><text:span text:style-name="T1">credito</text:span></text:p>
      <text:p text:style-name="P16"><text:span text:style-name="T1">di imposta; sulla base della richiesta pervenuta ed in esito alle verifiche compiute, il funzionario responsabile autorizza la compensazione, rilasciando al contribuente, in luogo del rimborso, un’attestazione indicante l’ammontare del credito e degli importi compensabili per ogni annualità d’imposta.</text:span></text:p>
      <text:p text:style-name="P22"/>
      <text:p text:style-name="P21"><draw:custom-shape text:anchor-type="paragraph" draw:z-index="9" draw:name="Freeform 2" draw:style-name="gr1" draw:text-style-name="P58" svg:width="17.019cm" svg:height="0.004cm" svg:x="2.032cm" svg:y="0.367cm"><text:p/><draw:enhanced-geometry draw:mirror-horizontal="false" draw:mirror-vertical="false" drawooo:sub-view-size="9648 0" draw:text-areas="0 0 ?f4 ?f5" svg:viewBox="0 0 0 0" draw:type="ooxml-non-primitive" draw:enhanced-path="M 0 0 L 9648 0 N"><draw:equation draw:name="f0" draw:formula="0+1152-1152"/><draw:equation draw:name="f1" draw:formula="?f0 *logwidth/9648"/><draw:equation draw:name="f2" draw:formula="0+10800-1152"/><draw:equation draw:name="f3" draw:formula="?f2 *logwidth/9648"/><draw:equation draw:name="f4" draw:formula="logwidth"/><draw:equation draw:name="f5" draw:formula="logheight"/></draw:enhanced-geometry></draw:custom-shape></text:p>
      <text:p text:style-name="P18"><text:span text:style-name="T34">Ufficio competente:</text:span></text:p>
      <text:p text:style-name="P19"><text:span text:style-name="T34">Settore Risorse Tributarie Servizio IMU/TASI</text:span></text:p>
      <text:p text:style-name="P20"><text:span text:style-name="T34">Via Mario Spadola n° 56 97100 Ragusa 093267680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draw:stroke-dash draw:name="Dash_20_4" draw:display-name="Dash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852cm" fo:margin-right="0cm" fo:margin-top="0.155cm" fo:margin-bottom="0cm" loext:contextual-spacing="false" fo:text-indent="-0.637cm" style:auto-text-indent="false"/>
      <style:text-properties style:text-underline-style="solid" style:text-underline-width="auto" style:text-underline-color="#000000" fo:font-weight="bold" style:font-weight-asian="bold" style:font-weight-complex="bold"/>
    </style:style>
    <style:style style:name="List_20_Paragraph" style:display-name="List Paragraph" style:family="paragraph" style:parent-style-name="Standard" style:default-outline-level="">
      <style:paragraph-properties fo:margin-left="1.217cm" fo:margin-right="0cm" fo:line-height="0.445cm" fo:text-indent="-0.637cm" style:auto-text-indent="false"/>
    </style:style>
    <style:style style:name="Table_20_Paragraph" style:display-name="Table Paragraph" style:family="paragraph" style:parent-style-name="Standard" style:default-outline-level=""/>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fo:font-size="10pt" fo:language="it" fo:country="I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0pt" fo:language="it" fo:country="IT" style:font-name-asian="Wingdings2" style:font-family-asian="Wingdings" style:font-family-generic-asian="system" style:font-pitch-asian="variable" style:font-size-asian="10pt" style:language-asian="en" style:country-asian="US" style:font-name-complex="Wingdings2" style:font-family-complex="Wingdings" style:font-family-generic-complex="system" style:font-pitch-complex="variable" style:font-size-complex="10pt" style:language-complex="ar" style:country-complex="SA" style:text-scale="99%"/>
    </style:style>
    <style:style style:name="ListLabel_20_2" style:display-name="ListLabel 2" style:family="text">
      <style:text-properties fo:font-size="10pt" fo:language="it" fo:country="IT" style:font-name-asian="Wingdings2" style:font-family-asian="Wingdings" style:font-family-generic-asian="system" style:font-pitch-asian="variable" style:font-size-asian="10pt" style:language-asian="en" style:country-asian="US" style:font-name-complex="Wingdings2" style:font-family-complex="Wingdings" style:font-family-generic-complex="system" style:font-pitch-complex="variable" style:font-size-complex="10pt" style:language-complex="ar" style:country-complex="SA" style:text-scale="99%"/>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14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52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5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0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8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22cm" style:num-format="1" style:print-orientation="portrait" fo:margin-top="1.517cm" fo:margin-bottom="0.494cm" fo:margin-left="1.623cm" fo:margin-right="1.41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6cm" fo:page-height="29.722cm" style:num-format="1" style:print-orientation="portrait" fo:margin-top="1.87cm" fo:margin-bottom="0.494cm" fo:margin-left="1.623cm" fo:margin-right="1.411cm" style:writing-mode="lr-tb" style:layout-grid-color="#c0c0c0" style:layout-grid-lines="273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next-style-name="Converted2"/>
    <style:master-page style:name="First_20_Page" style:display-name="First Page" style:page-layout-name="Mpm1" style:next-style-name="Standard"/>
    <style:master-page style:name="Converted4"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Comune di Padova</dc:title>
    <meta:initial-creator>AndreucciM</meta:initial-creator>
    <dc:creator>Alessandro Courier</dc:creator>
    <meta:editing-cycles>3</meta:editing-cycles>
    <meta:creation-date>2021-03-31T09:21:00</meta:creation-date>
    <dc:date>2021-04-01T08:46:00</dc:date>
    <meta:editing-duration>PT2M</meta:editing-duration>
    <meta:generator>LibreOffice/6.3.2.2$Windows_x86 LibreOffice_project/98b30e735bda24bc04ab42594c85f7fd8be07b9c</meta:generator>
    <meta:document-statistic meta:table-count="0" meta:image-count="0" meta:object-count="0" meta:page-count="2" meta:paragraph-count="45" meta:word-count="529" meta:character-count="3769" meta:non-whitespace-character-count="3113"/>
    <meta:user-defined meta:name="AppVersion">16.0000</meta:user-defined>
    <meta:user-defined meta:name="Created" meta:value-type="date">2021-03-3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