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B0000004F3386A96F3CE667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925cm" fo:margin-left="0.31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4.48cm"/>
    </style:style>
    <style:style style:name="Tabella1.1" style:family="table-row">
      <style:table-row-properties style:min-row-height="0.504cm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55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loext:graphic-properties draw:fill="solid" draw:fill-color="#ffffff"/>
      <style:paragraph-properties style:line-height-at-least="0cm" fo:background-color="#ffffff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6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2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6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7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5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43cm"/>
      <style:text-properties style:font-name="Times New Roman" fo:font-size="12pt" fo:font-weight="bold" style:font-name-asian="Times New Roman" style:font-size-asian="12pt" style:font-weight-asian="bold" style:font-name-complex="Times New Roman" fo:background-color="#c0c0c0"/>
    </style:style>
    <style:style style:name="P20" style:family="paragraph" style:parent-style-name="Standard">
      <style:paragraph-properties fo:line-height="0.24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29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24" style:family="paragraph" style:parent-style-name="Standard">
      <style:paragraph-properties fo:line-height="0.25cm"/>
      <style:text-properties style:font-name="Times New Roman" fo:font-size="11.5pt" style:font-name-asian="Times New Roman" style:font-size-asian="11.5pt" style:font-name-complex="Times New Roman"/>
    </style:style>
    <style:style style:name="P25" style:family="paragraph" style:parent-style-name="Standard">
      <style:paragraph-properties fo:line-height="0.286cm"/>
      <style:text-properties style:font-name="Times New Roman" fo:font-size="14pt" style:font-name-asian="Times New Roman" style:font-size-asian="14pt" style:font-name-complex="Times New Roman"/>
    </style:style>
    <style:style style:name="P26" style:family="paragraph" style:parent-style-name="Standard">
      <style:paragraph-properties fo:line-height="0.205cm"/>
      <style:text-properties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501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57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style:text-autospace="none"/>
      <style:text-properties style:font-name="TimesNewRomanPS-BoldMT" fo:font-size="12pt" fo:font-weight="bold" style:font-name-asian="Times New Roman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34" style:family="paragraph" style:parent-style-name="Standard">
      <style:paragraph-properties fo:margin-left="0.318cm" fo:margin-right="0cm" style:line-height-at-least="0cm" fo:text-indent="0cm" style:auto-text-indent="false">
        <style:tab-stops>
          <style:tab-stop style:position="1.94cm"/>
          <style:tab-stop style:position="3.528cm"/>
          <style:tab-stop style:position="13.018cm"/>
          <style:tab-stop style:position="13.794cm"/>
          <style:tab-stop style:position="14.852cm"/>
          <style:tab-stop style:position="15.875cm"/>
        </style:tab-stops>
      </style:paragraph-properties>
    </style:style>
    <style:style style:name="P35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margin-left="0.318cm" fo:margin-right="0cm" style:line-height-at-least="0cm" fo:text-indent="0cm" style:auto-text-indent="false" style:page-number="auto"/>
    </style:style>
    <style:style style:name="P39" style:family="paragraph" style:parent-style-name="Standard" style:master-page-name="Converti_20_1">
      <style:paragraph-properties fo:margin-left="0.318cm" fo:margin-right="0cm" style:line-height-at-least="0cm" fo:text-indent="0cm" style:auto-text-indent="false" style:page-number="auto"/>
    </style:style>
    <style:style style:name="P40" style:family="paragraph" style:parent-style-name="Standard">
      <style:paragraph-properties fo:margin-left="12.806cm" fo:margin-right="0cm" style:line-height-at-least="0cm" fo:text-indent="0cm" style:auto-text-indent="false"/>
    </style:style>
    <style:style style:name="P41" style:family="paragraph" style:parent-style-name="Standard">
      <style:paragraph-properties fo:margin-left="12.8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cm" fo:margin-right="-0.316cm" style:line-height-at-leas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316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4" style:family="paragraph" style:parent-style-name="Standard">
      <style:paragraph-properties fo:margin-left="0cm" fo:margin-right="3.916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88%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</style:style>
    <style:style style:name="P46" style:family="paragraph" style:parent-style-name="Standard">
      <style:paragraph-properties fo:margin-left="3.951cm" fo:margin-right="0cm" style:line-height-at-least="0cm" fo:text-indent="0cm" style:auto-text-indent="false"/>
    </style:style>
    <style:style style:name="P47" style:family="paragraph" style:parent-style-name="Standard">
      <style:paragraph-properties fo:margin-left="1.552cm" fo:margin-right="0cm" style:line-height-at-least="0cm" fo:text-indent="0cm" style:auto-text-indent="false"/>
    </style:style>
    <style:style style:name="P48" style:family="paragraph" style:parent-style-name="Standard">
      <style:paragraph-properties fo:margin-left="1.55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1.552cm" fo:margin-right="1.235cm" fo:line-height="15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11.53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margin-left="10.30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1.27cm" fo:margin-right="0cm" style:line-height-at-least="0cm" fo:text-indent="0cm" style:auto-text-indent="false" fo:break-before="column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fo:background-color="#c0c0c0"/>
    </style:style>
    <style:style style:name="T6" style:family="text">
      <style:text-properties style:font-name="Times New Roman" fo:font-size="11.5pt" style:font-name-asian="Times New Roman" style:font-size-asian="11.5pt" style:font-name-complex="Times New Roman"/>
    </style:style>
    <style:style style:name="T7" style:family="text">
      <style:text-properties style:font-name="Times New Roman" fo:font-size="9.5pt" style:font-name-asian="Times New Roman" style:font-size-asian="9.5pt" style:font-name-complex="Times New Roman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Calibri"/>
    </style:style>
    <style:style style:name="T12" style:family="text">
      <style:text-properties style:text-scale="88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900*" fo:start-indent="0cm" fo:end-indent="0.635cm"/>
          <style:column style:rel-width="2900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6180*" fo:start-indent="0cm" fo:end-indent="0.635cm"/>
          <style:column style:rel-width="362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page1"/><text:span text:style-name="T1">UFFICIO IMU/TASI</text:span></text:p>
      <text:p text:style-name="P35">ISTANZA DI AUTOTUTELA</text:p>
      <text:p text:style-name="P4"/>
      <text:p text:style-name="P5"/>
      <text:p text:style-name="P36">COMUNE DI RAGUSA</text:p>
      <text:p text:style-name="P18"/>
      <text:p text:style-name="P41">Al Comune di Ragusa</text:p>
      <text:p text:style-name="P6"/>
      <text:p text:style-name="P40"><text:span text:style-name="T1">Settore IX – Tributi</text:span></text:p>
      <text:p text:style-name="P6"/>
      <text:p text:style-name="P40"><text:span text:style-name="T1">Servizio IMU/TASI</text:span></text:p>
      <text:p text:style-name="P7"/>
      <text:p text:style-name="P2"><text:span text:style-name="T5">ISTANZA DI AUTOTUTELA </text:span></text:p>
      <text:p text:style-name="P3"><text:span text:style-name="T4">Imu □ Tasi □</text:span></text:p>
      <text:p text:style-name="P19"/>
      <text:p text:style-name="P33"><text:span text:style-name="T2">OGGETTO: Istanza di annullamento parziale/totale dell’avviso di accertamento I.C.I. N.____</text:span></text:p>
      <text:p text:style-name="P20"/>
      <text:p text:style-name="P1"><text:span text:style-name="T2">Anno d’imposta___________ a nome di________________________________________________</text:span></text:p>
      <text:p text:style-name="P21"/>
      <text:p text:style-name="P8"/>
      <text:p text:style-name="P33"><text:span text:style-name="T2">__</text:span><text:span text:style-name="T1">L__Sottoscritto/a_______________________________________________________________</text:span></text:p>
      <text:p text:style-name="P9"/>
      <text:p text:style-name="P33"><text:span text:style-name="T1">Nato/a a______________________(_____) il________________tel</text:span><text:span text:style-name="Footnote_20_Symbol"><text:span text:style-name="T1"><text:note text:id="ftn1" text:note-class="footnote"><text:note-citation>1</text:note-citation><text:note-body><text:p text:style-name="Footnote"><text:span text:style-name="T11"><text:s/></text:span>Dato obbligatorio</text:p></text:note-body></text:note></text:span></text:span><text:span text:style-name="T1">________________________</text:span></text:p>
      <text:p text:style-name="P6"/>
      <text:p text:style-name="P33"><text:span text:style-name="T6">Residente a__________________(_______) in via ____________________________nr._________</text:span></text:p>
      <text:p text:style-name="P10"/>
      <text:p text:style-name="P34"><text:span text:style-name="T1">Codice<text:tab/>fiscale<text:tab/>________________________________domiciliato/a<text:tab/>ai<text:tab/>fini<text:tab/>del</text:span><text:span text:style-name="T3"><text:tab/></text:span><text:span text:style-name="T6">presente</text:span></text:p>
      <text:p text:style-name="P6"/>
      <text:p text:style-name="P35">procedimento a___________________________(_____) via______________________nr._______</text:p>
      <text:p text:style-name="P6"/>
      <text:p text:style-name="P33"><text:span text:style-name="T6">In qualità di_____________________________________________(</text:span><text:span text:style-name="T7">indicare natura giuridica della carica)</text:span></text:p>
      <text:p text:style-name="P10"/>
      <text:p text:style-name="P33"><text:span text:style-name="T1">Denominazione/Ragione Sociale______________________________________tel._____________</text:span></text:p>
      <text:p text:style-name="P6"/>
      <text:p text:style-name="P33"><text:span text:style-name="T1">Domicilio Fiscale_______________________(_______) via__________________________nr.___</text:span></text:p>
      <text:p text:style-name="P11"/>
      <text:p text:style-name="P42"><text:span text:style-name="T8">PREMESSO</text:span></text:p>
      <text:p text:style-name="P22"/>
      <text:p text:style-name="P1"><text:span text:style-name="T1">Che in data___________ha ricevuto la notifica del/degli avvisi di accertamento Imu\Tasi di seguito</text:span></text:p>
      <text:p text:style-name="P6"/>
      <text:p text:style-name="P12">indicati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4">1.</text:p>
          </table:table-cell>
          <table:table-cell table:style-name="Tabella1.A1" office:value-type="string">
            <text:p text:style-name="P13">2.</text:p>
          </table:table-cell>
        </table:table-row>
        <table:table-row table:style-name="Tabella1.2">
          <table:table-cell table:style-name="Tabella1.A1" office:value-type="string">
            <text:p text:style-name="P44">3.</text:p>
          </table:table-cell>
          <table:table-cell table:style-name="Tabella1.A1" office:value-type="string">
            <text:p text:style-name="P13">4.</text:p>
          </table:table-cell>
        </table:table-row>
      </table:table>
      <text:p text:style-name="P15"><draw:frame draw:style-name="fr1" draw:name="Immagine1" text:anchor-type="char" svg:x="0.095cm" svg:y="-1.05cm" svg:width="17.297cm" svg:height="1.041cm" draw:z-index="0"><draw:image xlink:href="Pictures/100000000000051B0000004F3386A96F3CE667D6.png" xlink:type="simple" xlink:show="embed" xlink:actuate="onLoad" loext:mime-type="image/png"/></draw:frame></text:p>
      <text:p text:style-name="P5"/>
      <text:p text:style-name="P12">Richiedendo il pagamento di una maggiore imposta per complessivi €_______, compresi <text:s/>interessi e</text:p>
      <text:p text:style-name="P6"/>
      <text:p text:style-name="P1"><text:span text:style-name="T1">sanzioni, per le seguenti motivazioni:</text:span></text:p>
      <text:p text:style-name="P6"/>
      <text:p text:style-name="P12">_________________________________________________________________________________</text:p>
      <text:p text:style-name="P6"/>
      <text:p text:style-name="P1"><text:span text:style-name="T1">_________________________________________________________________________________</text:span></text:p>
      <text:p text:style-name="P6"/>
      <text:p text:style-name="P1"><text:span text:style-name="T1">_________________________________________________________________________________</text:span></text:p>
      <text:p text:style-name="P6"/>
      <text:p text:style-name="P12">_________________________________________________________________________________</text:p>
      <text:p text:style-name="P6"/>
      <text:p text:style-name="P1"><text:span text:style-name="T1">________________________________________________________________________________</text:span></text:p>
      <text:p text:style-name="P6"/>
      <text:p text:style-name="P12">Che la pretesa tributaria risulta infondata/illegittima per i seguenti motivi:</text:p>
      <text:p text:style-name="P6"/>
      <text:p text:style-name="P33"><text:span text:style-name="T1">________________________________________________________________________________</text:span></text:p>
      <text:p text:style-name="P6"/>
      <text:p text:style-name="P1"><text:span text:style-name="T1">_________________________________________________________________________________</text:span></text:p>
      <text:p text:style-name="P39"><text:bookmark text:name="page2"/><text:span text:style-name="T1">UFFICIO IMU\TASI</text:span></text:p>
      <text:p text:style-name="P35">ISTANZA DI AUTOTUTELA</text:p>
      <text:p text:style-name="P16"/>
      <text:p text:style-name="P12">_________________________________________________________________________________</text:p>
      <text:p text:style-name="P6"/>
      <text:p text:style-name="P1"><text:span text:style-name="T1">_________________________________________________________________________________</text:span></text:p>
      <text:p text:style-name="P17"/>
      <text:p text:style-name="P43">CHIEDE</text:p>
      <text:p text:style-name="P25"/>
      <text:p text:style-name="P45"><text:span text:style-name="T1">A codesto ufficio, previo riesame dei provvedimenti sopra indicati, di procedere al loro annullamento e/o rettifica ai sensi di quanto previsto dall’art. 68 del D.P.R. 27/03/92, n. 287, dall’art. 2quater del D.L. 564/94, dal D.M. 37/97.</text:span></text:p>
      <text:p text:style-name="P35">A tal fine allega:</text:p>
      <text:p text:style-name="P6"/>
      <text:p text:style-name="P46"><text:span text:style-name="T9">(barrare le caselle corrispondenti alla documentazione prodotta)</text:span></text:p>
      <text:p text:style-name="P26"/>
      <text:p text:style-name="P48">Fotocopia di un documento di riconoscimento, in corso di validità</text:p>
      <text:p text:style-name="P6"/>
      <text:p text:style-name="P47"><text:span text:style-name="T1">copia dichiarazione IMU</text:span></text:p>
      <text:p text:style-name="P6"/>
      <text:p text:style-name="P48">copia visura/e catastale/i</text:p>
      <text:p text:style-name="P6"/>
      <text:p text:style-name="P48">copia atto successione e/o compravendita</text:p>
      <text:p text:style-name="P6"/>
      <text:p text:style-name="P48">copia atto di separazione legale o atto di divorzio</text:p>
      <text:p text:style-name="P6"/>
      <text:p text:style-name="P47"><text:span text:style-name="T1">copia bollettini di versamento</text:span></text:p>
      <text:p text:style-name="P6"/>
      <text:p text:style-name="P49">copia iscrizione elenchi dei coltivatori diretti o nel registro degli imprenditori agricoli partita IVA</text:p>
      <text:section text:style-name="Sect1" text:name="Sezione1">
        <text:p text:style-name="P48">dichiarazione dei redditi</text:p>
        <text:p text:style-name="P6"/>
        <text:p text:style-name="P48">titolo di proprietà</text:p>
        <text:p text:style-name="P6"/>
        <text:p text:style-name="P48">contratto di affitto</text:p>
        <text:p text:style-name="P6"/>
        <text:p text:style-name="P48">_______________________________</text:p>
        <text:p text:style-name="P6"/>
        <text:p text:style-name="P48">______________________________</text:p>
        <text:p text:style-name="P6"/>
        <text:p text:style-name="P33"><text:span text:style-name="T1">Ragusa, lì________________________</text:span></text:p>
        <text:p text:style-name="P50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8"/>
        <text:p text:style-name="P23">FIRMA</text:p>
      </text:section>
      <text:section text:style-name="Sect2" text:name="Sezione2">
        <text:p text:style-name="P24"/>
        <text:p text:style-name="P51">(leggibile e per esteso)</text:p>
        <text:p text:style-name="P27"/>
        <text:p text:style-name="P29"/>
        <text:p text:style-name="P52">_____________________________</text:p>
      </text:section>
      <text:section text:style-name="Sect2" text:name="Sezione3">
        <text:p text:style-name="P27"/>
        <text:p text:style-name="P30"/>
        <text:p text:style-name="P33"><text:span text:style-name="T1">Il sottoscritto________________________________________, come sopra generalizzato</text:span></text:p>
        <text:p text:style-name="P17"/>
        <text:p text:style-name="P43">DICHIARA</text:p>
        <text:p text:style-name="P25"/>
        <text:p text:style-name="P37"><text:span text:style-name="T1">DI ESSERE STATO INFORMATO CHE , ai sensi dell’art. 13 L. 196/2003, (codice in materia di protezione dei dati personali), che i dati sopra riportati saranno trattati esclusivamente ai fini del procedimento per il quale sono stati richiesti.</text:span></text:p>
      </text:section>
      <text:section text:style-name="Sect3" text:name="Sezione4">
        <text:p text:style-name="P48">Data</text:p>
        <text:p text:style-name="P6"/>
        <text:p text:style-name="P35">_______________</text:p>
        <text:p text:style-name="P53">FIRMA</text:p>
        <text:p text:style-name="P6"/>
        <text:p text:style-name="P1"><text:span text:style-name="T1">________________</text:span></text:p>
        <text:p text:style-name="P12"><text:s/></text:p>
        <text:p text:style-name="P31"/>
        <text:p text:style-name="P32"><text:soft-page-break/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48cm" fo:margin-left="1.693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2.54cm" fo:margin-left="1.693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lessandro Courier</meta:initial-creator>
    <meta:creation-date>2021-03-24T13:10:00</meta:creation-date>
    <dc:creator>Alessandro Courier</dc:creator>
    <dc:date>2021-04-01T10:20:00</dc:date>
    <meta:print-date>2021-03-29T11:07:00</meta:print-date>
    <meta:editing-cycles>6</meta:editing-cycles>
    <meta:editing-duration>PT14M</meta:editing-duration>
    <meta:document-statistic meta:table-count="1" meta:image-count="1" meta:object-count="0" meta:page-count="3" meta:paragraph-count="69" meta:word-count="296" meta:character-count="3366" meta:non-whitespace-character-count="3131"/>
    <meta:generator>LibreOffice/6.3.2.2$Windows_x86 LibreOffice_project/98b30e735bda24bc04ab42594c85f7fd8be07b9c</meta:generator>
  </office:meta>
</office:document-meta>
</file>