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P4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5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P6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9pt" style:font-size-asian="9pt"/>
    </style:style>
    <style:style style:name="P20" style:family="paragraph" style:parent-style-name="Testo_20_commento">
      <style:paragraph-properties fo:margin-left="1.27cm" fo:margin-right="0cm" fo:text-indent="0cm" style:auto-text-indent="false"/>
      <style:text-properties fo:font-size="9pt" style:font-size-asian="9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22" style:family="paragraph" style:parent-style-name="Corpo_20_del_20_testo_20_2">
      <style:paragraph-properties fo:text-align="center" style:justify-single-word="false"/>
    </style:style>
    <style:style style:name="P23" style:family="paragraph" style:parent-style-name="Standard" style:list-style-name="WW8Num2"/>
    <style:style style:name="P24" style:family="paragraph" style:parent-style-name="Standard" style:list-style-name="WW8Num2">
      <style:text-properties fo:font-size="12pt" style:font-size-asian="12pt"/>
    </style:style>
    <style:style style:name="P25" style:family="paragraph" style:parent-style-name="Standard" style:list-style-name="WW8Num7">
      <style:paragraph-properties fo:text-align="justify" style:justify-single-word="false"/>
    </style:style>
    <style:style style:name="P26" style:family="paragraph" style:parent-style-name="Standard" style:list-style-name="WW8Num6">
      <style:text-properties fo:font-size="8pt" style:font-size-asian="8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9pt" fo:font-weight="bold" style:font-size-asian="9pt" style:font-weight-asian="bold" style:font-weight-complex="bold"/>
    </style:style>
    <style:style style:name="P28" style:family="paragraph" style:parent-style-name="Corpo_20_del_20_testo_20_2" style:master-page-name="First_20_Page">
      <style:paragraph-properties fo:text-align="center" style:justify-single-word="false" style:page-number="auto"/>
    </style:style>
    <style:style style:name="P29" style:family="paragraph" style:parent-style-name="Heading_20_4">
      <style:text-properties fo:font-size="10pt" style:font-size-asian="10pt"/>
    </style:style>
    <style:style style:name="P30" style:family="paragraph" style:parent-style-name="Testo_20_commento">
      <style:paragraph-properties fo:margin-left="1.27cm" fo:margin-right="0cm" fo:text-indent="0cm" style:auto-text-indent="false"/>
      <style:text-properties fo:font-size="9pt" fo:font-weight="bold" style:font-size-asian="9pt" style:font-weight-asian="bold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officeooo:rsid="000fdc9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2">TARI – RIDUZIONI</text:p>
      <text:p text:style-name="P12"/>
      <text:p text:style-name="Standard">Il/la sottoscritto/a <text:s text:c="2"/><text:span text:style-name="T3"><text:s/>__________________________________ <text:s text:c="13"/>_______________________________________</text:span></text:p>
      <text:p text:style-name="Standard"><text:span text:style-name="T3"><text:s text:c="45"/></text:span><text:span text:style-name="T4">Cognome (stampatello) <text:s text:c="47"/>Nome (stampatello)</text:span></text:p>
      <text:p text:style-name="P10"/>
      <text:p text:style-name="Standard">nato/a ______________________________ il _____________ <text:s text:c="2"/>cod. fisc _____________________________________</text:p>
      <text:p text:style-name="P16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P9"/>
      <text:p text:style-name="P9"/>
      <text:p text:style-name="P9">In qualità di Legale Rappresentante della Associazione onlus/di volontariato di cui alla Legge 11/08/1991 N° 266</text:p>
      <text:p text:style-name="Standard"/>
      <text:p text:style-name="Standard">Denominazione legale______________________________________________________________________________</text:p>
      <text:p text:style-name="Standard"/>
      <text:p text:style-name="Standard">P. IVA/Cod.fisc.___________________________________________sede legale in ____________________________</text:p>
      <text:p text:style-name="P9"/>
      <text:h text:style-name="P29" text:outline-level="4">Via/p.zza _____________________________________ n° ________ piano _____________interno________________</text:h>
      <text:p text:style-name="Standard"/>
      <text:p text:style-name="P9"/>
      <text:p text:style-name="P14">C H I E D E</text:p>
      <text:p text:style-name="P15"/>
      <text:h text:style-name="Heading_20_4" text:outline-level="4">Ai sensi dell’art. 50 comma 1 lettera b,c,d,f <text:s/>del regolamento Comunale IUC approvato con Deliberazione del C.C. n. 53 del 22/07/2014 <text:s/>la riduzione per:</text:h>
      <text:p text:style-name="Standard"/>
      <text:list xml:id="list1307816326" text:style-name="WW8Num2">
        <text:list-item>
          <text:p text:style-name="P23"><text:span text:style-name="T5">Riduzione del 50% per unità immobiliari catastalmente distinte dall’abitazione principale, ma ad essa contigue; <text:s text:c="3"/></text:span><text:span text:style-name="T6"><text:s/>(</text:span><text:span text:style-name="T8">allegare</text:span><text:span text:style-name="T6"> </text:span><text:span text:style-name="T8">dichiarazione sostitutiva attestante <text:s/>che trattasi di unica abitazione)</text:span></text:p>
        </text:list-item>
      </text:list>
      <text:p text:style-name="P17"/>
      <text:list xml:id="list93636811953693" text:continue-numbering="true" text:style-name="WW8Num2">
        <text:list-item>
          <text:p text:style-name="P24">Riduzione del 15% per fabbricati rurali ad uso abitativo;</text:p>
        </text:list-item>
      </text:list>
      <text:p text:style-name="P13"/>
      <text:list xml:id="list93637106618946" text:continue-numbering="true" text:style-name="WW8Num2">
        <text:list-item>
          <text:p text:style-name="P24">Riduzione del <text:s/>15% per abitazioni occupate da soggetti che risiedono all’estero;</text:p>
        </text:list-item>
      </text:list>
      <text:p text:style-name="P30">(adeguatamente documentata)</text:p>
      <text:p text:style-name="P20"/>
      <text:list xml:id="list93637763664967" text:continue-numbering="true" text:style-name="WW8Num2">
        <text:list-item>
          <text:p text:style-name="P24">Riduzioni <text:s text:c="3"/>al <text:s/><text:span text:style-name="T9">5</text:span>0% per immobili utilizzati da associazioni di volontariato e Onlus.</text:p>
        </text:list-item>
      </text:list>
      <text:p text:style-name="P27">(Allegare <text:s/>dichiarazione sostitutive di atto notorio sugli iscritti, ecc.; <text:s/>copia del documento di riconoscimento; </text:p>
      <text:p text:style-name="P27"><text:s/>documento attestante che l’organizzazione svolge attività senza scopo di lucro)</text:p>
      <text:p text:style-name="P19"/>
      <text:p text:style-name="P13">Per l’immobile sito in via/p.zza ____________________________ <text:s/>n°_____ piano___ interno____</text:p>
      <text:p text:style-name="P15"/>
      <text:h text:style-name="Heading_20_5" text:outline-level="5">Dati dell’immobile: Sez_______Foglio________Particella_________ Sub_______ Cat____mq___ <text:s/></text:h>
      <text:p text:style-name="P15"/>
      <text:p text:style-name="Text_20_body">A tal fine dichiara, c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:</text:p>
      <text:p text:style-name="P9">L’assenza della firma o la mancata produzione della documentazione richiesta comporterà, tassativamente, la non <text:s text:c="3"/></text:p>
      <text:p text:style-name="Text_20_body">ammissibilità della domanda.</text:p>
      <text:p text:style-name="Text_20_body"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.</text:p>
      <text:p text:style-name="Text_20_body"><text:soft-page-break/></text:p>
      <text:p text:style-name="Text_20_body"/>
      <text:p text:style-name="Text_20_body"/>
      <text:p text:style-name="P18"/>
      <text:p text:style-name="P18">L’amministrazione Comunale informa, ai sensi dell’art. 13 del d.lgs. 196/2003, che</text:p>
      <text:list xml:id="list354863234" text:style-name="WW8Num7">
        <text:list-item>
          <text:p text:style-name="P25">il presente modulo deve essere compilato in ogni sua parte, la incompleta compilazione può causare la nullità <text:s text:c="4"/></text:p>
        </text:list-item>
      </text:list>
      <text:p text:style-name="Standard"><text:s text:c="14"/>della denuncia</text:p>
      <text:p text:style-name="P18"><text:s text:c="9"/>- <text:s text:c="7"/>Il trattamento dei dati è finalizzato allo sviluppo del procedimento amministrativo della pratica;</text:p>
      <text:list xml:id="list560331920" text:style-name="WW8Num6">
        <text:list-item>
          <text:p text:style-name="P26">Il trattamento sarà effettuato con modalità informatica e/o manuali;</text:p>
        </text:list-item>
      </text:list>
      <text:p text:style-name="P21"/>
      <text:p text:style-name="P11"/>
      <text:p text:style-name="P11"/>
      <text:p text:style-name="P11"/>
      <text:p text:style-name="P11"/>
      <text:p text:style-name="P11"/>
      <text:p text:style-name="P9"/>
      <text:p text:style-name="P9">Data___________________ <text:s text:c="101"/>Firma del dichiarante </text:p>
      <text:p text:style-name="P9"/>
      <text:p text:style-name="P9"><text:s text:c="135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MP2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MP3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6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M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char" svg:x="0.365cm" svg:y="0.007cm" svg:width="1.871cm" svg:height="4.128cm" draw:z-index="0"><draw:image xlink:href="Pictures/10000000000000DA000001D884A5D5B21BB06B5A.jpg" xlink:type="simple" xlink:show="embed" xlink:actuate="onLoad" loext:mime-type="image/jpeg"/></draw:frame></text:p>
        <text:p text:style-name="MP4">CITTÀ DI RAGUSA</text:p>
        <text:p text:style-name="MP5"/>
        <text:p text:style-name="MP6">Ufficio Tributi</text:p>
        <text:p text:style-name="MP7">TASSA <text:s text:c="3"/>SMALTIMENTO <text:s/>RIFIUTI <text:s text:c="2"/>SOLIDI <text:s/>URBANI</text:p>
        <text:p text:style-name="MP8"><text:span text:style-name="MT1">DENUNCIA</text:span><text:span text:style-name="MT2"> DEI LOCALI ADIBITI AD ABITAZIONI O AD ALTRO USO</text:span></text:p>
        <text:p text:style-name="MP8">(art. 1 comma 639 e seguenti della Legge n. 147/2013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09-04-14T15:38:00</meta:creation-date>
    <dc:date>2020-10-17T09:36:35.897000000</dc:date>
    <meta:print-date>2018-06-20T10:46:30.178000000</meta:print-date>
    <meta:editing-cycles>33</meta:editing-cycles>
    <meta:editing-duration>PT6H56M13S</meta:editing-duration>
    <meta:generator>LibreOffice/6.2.7.1$Windows_x86 LibreOffice_project/23edc44b61b830b7d749943e020e96f5a7df63bf</meta:generator>
    <meta:document-statistic meta:table-count="0" meta:image-count="1" meta:object-count="0" meta:page-count="2" meta:paragraph-count="38" meta:word-count="387" meta:character-count="3688" meta:non-whitespace-character-count="2929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