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A000001D884A5D5B21BB06B5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nivers" fo:font-size="22pt" fo:font-weight="bold" style:font-size-asian="22pt" style:font-weight-asian="bold" style:font-name-complex="Univers"/>
    </style:style>
    <style:style style:name="P2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style:font-size-asian="16pt" style:font-name-complex="Univers"/>
    </style:style>
    <style:style style:name="P3" style:family="paragraph" style:parent-style-name="Header"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P4" style:family="paragraph" style:parent-style-name="Header">
      <style:paragraph-properties fo:text-align="center" style:justify-single-word="false"/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6.562cm"/>
        </style:tab-stops>
      </style:paragraph-properties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weight="bold" officeooo:rsid="00221bd7" officeooo:paragraph-rsid="00221bd7" style:font-weight-asian="bold" style:font-weight-complex="bold"/>
    </style:style>
    <style:style style:name="P11" style:family="paragraph" style:parent-style-name="Standard"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562cm"/>
        </style:tab-stops>
      </style:paragraph-properties>
      <style:text-properties officeooo:rsid="00221bd7" officeooo:paragraph-rsid="00221bd7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officeooo:rsid="00221bd7" officeooo:paragraph-rsid="00221bd7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officeooo:rsid="0000521d" officeooo:paragraph-rsid="001f75b4" style:font-weight-asian="bold" style:font-name-complex="Times New Roman1" style:font-weight-complex="bold"/>
    </style:style>
    <style:style style:name="P16" style:family="paragraph" style:parent-style-name="Standard" style:list-style-name="L1">
      <style:paragraph-properties fo:text-align="justify" style:justify-single-word="false">
        <style:tab-stops>
          <style:tab-stop style:position="6.562cm"/>
        </style:tab-stops>
      </style:paragraph-properties>
      <style:text-properties officeooo:rsid="00221bd7" officeooo:paragraph-rsid="00221bd7"/>
    </style:style>
    <style:style style:name="P17" style:family="paragraph" style:parent-style-name="Standard" style:list-style-name="L2">
      <style:paragraph-properties fo:text-align="justify" style:justify-single-word="false">
        <style:tab-stops>
          <style:tab-stop style:position="6.562cm"/>
        </style:tab-stops>
      </style:paragraph-properties>
      <style:text-properties officeooo:rsid="00221bd7" officeooo:paragraph-rsid="00221bd7"/>
    </style:style>
    <style:style style:name="P18" style:family="paragraph" style:parent-style-name="Standard" style:list-style-name="L3">
      <style:paragraph-properties fo:margin-top="0cm" fo:margin-bottom="0cm" loext:contextual-spacing="false" fo:line-height="100%"/>
      <style:text-properties fo:color="#000000" style:font-name="Times New Roman" fo:font-weight="bold" officeooo:rsid="0000521d" officeooo:paragraph-rsid="001f75b4" style:font-weight-asian="bold" style:font-name-complex="Times New Roman1" style:font-weight-complex="bold"/>
    </style:style>
    <style:style style:name="P19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6.562cm"/>
        </style:tab-stops>
      </style:paragraph-properties>
      <style:text-properties fo:font-size="14pt" fo:font-weight="bold" officeooo:rsid="0025a8a4" officeooo:paragraph-rsid="0025a8a4" style:font-size-asian="12.25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ICHIESTA RIMBORSO</text:p>
      <text:p text:style-name="P7"/>
      <text:p text:style-name="Standard">Il/la sottoscritto/a <text:s text:c="2"/><text:span text:style-name="T1"><text:s/>__________________________________ <text:s text:c="13"/>_______________________________________</text:span></text:p>
      <text:p text:style-name="Standard"><text:span text:style-name="T1"><text:s text:c="45"/></text:span><text:span text:style-name="T4">Cognome (stampatello) <text:s text:c="47"/>Nome (stampatello)</text:span></text:p>
      <text:p text:style-name="P9"/>
      <text:p text:style-name="Standard">nato/a ______________________________ il _____________ <text:s text:c="2"/>cod. fisc _____________________________________</text:p>
      <text:p text:style-name="P11"/>
      <text:p text:style-name="Standard">residente a _____________________________ in via _____________________________________n° _____________</text:p>
      <text:p text:style-name="Standard"/>
      <text:p text:style-name="Standard">tel ________________________ email: _______________________________________________________________</text:p>
      <text:p text:style-name="Standard"/>
      <text:p text:style-name="Standard"/>
      <text:p text:style-name="Standard"/>
      <text:p text:style-name="Standard">legale rappresentante della ditta ____________________________________P.IVA_____________________________</text:p>
      <text:p text:style-name="Standard"><text:s/></text:p>
      <text:p text:style-name="Standard">con sede legale in _________________________________________________________________________________</text:p>
      <text:p text:style-name="Standard"><text:tab/><text:tab/><text:tab/></text:p>
      <text:p text:style-name="Standard">Via_______________________________________tel <text:s/>________________ <text:s/>email______________________________</text:p>
      <text:p text:style-name="Standard"/>
      <text:p text:style-name="Standard">PEC ____________________________________________________________________________________________</text:p>
      <text:p text:style-name="Standard"/>
      <text:p text:style-name="P12">Visto l’avviso di pagamento TARI anno ________ n.__________</text:p>
      <text:p text:style-name="P12"/>
      <text:p text:style-name="P10">CHIEDE</text:p>
      <text:p text:style-name="P13"/>
      <text:list xml:id="list522630359" text:style-name="L1">
        <text:list-item>
          <text:p text:style-name="P16">lo sgravio totale/parziale della Tari anno ________ per un importo totale pari ad € _____________________</text:p>
        </text:list-item>
        <text:list-item>
          <text:p text:style-name="P16">Ai sensi del comma 164 della L. n. 296/2006 il RIMBORSO delle somme versate e non dovute per un importo pari ad € ________________ da versare sul </text:p>
          <text:p text:style-name="P16">CODICE IBAN __________________________________________________________________________</text:p>
        </text:list-item>
      </text:list>
      <text:p text:style-name="P12"/>
      <text:p text:style-name="P12">per il seguente motivo:</text:p>
      <text:list xml:id="list1834907924" text:style-name="L2">
        <text:list-item>
          <text:p text:style-name="P17">cessata detenzione ___________________</text:p>
        </text:list-item>
        <text:list-item>
          <text:p text:style-name="P17">doppio versamento ___________________</text:p>
        </text:list-item>
        <text:list-item>
          <text:p text:style-name="P17">altro _______________________________</text:p>
        </text:list-item>
      </text:list>
      <text:p text:style-name="P8"/>
      <text:p text:style-name="Standard"/>
      <text:p text:style-name="P14"/>
      <text:p text:style-name="P14"/>
      <text:p text:style-name="Standard"/>
      <text:p text:style-name="Standard">Data _____/_____/______ <text:s text:c="95"/>firma del dichiarante</text:p>
      <text:p text:style-name="Standard"/>
      <text:p text:style-name="Standard"><text:s text:c="131"/>__________________________</text:p>
      <text:p text:style-name="Standard"/>
      <text:p text:style-name="Standard"/>
      <text:p text:style-name="Standard"/>
      <text:p text:style-name="P15">L’istanza potrà essere inviata ai seguenti indirizzi:</text:p>
      <text:list xml:id="list1630625271" text:style-name="L3">
        <text:list-item>
          <text:p text:style-name="P18"><text:a xlink:type="simple" xlink:href="mailto:ufficio.protocollo@comune.ragusa.gov.it" text:style-name="Internet_20_link" text:visited-style-name="Visited_20_Internet_20_Link">ufficio.protocollo@comune.ragusa.gov.it</text:a></text:p>
        </text:list-item>
        <text:list-item>
          <text:p text:style-name="P18"><text:a xlink:type="simple" xlink:href="mailto:protocollo@pec.comune.ragusa.gov.it" text:style-name="Internet_20_link" text:visited-style-name="Visited_20_Internet_20_Link">protocollo@pec.comune.ragusa.gov.it</text:a></text:p>
        </text:list-item>
        <text:list-item>
          <text:p text:style-name="P18">ufficio protocollo c.so Italia n.72, piano ammezzato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nivers" fo:font-size="22pt" fo:font-weight="bold" style:font-size-asian="22pt" style:font-weight-asian="bold" style:font-name-complex="Univers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style:font-size-asian="16pt" style:font-name-complex="Univers"/>
    </style:style>
    <style:style style:name="MP4" style:family="paragraph" style:parent-style-name="Header">
      <style:paragraph-properties fo:text-align="center" style:justify-single-word="false"/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Header"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magini1" text:anchor-type="char" svg:x="0.048cm" svg:y="-0.31cm" svg:width="1.588cm" svg:height="3.81cm" draw:z-index="0"><draw:image xlink:href="Pictures/10000000000000DA000001D884A5D5B21BB06B5A.jpg" xlink:type="simple" xlink:show="embed" xlink:actuate="onLoad" loext:mime-type="image/jpeg"/></draw:frame>CITTÀ DI RAGUSA</text:p>
        <text:p text:style-name="MP2"/>
        <text:p text:style-name="MP3">Ufficio Tributi</text:p>
        <text:p text:style-name="MP4"/>
        <text:p text:style-name="MP5">TASSA <text:s text:c="3"/>SMALTIMENTO <text:s/>RIFIUTI <text:s text:c="2"/>SOLIDI <text:s/>URBANI</text:p>
        <text:p text:style-name="MP5"><text:span text:style-name="MT1">DENUNCIA</text:span> DEI LOCALI ADIBITI AD ABITAZIONI O AD ALTRO USO</text:p>
        <text:p text:style-name="MP5">(art. 1 comma 639 e seguenti della Legge n. 147/2013)</text:p>
        <text:p text:style-name="MP6"/>
      </style:header>
      <style:footer>
        <text:p text:style-name="Footer"><text:s text:c="13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NAUD01</dc:title>
    <meta:initial-creator> </meta:initial-creator>
    <meta:creation-date>2014-04-28T11:35:00</meta:creation-date>
    <dc:date>2020-11-17T10:37:17.116000000</dc:date>
    <meta:print-date>2014-10-02T11:16:00</meta:print-date>
    <meta:editing-cycles>43</meta:editing-cycles>
    <meta:editing-duration>PT8H18M29S</meta:editing-duration>
    <meta:generator>LibreOffice/6.2.7.1$Windows_x86 LibreOffice_project/23edc44b61b830b7d749943e020e96f5a7df63bf</meta:generator>
    <meta:document-statistic meta:table-count="0" meta:image-count="1" meta:object-count="0" meta:page-count="1" meta:paragraph-count="33" meta:word-count="170" meta:character-count="2311" meta:non-whitespace-character-count="1699"/>
    <meta:user-defined meta:name="IndiceArea"> 0</meta:user-defined>
    <meta:user-defined meta:name="IndiceVariabile"> 3</meta:user-defined>
    <meta:user-defined meta:name="IniRedattoreModuli">CertificazioneTia.ini</meta:user-defined>
  </office:meta>
</office:document-meta>
</file>