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rsid="0021447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rsid="00456a4b" officeooo:paragraph-rsid="00456a4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rsid="00456a4b" officeooo:paragraph-rsid="00456a4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paragraph-rsid="002390f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6.562cm"/>
        </style:tab-stops>
      </style:paragraph-properties>
      <style:text-properties fo:font-size="12pt" fo:font-weight="normal" officeooo:rsid="0045a3a1" officeooo:paragraph-rsid="0045a3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9pt" fo:font-weight="normal" officeooo:rsid="002390f4" officeooo:paragraph-rsid="00437b43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fo:font-weight="bold" officeooo:paragraph-rsid="00456a4b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style="italic" fo:font-weight="bold" officeooo:rsid="0037a3f6" officeooo:paragraph-rsid="00456a4b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style="normal" fo:font-weight="bold" officeooo:rsid="0037a3f6" officeooo:paragraph-rsid="00456a4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fo:font-size="11pt" fo:font-style="normal" fo:font-weight="bold" officeooo:rsid="00456a4b" officeooo:paragraph-rsid="00477eb9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1pt" fo:language="it" fo:country="IT" fo:font-style="normal" fo:font-weight="normal" officeooo:rsid="00456a4b" officeooo:paragraph-rsid="00456a4b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1pt" fo:language="it" fo:country="IT" fo:font-style="normal" fo:font-weight="normal" officeooo:rsid="00456a4b" officeooo:paragraph-rsid="00477eb9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1pt" fo:language="it" fo:country="IT" fo:font-style="normal" fo:font-weight="bold" officeooo:rsid="00456a4b" officeooo:paragraph-rsid="0045a3a1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3pt" fo:language="it" fo:country="IT" fo:font-style="normal" fo:font-weight="normal" officeooo:rsid="0045a3a1" officeooo:paragraph-rsid="0045a3a1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3pt" fo:language="it" fo:country="IT" fo:font-style="normal" fo:font-weight="normal" officeooo:rsid="0045a3a1" officeooo:paragraph-rsid="0045a3a1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3pt" fo:language="it" fo:country="IT" fo:font-style="normal" fo:font-weight="normal" officeooo:rsid="00456a4b" officeooo:paragraph-rsid="0045a3a1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3pt" fo:language="it" fo:country="IT" fo:font-style="normal" fo:font-weight="normal" officeooo:rsid="00456a4b" officeooo:paragraph-rsid="00456a4b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3pt" fo:language="it" fo:country="IT" fo:font-style="normal" fo:font-weight="normal" officeooo:rsid="002978d4" officeooo:paragraph-rsid="00456a4b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 style:list-style-name="L2">
      <style:paragraph-properties fo:line-height="100%" fo:text-align="start" style:justify-single-word="false">
        <style:tab-stops>
          <style:tab-stop style:position="6.562cm"/>
        </style:tab-stops>
      </style:paragraph-properties>
      <style:text-properties fo:font-size="12pt" fo:font-weight="bold" officeooo:rsid="00456a4b" officeooo:paragraph-rsid="00456a4b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 style:list-style-name="L1" style:master-page-name="">
      <loext:graphic-properties draw:fill="none"/>
      <style:paragraph-properties fo:margin-left="1.3cm" fo:margin-right="-0.7cm" fo:line-height="15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6.562cm"/>
        </style:tab-stops>
      </style:paragraph-properties>
      <style:text-properties fo:font-size="12pt" fo:font-weight="normal" officeooo:rsid="0045a3a1" officeooo:paragraph-rsid="0045a3a1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1.3cm" fo:margin-right="-0.7cm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6.562cm"/>
        </style:tab-stops>
      </style:paragraph-properties>
      <style:text-properties fo:font-size="12pt" fo:font-weight="normal" officeooo:rsid="0045a3a1" officeooo:paragraph-rsid="0045a3a1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6.562cm"/>
        </style:tab-stops>
      </style:paragraph-properties>
      <style:text-properties fo:font-size="11pt" fo:font-style="normal" fo:font-weight="bold" officeooo:rsid="0037a3f6" officeooo:paragraph-rsid="0045a3a1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 style:list-style-name="L2" style:master-page-name="">
      <loext:graphic-properties draw:fill="none"/>
      <style:paragraph-properties fo:line-height="100%" fo:text-align="start" style:justify-single-word="false" fo:orphans="2" fo:widows="2" style:page-number="auto" fo:background-color="transparent" style:writing-mode="lr-tb">
        <style:tab-stops>
          <style:tab-stop style:position="6.562cm"/>
        </style:tab-stops>
      </style:paragraph-properties>
      <style:text-properties fo:font-size="11pt" fo:font-style="italic" fo:font-weight="bold" officeooo:rsid="0045a3a1" officeooo:paragraph-rsid="0045a3a1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 style:list-style-name="L2">
      <loext:graphic-properties draw:fill="none"/>
      <style:paragraph-properties fo:line-height="100%" fo:text-align="start" style:justify-single-word="false" fo:orphans="2" fo:widows="2" fo:background-color="transparent" style:writing-mode="lr-tb">
        <style:tab-stops>
          <style:tab-stop style:position="6.562cm"/>
        </style:tab-stops>
      </style:paragraph-properties>
      <style:text-properties fo:font-size="11pt" fo:font-style="italic" fo:font-weight="bold" officeooo:rsid="0037a3f6" officeooo:paragraph-rsid="0045a3a1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T2" style:family="text">
      <style:text-properties style:font-name="Univers" fo:font-size="16pt" style:text-underline-style="solid" style:text-underline-width="auto" style:text-underline-color="font-color" officeooo:rsid="00229dc5" style:font-size-asian="16pt" style:font-name-complex="Univers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it" fo:country="IT" style:text-underline-style="solid" style:text-underline-width="auto" style:text-underline-color="font-colo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it" fo:country="IT" fo:font-weight="normal" officeooo:rsid="002d93d7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it" fo:country="IT" fo:font-weight="normal" officeooo:rsid="00456a4b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it" fo:country="IT" fo:font-style="normal" fo:font-weight="normal" officeooo:rsid="00456a4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language="it" fo:country="IT" fo:font-style="normal" fo:font-weight="normal" officeooo:rsid="002d93d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1pt" fo:language="it" fo:country="IT" fo:font-weight="normal" officeooo:rsid="002d93d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it" fo:country="IT" fo:font-weight="normal" officeooo:rsid="00456a4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it" fo:country="IT" officeooo:rsid="00456a4b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45a3a1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officeooo:rsid="00477eb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officeooo:rsid="0048d509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1" fo:font-size="24pt" fo:language="it" fo:country="IT" officeooo:rsid="001f8fcb" style:font-name-asian="Times New Roman1" style:font-size-asian="24pt" style:font-name-complex="Times New Roman1" style:font-size-complex="24pt" style:language-complex="ar" style:country-complex="SA"/>
    </style:style>
    <style:style style:name="T20" style:family="text">
      <style:text-properties style:use-window-font-color="true" style:font-name="Times New Roman1" fo:font-size="24pt" fo:language="it" fo:country="IT" fo:font-style="normal" fo:font-weight="normal" officeooo:rsid="0045a3a1" style:font-name-asian="Times New Roman1" style:font-size-asian="24pt" style:font-style-asian="normal" style:font-weight-asian="normal" style:font-name-complex="Times New Roman1" style:font-size-complex="24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1" fo:font-size="12pt" fo:language="it" fo:country="IT" fo:font-style="normal" fo:font-weight="normal" officeooo:rsid="0045a3a1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officeooo:rsid="003df6c8"/>
    </style:style>
    <style:style style:name="T26" style:family="text">
      <style:text-properties officeooo:rsid="00477eb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3">Il/la sottoscritto/a <text:s text:c="2"/></text:span><text:span text:style-name="T24"><text:s/>________________________________ <text:s text:c="17"/>______________________________</text:span></text:p>
      <text:p text:style-name="P10"><text:span text:style-name="T3"><text:s text:c="45"/></text:span><text:span text:style-name="T22">Cognome (stampatello) <text:s text:c="47"/>Nome (stampatello)</text:span></text:p>
      <text:p text:style-name="P11"/>
      <text:p text:style-name="P10">nato/a ____________________ <text:span text:style-name="T25">il</text:span>_____________ <text:s text:c="2"/>cod. fisc _____________________________________</text:p>
      <text:p text:style-name="P12"/>
      <text:p text:style-name="P10">residente a ____________________ in via _____________________________________n° _____________</text:p>
      <text:p text:style-name="P10"/>
      <text:p text:style-name="P10">tel ________________________ email: <text:s text:c="5"/>______________________________________________</text:p>
      <text:p text:style-name="P7"/>
      <text:p text:style-name="P8">Premesso che nell'Avviso n__________del ____________di pagamento del Saldo TARI _____ non si tiene conto dei seguenti versamenti effettuati dal sottoscritto/a:</text:p>
      <text:list xml:id="list3629496917" text:style-name="L1">
        <text:list-item>
          <text:p text:style-name="P28">in data____________ (CRO,ID operazione,CPY,altro...)_______________________________;</text:p>
        </text:list-item>
        <text:list-item>
          <text:p text:style-name="P29">in data____________ (CRO,ID operazione,CPY,altro...)_______________________________;</text:p>
        </text:list-item>
        <text:list-item>
          <text:p text:style-name="P29">in data____________ (CRO,ID operazione,CPY,altro...)_______________________________;</text:p>
        </text:list-item>
      </text:list>
      <text:p text:style-name="P6">CHIEDE</text:p>
      <text:p text:style-name="P6"/>
      <text:list xml:id="list1568853935" text:style-name="L2">
        <text:list-item>
          <text:p text:style-name="P26">che venga inserito manualmente nella banca dati del software gestionale TARI il seguente versamento:</text:p>
        </text:list-item>
      </text:list>
      <text:p text:style-name="P14"><text:span text:style-name="T19">□ </text:span><text:span text:style-name="T11"><text:s text:c="6"/></text:span><text:span text:style-name="T12">rata unica di importo pari a €_________________;</text:span></text:p>
      <text:p text:style-name="P15"><text:span text:style-name="T19">□ <text:s text:c="3"/></text:span><text:span text:style-name="T7"><text:s/></text:span><text:span text:style-name="T9">1° rata di importo pari a <text:s text:c="4"/>€__________________;</text:span></text:p>
      <text:p text:style-name="P15"><text:span text:style-name="T19">□ <text:s text:c="3"/></text:span><text:span text:style-name="T10"><text:s/></text:span><text:span text:style-name="T9">2° rata di importo pari a <text:s text:c="4"/>€__________________;</text:span></text:p>
      <text:p text:style-name="P16"><text:span text:style-name="T19">□ <text:s text:c="3"/></text:span><text:span text:style-name="T7"><text:s/></text:span><text:span text:style-name="T8">3° rata di importo pari a <text:s text:c="4"/>€__________________;</text:span></text:p>
      <text:p text:style-name="P18"/>
      <text:list xml:id="list201913253357121" text:continue-numbering="true" text:style-name="L2">
        <text:list-item>
          <text:p text:style-name="P30"><text:span text:style-name="T13">che venga </text:span><text:span text:style-name="T14">effettuato il ricalcolo del Saldo TARI ______</text:span><text:span text:style-name="T14"> da consegnare:</text:span></text:p>
          <text:list>
            <text:list-header>
              <text:p text:style-name="P31"><text:span text:style-name="T19">□ </text:span><text:span text:style-name="T16">Brevi manu;</text:span></text:p>
              <text:p text:style-name="P32"><text:span text:style-name="T19">□ </text:span><text:span text:style-name="T21">Inviato</text:span><text:span text:style-name="T20"> </text:span><text:span text:style-name="T21">all'indirizzo mail indicato in anagrafica;</text:span></text:p>
            </text:list-header>
          </text:list>
        </text:list-item>
      </text:list>
      <text:p text:style-name="P20"/>
      <text:p text:style-name="P17"><text:span text:style-name="T4">SI ALLEGA</text:span><text:span text:style-name="T6">: </text:span><text:span text:style-name="T18">foto</text:span><text:span text:style-name="T17">copia delle ricevute di pagamento</text:span><text:span text:style-name="T5"> </text:span><text:span text:style-name="T6"><text:s text:c="8"/></text:span></text:p>
      <text:p text:style-name="P19"/>
      <text:p text:style-name="P19"/>
      <text:p text:style-name="P19"/>
      <text:p text:style-name="P19"><text:s text:c="225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1">Firma</text:p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<text:s text:c="3"/>___________________</text:p>
          </table:table-cell>
        </table:table-row>
      </table:table>
      <text:p text:style-name="P22"/>
      <text:p text:style-name="P24"><text:s text:c="26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rsid="0021447c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rsid="00456a4b" officeooo:paragraph-rsid="00456a4b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9pt" fo:font-weight="normal" officeooo:rsid="002390f4" officeooo:paragraph-rsid="00437b43" style:font-size-asian="9pt" style:font-weight-asian="normal" style:font-size-complex="9pt" style:font-weight-complex="normal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T2" style:family="text">
      <style:text-properties style:font-name="Univers" fo:font-size="16pt" style:text-underline-style="solid" style:text-underline-width="auto" style:text-underline-color="font-color" officeooo:rsid="00229dc5" style:font-size-asian="16pt" style:font-name-complex="Univer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char" svg:x="0.048cm" svg:y="-0.31cm" svg:width="1.588cm" svg:height="3.81cm" draw:z-index="0"><draw:image xlink:href="Pictures/10000000000000DA000001D884A5D5B21BB06B5A.jpg" xlink:type="simple" xlink:show="embed" xlink:actuate="onLoad" loext:mime-type="image/jpeg"/></draw:frame>CITTÀ DI RAGUSA</text:p>
        <text:p text:style-name="MP2"><text:span text:style-name="MT1">U</text:span><text:span text:style-name="MT2">FFICIO TRIBUTI</text:span></text:p>
        <text:p text:style-name="MP3"/>
        <text:p text:style-name="MP4">TARI </text:p>
        <text:p text:style-name="MP5">(art. 1 comma 639 e seguenti della Legge n. 147/2013)</text:p>
        <text:p text:style-name="MP5"/>
        <text:p text:style-name="MP6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14-04-28T11:35:00</meta:creation-date>
    <dc:date>2018-10-01T20:19:11.192000000</dc:date>
    <meta:print-date>2018-09-27T14:47:07.806000000</meta:print-date>
    <meta:editing-cycles>63</meta:editing-cycles>
    <meta:editing-duration>P1DT15H39M17S</meta:editing-duration>
    <meta:generator>LibreOffice/5.4.7.1$Windows_x86 LibreOffice_project/ef425abf896c652d177000096228d1dbcfe9c7af</meta:generator>
    <meta:document-statistic meta:table-count="1" meta:image-count="1" meta:object-count="0" meta:page-count="1" meta:paragraph-count="28" meta:word-count="157" meta:character-count="1949" meta:non-whitespace-character-count="1277"/>
    <meta:user-defined meta:name="IndiceArea"> 0</meta:user-defined>
    <meta:user-defined meta:name="IndiceVariabile"> 3</meta:user-defined>
    <meta:user-defined meta:name="IniRedattoreModuli">CertificazioneTia.ini</meta:user-defined>
  </office:meta>
</office:document-meta>
</file>