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DA000001D884A5D5B21BB06B5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5" style:family="paragraph" style:parent-style-name="Standard"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29a07b"/>
    </style:style>
    <style:style style:name="P9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P10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P11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12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P13" style:family="paragraph" style:parent-style-name="Header">
      <style:paragraph-properties fo:text-align="center" style:justify-single-word="false"/>
    </style:style>
    <style:style style:name="P14" style:family="paragraph" style:parent-style-name="Testo_20_commento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5" style:family="paragraph" style:parent-style-name="Testo_20_commento">
      <style:paragraph-properties fo:line-height="150%" fo:text-align="justify" style:justify-single-word="false">
        <style:tab-stops>
          <style:tab-stop style:position="12.502cm" style:type="center"/>
        </style:tab-stops>
      </style:paragraph-properties>
      <style:text-properties fo:font-size="12pt" style:font-size-asian="12pt"/>
    </style:style>
    <style:style style:name="P16" style:family="paragraph" style:parent-style-name="Heading">
      <style:paragraph-properties fo:text-align="center" style:justify-single-word="false"/>
    </style:style>
    <style:style style:name="P17" style:family="paragraph" style:parent-style-name="Heading">
      <style:paragraph-properties fo:text-align="center" style:justify-single-word="false"/>
      <style:text-properties fo:font-size="12pt" officeooo:paragraph-rsid="0029a07b" style:font-size-asian="12pt" style:font-size-complex="12pt"/>
    </style:style>
    <style:style style:name="P18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weight="bold" officeooo:paragraph-rsid="0029a07b" style:font-weight-asian="bold" style:font-weight-complex="bold"/>
    </style:style>
    <style:style style:name="P19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officeooo:paragraph-rsid="0029a07b"/>
    </style:style>
    <style:style style:name="P20" style:family="paragraph" style:parent-style-name="Standard">
      <style:paragraph-properties fo:margin-left="1.249cm" fo:margin-right="0cm" fo:text-indent="0cm" style:auto-text-indent="false"/>
      <style:text-properties officeooo:paragraph-rsid="0029a07b"/>
    </style:style>
    <style:style style:name="P21" style:family="paragraph" style:parent-style-name="Standard">
      <style:paragraph-properties fo:margin-left="1.249cm" fo:margin-right="0cm" fo:margin-top="0.101cm" fo:margin-bottom="0.101cm" loext:contextual-spacing="false" fo:line-height="200%" fo:text-indent="0cm" style:auto-text-indent="false"/>
      <style:text-properties officeooo:rsid="0029a07b" officeooo:paragraph-rsid="0029a07b"/>
    </style:style>
    <style:style style:name="P22" style:family="paragraph" style:parent-style-name="Standard">
      <style:paragraph-properties fo:margin-left="1.249cm" fo:margin-right="0cm" fo:margin-top="0.101cm" fo:margin-bottom="0.101cm" loext:contextual-spacing="false" fo:line-height="200%" fo:text-indent="0cm" style:auto-text-indent="false"/>
      <style:text-properties officeooo:paragraph-rsid="0029a07b"/>
    </style:style>
    <style:style style:name="P23" style:family="paragraph" style:parent-style-name="Standard" style:list-style-name="WW8Num1">
      <style:paragraph-properties fo:text-align="justify" style:justify-single-word="false"/>
      <style:text-properties officeooo:paragraph-rsid="0029a07b"/>
    </style:style>
    <style:style style:name="P24" style:family="paragraph" style:parent-style-name="Heading" style:master-page-name="First_20_Page">
      <style:paragraph-properties fo:text-align="center" style:justify-single-word="false" style:page-number="auto"/>
      <style:text-properties officeooo:paragraph-rsid="0029a07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a07b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29a07b" style:font-size-asian="14pt" style:font-size-complex="14pt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officeooo:rsid="0029a07b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/><text:span text:style-name="T10">RECAPITO AVVISI DI PAGAMENTO AD </text:span><text:span text:style-name="T8">INDIRIZZO E-MAIL</text:span></text:p>
      <text:p text:style-name="P17"><text:span text:style-name="T3">(</text:span><text:span text:style-name="T4">Regolamento Comunale IUC art. 57 comma 5</text:span><text:span text:style-name="T3">)</text:span> </text:p>
      <text:p text:style-name="P16"/>
      <text:p text:style-name="Standard">Il/la sottoscritto/a <text:s text:c="2"/><text:span text:style-name="T2"><text:s/>__________________________________ <text:s text:c="13"/>_______________________________________</text:span></text:p>
      <text:p text:style-name="Standard"><text:span text:style-name="T2"><text:s text:c="45"/></text:span><text:span text:style-name="T5">Cognome (stampatello) <text:s text:c="47"/>Nome (stampatello)</text:span></text:p>
      <text:p text:style-name="P2"/>
      <text:p text:style-name="Standard">nato/a ______________________________ il _____________ <text:s text:c="2"/>cod. fisc _____________________________________</text:p>
      <text:p text:style-name="P5"/>
      <text:p text:style-name="Standard">residente a _____________________________ in via _____________________________________n° _____________</text:p>
      <text:p text:style-name="Standard"/>
      <text:p text:style-name="Standard">tel ________________________ </text:p>
      <text:p text:style-name="Heading"/>
      <text:p text:style-name="P18"><text:span text:style-name="T7">A</text:span><text:span text:style-name="T6">UTORIZZ</text:span><text:span text:style-name="T7">O</text:span></text:p>
      <text:p text:style-name="P19"/>
      <text:p text:style-name="P19"><text:span text:style-name="T10">Il Comune di Ragusa ad inviare gli inviti di pagamento TARI recapitandoli al seguente indirizzo <text:s/>e-mail</text:span> </text:p>
      <text:p text:style-name="P20"/>
      <text:p text:style-name="P22"><text:span text:style-name="T10">E-MAIL </text:span>___________________________________________________________________;</text:p>
      <text:p text:style-name="P21">PEC_______________________________________________________________________:</text:p>
      <text:p text:style-name="P18">DICHIARO INOLTRE </text:p>
      <text:p text:style-name="P20"/>
      <text:list xml:id="list1624191001" text:style-name="WW8Num1">
        <text:list-item>
          <text:p text:style-name="P23"><text:s text:c="5"/><text:tab/><text:tab/> <text:s/>di essere stato informato, ai sensi dell’art. 13 del D.Lgs.196 /2003<text:span text:style-name="T9"> </text:span>sulla tutela dei dati personali, che i propri dati personali forniti all’atto della compilazione del presente <text:span text:style-name="T10">documento</text:span> saranno trattati in conformità alle norme legislative e regolamentari vigenti e applicabili, con modalità automatiche, anche mediante sistemi informatizzati solo ed esclusivamente nell’ambito delle operazioni necessarie a consentire il corretto <text:span text:style-name="T10">invio degli inviti di pagamento TARI </text:span>;</text:p>
        </text:list-item>
        <text:list-item>
          <text:p text:style-name="P23"><text:s text:c="7"/><text:tab/><text:tab/> di acconsentire con la presente dichiarazione, al trattamento dei propri dati personali, svolto con le modalità e per le finalità sopra indicate, ed in conformità alle norme legislative e regolamentari vigenti e applicabili;</text:p>
        </text:list-item>
        <text:list-item>
          <text:p text:style-name="P23"><text:s text:c="6"/><text:tab/><text:tab/> di essere a conoscenza del fatto di poter esercitare i diritti previsti dall’art. 7 della Legge 196/2003, tra i quali il diritto di ottenere la conferma dell’esistenza o meno di dati nonché la loro cancellazione, mediante comunicazione scritta da inoltrarsi al titolare del trattamento dei dati personali ai sensi e per gli effetti della stessa legge.</text:p>
        </text:list-item>
      </text:list>
      <text:p text:style-name="P8"/>
      <text:p text:style-name="P3"><text:span text:style-name="T10">In caso di modifica dell’indirizzo e-mail sopra indicato <text:s/></text:span>il contribuente è obbligato a presentare apposita dichiarazione di variazione. In mancanza della presentazione della dichiarazione il Comune provvede al recupero della tari non corrisposta, applicando le sanzioni previste dalla legge per omessa dichiarazione</text:p>
      <text:p text:style-name="P7"/>
      <text:p text:style-name="P7">L’assenza della firma o la mancata produzione della documentazione richiesta comporterà, tassativamente, la non <text:s/>ammissibilità della domanda.</text:p>
      <text:p text:style-name="P4"/>
      <text:p text:style-name="P6"/>
      <text:p text:style-name="P14">Data, _____/_____/_____/ <text:s text:c="83"/>Firma del dichiarante</text:p>
      <text:p text:style-name="P14"/>
      <text:p text:style-name="P15"><text:s text:c="108"/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Univers" svg:font-family="Univers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6.56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8.001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5.186cm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commento" style:display-name="Testo commento" style:family="paragraph" style:parent-style-name="Standard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Univers" fo:font-size="22pt" fo:font-weight="bold" style:font-size-asian="22pt" style:font-weight-asian="bold" style:font-name-complex="Univers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Univers" fo:font-size="16pt" style:text-underline-style="solid" style:text-underline-width="auto" style:text-underline-color="font-color" style:font-size-asian="16pt" style:font-name-complex="Univers"/>
    </style:style>
    <style:style style:name="MP5" style:family="paragraph" style:parent-style-name="Header">
      <style:paragraph-properties fo:text-align="center" style:justify-single-word="false"/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P6" style:family="paragraph" style:parent-style-name="Header">
      <style:text-properties style:font-name="Univers" fo:font-size="8pt" style:text-underline-style="solid" style:text-underline-width="auto" style:text-underline-color="font-color" style:font-size-asian="8pt" style:font-name-complex="Univers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002cm" fo:margin-bottom="1.90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2cm" fo:margin-left="0cm" fo:margin-right="0cm" fo:margin-bottom="0.633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  <text:p text:style-name="MP2"><draw:frame draw:style-name="Mfr1" draw:name="immagini1" text:anchor-type="char" svg:x="0.048cm" svg:y="0.007cm" svg:width="2.187cm" svg:height="4.761cm" draw:z-index="0"><draw:image xlink:href="Pictures/10000000000000DA000001D884A5D5B21BB06B5A.jpg" xlink:type="simple" xlink:show="embed" xlink:actuate="onLoad" loext:mime-type="image/jpeg"/></draw:frame>CITTÀ DI RAGUSA</text:p>
        <text:p text:style-name="MP3"/>
        <text:p text:style-name="MP4">Ufficio Tributi</text:p>
        <text:p text:style-name="MP5"/>
        <text:p text:style-name="MP1">TASSA <text:s text:c="3"/>SMALTIMENTO <text:s/>RIFIUTI <text:s text:c="2"/>SOLIDI <text:s/>URBANI</text:p>
        <text:p text:style-name="MP1"><text:span text:style-name="MT1">DENUNCIA</text:span> DEI LOCALI ADIBITI AD ABITAZIONI O AD ALTRO USO</text:p>
        <text:p text:style-name="MP1">(art. 1 comma 639 e seguenti della Legge n. 147/2013)</text:p>
        <text:p text:style-name="MP1"/>
        <text:p text:style-name="MP6"/>
        <text:p text:style-name="MP1"/>
        <text:p text:style-name="MP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NAUD01</dc:title>
    <meta:initial-creator> </meta:initial-creator>
    <meta:creation-date>2009-04-14T15:38:00</meta:creation-date>
    <dc:date>2018-03-20T15:56:59.260000000</dc:date>
    <meta:print-date>2018-03-20T15:57:03.948000000</meta:print-date>
    <meta:editing-cycles>79</meta:editing-cycles>
    <meta:editing-duration>PT19H30M33S</meta:editing-duration>
    <meta:generator>LibreOffice/5.4.7.1$Windows_x86 LibreOffice_project/ef425abf896c652d177000096228d1dbcfe9c7af</meta:generator>
    <meta:document-statistic meta:table-count="0" meta:image-count="1" meta:object-count="0" meta:page-count="1" meta:paragraph-count="24" meta:word-count="309" meta:character-count="2828" meta:non-whitespace-character-count="2199"/>
    <meta:user-defined meta:name="IndiceArea"> 1</meta:user-defined>
    <meta:user-defined meta:name="IndiceVariabile"> 1</meta:user-defined>
    <meta:user-defined meta:name="IniRedattoreModuli">CertificazioneTia.ini</meta:user-defined>
  </office:meta>
</office:document-meta>
</file>